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925in" table:align="margins" style:shadow="none"/>
    </style:style>
    <style:style style:name="Table1.A" style:family="table-column">
      <style:table-column-properties style:column-width="1.3847in" style:rel-column-width="13107*"/>
    </style:style>
    <style:style style:name="Table1.D" style:family="table-column">
      <style:table-column-properties style:column-width="2.7701in" style:rel-column-width="26214*"/>
    </style:style>
    <style:style style:name="Table1.A1" style:family="table-cell">
      <style:table-cell-properties fo:padding="0.0382in" fo:border="none"/>
    </style:style>
    <style:style style:name="P1" style:family="paragraph" style:parent-style-name="Preformatted_20_Text">
      <style:text-properties style:font-name="Arial" fo:font-size="12pt" fo:font-weight="bold" officeooo:paragraph-rsid="001489e1" style:font-size-asian="12pt" style:font-weight-asian="bold" style:font-size-complex="12pt" style:font-weight-complex="bold"/>
    </style:style>
    <style:style style:name="P2" style:family="paragraph" style:parent-style-name="Preformatted_20_Text">
      <style:text-properties style:font-name="Arial" fo:font-size="12pt" fo:font-weight="bold" officeooo:paragraph-rsid="0016e86e" style:font-size-asian="12pt" style:font-weight-asian="bold" style:font-size-complex="12pt" style:font-weight-complex="bold"/>
    </style:style>
    <style:style style:name="P3" style:family="paragraph" style:parent-style-name="Preformatted_20_Text">
      <style:text-properties style:font-name="Arial" fo:font-size="12pt" fo:font-weight="bold" officeooo:paragraph-rsid="00194038" style:font-size-asian="12pt" style:font-weight-asian="bold" style:font-size-complex="12pt" style:font-weight-complex="bold"/>
    </style:style>
    <style:style style:name="P4" style:family="paragraph" style:parent-style-name="Preformatted_20_Text">
      <style:text-properties style:font-name="Arial" fo:font-size="12pt" fo:font-weight="bold" officeooo:paragraph-rsid="0023b0f3" style:font-size-asian="12pt" style:font-weight-asian="bold" style:font-size-complex="12pt" style:font-weight-complex="bold"/>
    </style:style>
    <style:style style:name="P5" style:family="paragraph" style:parent-style-name="Preformatted_20_Text">
      <style:text-properties style:font-name="Arial" fo:font-size="12pt" fo:font-weight="bold" officeooo:paragraph-rsid="00297ce9" style:font-size-asian="12pt" style:font-weight-asian="bold" style:font-size-complex="12pt" style:font-weight-complex="bold"/>
    </style:style>
    <style:style style:name="P6" style:family="paragraph" style:parent-style-name="Preformatted_20_Text">
      <style:text-properties style:font-name="Arial" fo:font-size="12pt" fo:font-weight="bold" officeooo:paragraph-rsid="003ba53b" style:font-size-asian="12pt" style:font-weight-asian="bold" style:font-size-complex="12pt" style:font-weight-complex="bold"/>
    </style:style>
    <style:style style:name="P7" style:family="paragraph" style:parent-style-name="Preformatted_20_Text" style:list-style-name="L1">
      <style:text-properties style:font-name="Arial" fo:font-size="12pt" fo:font-weight="bold" officeooo:paragraph-rsid="001489e1" style:font-size-asian="12pt" style:font-weight-asian="bold" style:font-size-complex="12pt" style:font-weight-complex="bold"/>
    </style:style>
    <style:style style:name="P8" style:family="paragraph" style:parent-style-name="Preformatted_20_Text">
      <style:text-properties style:font-name="Arial" fo:font-size="12pt" fo:font-weight="bold" officeooo:paragraph-rsid="00400a21" style:font-size-asian="12pt" style:font-weight-asian="bold" style:font-size-complex="12pt" style:font-weight-complex="bold"/>
    </style:style>
    <style:style style:name="T1" style:family="text">
      <style:text-properties officeooo:rsid="001489e1"/>
    </style:style>
    <style:style style:name="T2" style:family="text">
      <style:text-properties officeooo:rsid="00176c7a"/>
    </style:style>
    <style:style style:name="T3" style:family="text">
      <style:text-properties officeooo:rsid="001d05a5"/>
    </style:style>
    <style:style style:name="T4" style:family="text">
      <style:text-properties officeooo:rsid="001ec51e"/>
    </style:style>
    <style:style style:name="T5" style:family="text">
      <style:text-properties officeooo:rsid="00201877"/>
    </style:style>
    <style:style style:name="T6" style:family="text">
      <style:text-properties officeooo:rsid="002045cb"/>
    </style:style>
    <style:style style:name="T7" style:family="text">
      <style:text-properties officeooo:rsid="0021d9f2"/>
    </style:style>
    <style:style style:name="T8" style:family="text">
      <style:text-properties officeooo:rsid="0022996c"/>
    </style:style>
    <style:style style:name="T9" style:family="text">
      <style:text-properties officeooo:rsid="0023b8d7"/>
    </style:style>
    <style:style style:name="T10" style:family="text">
      <style:text-properties officeooo:rsid="0024873a"/>
    </style:style>
    <style:style style:name="T11" style:family="text">
      <style:text-properties officeooo:rsid="00249977"/>
    </style:style>
    <style:style style:name="T12" style:family="text">
      <style:text-properties officeooo:rsid="00297ce9"/>
    </style:style>
    <style:style style:name="T13" style:family="text">
      <style:text-properties officeooo:rsid="002b414d"/>
    </style:style>
    <style:style style:name="T14" style:family="text">
      <style:text-properties officeooo:rsid="002bac19"/>
    </style:style>
    <style:style style:name="T15" style:family="text">
      <style:text-properties officeooo:rsid="002d2501"/>
    </style:style>
    <style:style style:name="T16" style:family="text">
      <style:text-properties officeooo:rsid="002d4872"/>
    </style:style>
    <style:style style:name="T17" style:family="text">
      <style:text-properties officeooo:rsid="002d8df0"/>
    </style:style>
    <style:style style:name="T18" style:family="text">
      <style:text-properties officeooo:rsid="002e34da"/>
    </style:style>
    <style:style style:name="T19" style:family="text">
      <style:text-properties officeooo:rsid="003014a2"/>
    </style:style>
    <style:style style:name="T20" style:family="text">
      <style:text-properties officeooo:rsid="0030af24"/>
    </style:style>
    <style:style style:name="T21" style:family="text">
      <style:text-properties officeooo:rsid="0030d547"/>
    </style:style>
    <style:style style:name="T22" style:family="text">
      <style:text-properties officeooo:rsid="00314f09"/>
    </style:style>
    <style:style style:name="T23" style:family="text">
      <style:text-properties officeooo:rsid="0031fd16"/>
    </style:style>
    <style:style style:name="T24" style:family="text">
      <style:text-properties officeooo:rsid="00328dc6"/>
    </style:style>
    <style:style style:name="T25" style:family="text">
      <style:text-properties officeooo:rsid="0032c5a7"/>
    </style:style>
    <style:style style:name="T26" style:family="text">
      <style:text-properties officeooo:rsid="003352eb"/>
    </style:style>
    <style:style style:name="T27" style:family="text">
      <style:text-properties officeooo:rsid="0034f09c"/>
    </style:style>
    <style:style style:name="T28" style:family="text">
      <style:text-properties officeooo:rsid="003693bb"/>
    </style:style>
    <style:style style:name="T29" style:family="text">
      <style:text-properties officeooo:rsid="003755ec"/>
    </style:style>
    <style:style style:name="T30" style:family="text">
      <style:text-properties officeooo:rsid="0038e6fd"/>
    </style:style>
    <style:style style:name="T31" style:family="text">
      <style:text-properties officeooo:rsid="003a9e9d"/>
    </style:style>
    <style:style style:name="T32" style:family="text">
      <style:text-properties officeooo:rsid="003b6825"/>
    </style:style>
    <style:style style:name="T33" style:family="text">
      <style:text-properties officeooo:rsid="003b9fe5"/>
    </style:style>
    <style:style style:name="T34" style:family="text">
      <style:text-properties officeooo:rsid="0042c869"/>
    </style:style>
    <style:style style:name="T35" style:family="text">
      <style:text-properties officeooo:rsid="00430c1b"/>
    </style:style>
    <style:style style:name="T36" style:family="text">
      <style:text-properties officeooo:rsid="0044a8cd"/>
    </style:style>
    <style:style style:name="T37" style:family="text">
      <style:text-properties officeooo:rsid="00458eb5"/>
    </style:style>
    <style:style style:name="T38" style:family="text">
      <style:text-properties officeooo:rsid="0045d398"/>
    </style:style>
    <style:style style:name="T39" style:family="text">
      <style:text-properties officeooo:rsid="0045e62f"/>
    </style:style>
    <style:style style:name="T40" style:family="text">
      <style:text-properties officeooo:rsid="0048c390"/>
    </style:style>
    <style:style style:name="T41" style:family="text">
      <style:text-properties officeooo:rsid="00490193"/>
    </style:style>
    <style:style style:name="T42" style:family="text">
      <style:text-properties officeooo:rsid="0049e171"/>
    </style:style>
    <style:style style:name="T43" style:family="text">
      <style:text-properties officeooo:rsid="004bb276"/>
    </style:style>
    <style:style style:name="T44" style:family="text">
      <style:text-properties officeooo:rsid="004cbee5"/>
    </style:style>
    <style:style style:name="T45" style:family="text">
      <style:text-properties officeooo:rsid="004e114d"/>
    </style:style>
    <style:style style:name="T46" style:family="text">
      <style:text-properties officeooo:rsid="004fef79"/>
    </style:style>
    <style:style style:name="T47" style:family="text">
      <style:text-properties officeooo:rsid="00519a10"/>
    </style:style>
    <style:style style:name="T48" style:family="text">
      <style:text-properties officeooo:rsid="00531d7e"/>
    </style:style>
    <style:style style:name="T49" style:family="text">
      <style:text-properties officeooo:rsid="0053969f"/>
    </style:style>
    <style:style style:name="T50" style:family="text">
      <style:text-properties officeooo:rsid="00546ed1"/>
    </style:style>
    <style:style style:name="T51" style:family="text">
      <style:text-properties officeooo:rsid="00562067"/>
    </style:style>
    <style:style style:name="T52" style:family="text">
      <style:text-properties officeooo:rsid="0057f9c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CS Auction Number 2013 – 1</text:span></text:p>
      <text:p text:style-name="P1"><text:span text:style-name="T1"/></text:p>
      <text:p text:style-name="P1"><text:span text:style-name="T1"/></text:p>
      <text:p text:style-name="P1"><text:span text:style-name="T1">Bids Must be Postmarked or E-mailed by Tuesday, May 21 , 2013</text:span></text:p>
      <text:p text:style-name="P1"><text:span text:style-name="T1"/></text:p>
      <text:p text:style-name="P6"><text:span text:style-name="T1">Send Bids to: </text:span></text:p>
      <text:p text:style-name="P6"><text:span text:style-name="T1"/></text:p>
      <text:p text:style-name="P6"><text:span text:style-name="T1">Don Pearson, Auction Manager</text:span></text:p>
      <text:p text:style-name="P2"><text:span text:style-name="T1">20 Telford Ave </text:span></text:p>
      <text:p text:style-name="P1"><text:span text:style-name="T1">Dayton, OH 45419</text:span></text:p>
      <text:p text:style-name="P2"><text:span text:style-name="T1"/></text:p>
      <text:p text:style-name="P2"><text:span text:style-name="T1">or e-mail: donpearson@aol.com</text:span></text:p>
      <text:p text:style-name="P2"><text:span text:style-name="T1">______________________________________________________________________</text:span></text:p>
      <text:p text:style-name="P1"><text:span text:style-name="T1">Reminder: a 10% buyer fee will be added to each winning bid. This is a policy that has been in effect for many years.</text:span></text:p>
      <text:p text:style-name="P1"><text:span text:style-name="T1"/></text:p>
      <text:p text:style-name="P1"><text:span text:style-name="T1">You can find our complete auction terms and conditions on our web site, or request a copy from the auction manager.</text:span></text:p>
      <text:p text:style-name="P1"><text:span text:style-name="T1"/></text:p>
      <text:p text:style-name="P1"><text:span text:style-name="T1">To view the complete auction terms and conditions visit: www.machinecancel.org</text:span></text:p>
      <text:p text:style-name="P1"><text:span text:style-name="T1"/></text:p>
      <text:p text:style-name="P1"><text:span text:style-name="T1">A new rule was approved by the MCS Board at the recent Annual Meeting. If an estimated value (EV) is given for a lot then no bid less than 1/3 of that EV will be accepted.</text:span></text:p>
      <text:p text:style-name="P1"><text:span text:style-name="T1"/></text:p>
      <text:p text:style-name="P1"><text:span text:style-name="T1">THE FOLLOWING PROVISIONS CONTINUE TO BE EXTENDED TO BIDDERS:</text:span></text:p>
      <text:p text:style-name="P1"><text:span text:style-name="T1"/></text:p>
      <text:list xml:id="list4852979712149930128" text:style-name="L1">
        <text:list-item>
          <text:p text:style-name="P7"><text:span text:style-name="T1">REQUEST PHOTOCOPIES!! SEE EXACTLY WHAT YOU WANT TO SEE! I WILL BE PLEASED TO ACCOMPLISH ALL THE PHOTOCOPYING YOU DESIRE ... 5 cents PER ITEM PLUS POSTAGE. OR YOU MAY REQUEST SCANS BE SENT TO YOU BY EMAIL.</text:span></text:p>
          <text:p text:style-name="P7"><text:span text:style-name="T1"/></text:p>
        </text:list-item>
        <text:list-item>
          <text:p text:style-name="P7"><text:span text:style-name="T1">CALL BETWEEN 10 AM &amp; 9 PM EASTERN TIME TO DISCUSS ANY LOTS. (937)294-5469</text:span></text:p>
          <text:p text:style-name="P7"><text:span text:style-name="T1"/></text:p>
        </text:list-item>
        <text:list-item>
          <text:p text:style-name="P7"><text:span text:style-name="T1">IF YOUR INVOICE IS FOR A SIGNIFICANT AMOUNT, YOU WILL BE GIVEN THE OPTION OF PAYING IT IN AS MANY AS FIVE MONTHLY INCREMENTS.</text:span></text:p>
          <text:p text:style-name="P7"><text:span text:style-name="T1"/></text:p>
        </text:list-item>
        <text:list-item>
          <text:p text:style-name="P7"><text:span text:style-name="T1">ALL LOTS ARE OFFERED SUBJECT TO AN EQUITABLE AND REASONABLE MINIMUM </text:span><text:span text:style-name="T2">'</text:span><text:span text:style-name="T1">RESERVE</text:span><text:span text:style-name="T2">'</text:span><text:span text:style-name="T1"> VALUATION, BELOW WHICH THE LOT WILL NOT BE SOLD.</text:span></text:p>
        </text:list-item>
      </text:list>
      <text:p text:style-name="P1"><text:span text:style-name="T1"/></text:p>
      <text:p text:style-name="P1"><text:span text:style-name="T1"/></text:p>
      <text:p text:style-name="P1"><text:span text:style-name="T1">Abbreviations</text:span></text:p>
      <text:p text:style-name="P1"><text:span text:style-name="T1"/></text:p>
      <table:table table:name="Table1" table:style-name="Table1">
        <table:table-column table:style-name="Table1.A" table:number-columns-repeated="3"/>
        <table:table-column table:style-name="Table1.D"/>
        <table:table-row>
          <table:table-cell table:style-name="Table1.A1" office:value-type="string">
            <text:p text:style-name="P1"><text:span text:style-name="T34">a</text:span><text:span text:style-name="T1">d </text:span><text:span text:style-name="T34">--</text:span><text:span text:style-name="T1"> advertising</text:span></text:p>
          </table:table-cell>
          <table:table-cell table:style-name="Table1.A1" office:value-type="string">
            <text:p text:style-name="P1"><text:span text:style-name="T34">m</text:span><text:span text:style-name="T1">c </text:span><text:span text:style-name="T34">– </text:span><text:span text:style-name="T1">multicolor</text:span></text:p>
          </table:table-cell>
          <table:table-cell table:style-name="Table1.A1" office:value-type="string">
            <text:p text:style-name="P1"><text:span text:style-name="T1">R </text:span><text:span text:style-name="T34">– </text:span><text:span text:style-name="T1">right</text:span></text:p>
          </table:table-cell>
          <table:table-cell table:style-name="Table1.A1" office:value-type="string">
            <text:p text:style-name="Standard"/>
          </table:table-cell>
        </table:table-row>
        <table:table-row>
          <table:table-cell table:style-name="Table1.A1" office:value-type="string">
            <text:p text:style-name="P1"><text:span text:style-name="T34">a</text:span><text:span text:style-name="T1">m </text:span><text:span text:style-name="T34">– </text:span><text:span text:style-name="T1">airmail</text:span></text:p>
          </table:table-cell>
          <table:table-cell table:style-name="Table1.A1" office:value-type="string">
            <text:p text:style-name="P1"><text:span text:style-name="T34">e</text:span><text:span text:style-name="T1">nv </text:span><text:span text:style-name="T34">– </text:span><text:span text:style-name="T1">envelope</text:span></text:p>
          </table:table-cell>
          <table:table-cell table:style-name="Table1.A1" office:value-type="string">
            <text:p text:style-name="P1"><text:span text:style-name="T35">m</text:span><text:span text:style-name="T1">in </text:span><text:span text:style-name="T35">– </text:span><text:span text:style-name="T1">minimum</text:span></text:p>
          </table:table-cell>
          <table:table-cell table:style-name="Table1.A1" office:value-type="string">
            <text:p text:style-name="P1"><text:span text:style-name="T35">r</text:span><text:span text:style-name="T1">ecd </text:span><text:span text:style-name="T35">– </text:span><text:span text:style-name="T1">received</text:span></text:p>
          </table:table-cell>
        </table:table-row>
        <text:soft-page-break/>
        <table:table-row>
          <table:table-cell table:style-name="Table1.A1" office:value-type="string">
            <text:p text:style-name="P1"><text:span text:style-name="T1">B </text:span><text:span text:style-name="T36">– </text:span><text:span text:style-name="T1">bottom</text:span></text:p>
          </table:table-cell>
          <table:table-cell table:style-name="Table1.A1" office:value-type="string">
            <text:p text:style-name="P1"><text:span text:style-name="T1">EV </text:span><text:span text:style-name="T36">– </text:span><text:span text:style-name="T1">estimated value</text:span></text:p>
          </table:table-cell>
          <table:table-cell table:style-name="Table1.A1" office:value-type="string">
            <text:p text:style-name="P1"><text:span text:style-name="T1">m s </text:span><text:span text:style-name="T36">– </text:span><text:span text:style-name="T1">manuscript</text:span></text:p>
          </table:table-cell>
          <table:table-cell table:style-name="Table1.A1" office:value-type="string">
            <text:p text:style-name="P1"><text:span text:style-name="T36">r</text:span><text:span text:style-name="T1">eg </text:span><text:span text:style-name="T36">– </text:span><text:span text:style-name="T1">registered</text:span></text:p>
          </table:table-cell>
        </table:table-row>
        <table:table-row>
          <table:table-cell table:style-name="Table1.A1" office:value-type="string">
            <text:p text:style-name="P1"><text:span text:style-name="T1">b s </text:span><text:span text:style-name="T36">--</text:span><text:span text:style-name="T1"> backstamp(ed)</text:span></text:p>
          </table:table-cell>
          <table:table-cell table:style-name="Table1.A1" office:value-type="string">
            <text:p text:style-name="P8"><text:span text:style-name="T36">f</text:span><text:span text:style-name="T1">lts </text:span><text:span text:style-name="T36">– </text:span><text:span text:style-name="T1">faults</text:span></text:p>
          </table:table-cell>
          <table:table-cell table:style-name="Table1.A1" office:value-type="string">
            <text:p text:style-name="P8"><text:span text:style-name="T1">o/s z </text:span><text:span text:style-name="T36">– </text:span><text:span text:style-name="T1">oversize</text:span></text:p>
          </table:table-cell>
          <table:table-cell table:style-name="Table1.A1" office:value-type="string">
            <text:p text:style-name="P8"><text:span text:style-name="T36">r</text:span><text:span text:style-name="T1">ev </text:span><text:span text:style-name="T36">– </text:span><text:span text:style-name="T1">reverse</text:span></text:p>
          </table:table-cell>
        </table:table-row>
        <table:table-row>
          <table:table-cell table:style-name="Table1.A1" office:value-type="string">
            <text:p text:style-name="P1"><text:span text:style-name="T36">c</text:span><text:span text:style-name="T1">a </text:span><text:span text:style-name="T36">– </text:span><text:span text:style-name="T1">cachet(ed)</text:span></text:p>
          </table:table-cell>
          <table:table-cell table:style-name="Table1.A1" office:value-type="string">
            <text:p text:style-name="P1"><text:span text:style-name="T37">g</text:span><text:span text:style-name="T1">pc </text:span><text:span text:style-name="T37">– </text:span><text:span text:style-name="T1">government postal card</text:span></text:p>
          </table:table-cell>
          <table:table-cell table:style-name="Table1.A1" office:value-type="string">
            <text:p text:style-name="P1"><text:span text:style-name="T1">o/sk </text:span><text:span text:style-name="T38">– </text:span><text:span text:style-name="T1">overstruck</text:span></text:p>
          </table:table-cell>
          <table:table-cell table:style-name="Table1.A1" office:value-type="string">
            <text:p text:style-name="P1"><text:span text:style-name="T39">s</text:span><text:span text:style-name="T1">m </text:span><text:span text:style-name="T39">– </text:span><text:span text:style-name="T1">small</text:span></text:p>
          </table:table-cell>
        </table:table-row>
        <table:table-row>
          <table:table-cell table:style-name="Table1.A1" office:value-type="string">
            <text:p text:style-name="P1"><text:span text:style-name="T36">c</text:span><text:span text:style-name="T1">c </text:span><text:span text:style-name="T36">– </text:span><text:span text:style-name="T1">corner card</text:span></text:p>
          </table:table-cell>
          <table:table-cell table:style-name="Table1.A1" office:value-type="string">
            <text:p text:style-name="P1"><text:span text:style-name="T37">h</text:span><text:span text:style-name="T1">s </text:span><text:span text:style-name="T37">--</text:span><text:span text:style-name="T1"> handstamp(ed)</text:span></text:p>
          </table:table-cell>
          <table:table-cell table:style-name="Table1.A1" office:value-type="string">
            <text:p text:style-name="P1"><text:span text:style-name="T1">o/w </text:span><text:span text:style-name="T38">– </text:span><text:span text:style-name="T1">otherwise</text:span></text:p>
          </table:table-cell>
          <table:table-cell table:style-name="Table1.A1" office:value-type="string">
            <text:p text:style-name="P1"><text:span text:style-name="T1">T </text:span><text:span text:style-name="T39">– </text:span><text:span text:style-name="T1">top</text:span></text:p>
          </table:table-cell>
        </table:table-row>
        <table:table-row>
          <table:table-cell table:style-name="Table1.A1" office:value-type="string">
            <text:p text:style-name="P1"><text:span text:style-name="T36">c</text:span><text:span text:style-name="T1">ds </text:span><text:span text:style-name="T36">– </text:span><text:span text:style-name="T1">circular date stamp</text:span></text:p>
          </table:table-cell>
          <table:table-cell table:style-name="Table1.A1" office:value-type="string">
            <text:p text:style-name="P1"><text:span text:style-name="T1">Ill </text:span><text:span text:style-name="T37">– </text:span><text:span text:style-name="T1">illustrated</text:span></text:p>
          </table:table-cell>
          <table:table-cell table:style-name="Table1.A1" office:value-type="string">
            <text:p text:style-name="P8"><text:span text:style-name="T38">p</text:span><text:span text:style-name="T1">c </text:span><text:span text:style-name="T38">--</text:span><text:span text:style-name="T1"> postcard(picture or greeting)</text:span></text:p>
          </table:table-cell>
          <table:table-cell table:style-name="Table1.A1" office:value-type="string">
            <text:p text:style-name="P8"><text:span text:style-name="T39">u</text:span><text:span text:style-name="T1">nad </text:span><text:span text:style-name="T39">--</text:span><text:span text:style-name="T1"> unaddressed</text:span></text:p>
          </table:table-cell>
        </table:table-row>
        <table:table-row>
          <table:table-cell table:style-name="Table1.A1" office:value-type="string">
            <text:p text:style-name="P1"><text:span text:style-name="T1">cr(s) </text:span><text:span text:style-name="T37">– </text:span><text:span text:style-name="T1">crease(s)</text:span></text:p>
          </table:table-cell>
          <table:table-cell table:style-name="Table1.A1" office:value-type="string">
            <text:p text:style-name="P1"><text:span text:style-name="T1">Imp </text:span><text:span text:style-name="T37">– </text:span><text:span text:style-name="T1">impression</text:span></text:p>
          </table:table-cell>
          <table:table-cell table:style-name="Table1.A1" office:value-type="string">
            <text:p text:style-name="P1"><text:span text:style-name="T38">p</text:span><text:span text:style-name="T1">m </text:span><text:span text:style-name="T38">– </text:span><text:span text:style-name="T1">postmaster</text:span></text:p>
          </table:table-cell>
          <table:table-cell table:style-name="Table1.A1" office:value-type="string">
            <text:p text:style-name="P1"><text:span text:style-name="T39">v</text:span><text:span text:style-name="T1">ar </text:span><text:span text:style-name="T39">– </text:span><text:span text:style-name="T1">variety</text:span></text:p>
          </table:table-cell>
        </table:table-row>
        <table:table-row>
          <table:table-cell table:style-name="Table1.A1" office:value-type="string">
            <text:p text:style-name="P1"><text:span text:style-name="T37">c</text:span><text:span text:style-name="T1">nr </text:span><text:span text:style-name="T37">– </text:span><text:span text:style-name="T1">corner</text:span></text:p>
          </table:table-cell>
          <table:table-cell table:style-name="Table1.A1" office:value-type="string">
            <text:p text:style-name="P1"><text:span text:style-name="T1">L </text:span><text:span text:style-name="T37">– </text:span><text:span text:style-name="T1">left</text:span></text:p>
          </table:table-cell>
          <table:table-cell table:style-name="Table1.A1" office:value-type="string">
            <text:p text:style-name="P1"><text:span text:style-name="T38">p</text:span><text:span text:style-name="T1">mk </text:span><text:span text:style-name="T38">– </text:span><text:span text:style-name="T1">postmark</text:span></text:p>
          </table:table-cell>
          <table:table-cell table:style-name="Table1.A1" office:value-type="string">
            <text:p text:style-name="P8"><text:span text:style-name="T39">y</text:span><text:span text:style-name="T1">d </text:span><text:span text:style-name="T39">– </text:span><text:span text:style-name="T1">yeardate</text:span></text:p>
          </table:table-cell>
        </table:table-row>
        <table:table-row>
          <table:table-cell table:style-name="Table1.A1" office:value-type="string">
            <text:p text:style-name="P1"><text:span text:style-name="T37">c</text:span><text:span text:style-name="T1">v </text:span><text:span text:style-name="T37">– </text:span><text:span text:style-name="T1">cover</text:span></text:p>
          </table:table-cell>
          <table:table-cell table:style-name="Table1.A1" office:value-type="string">
            <text:p text:style-name="P1"><text:span text:style-name="T37">l</text:span><text:span text:style-name="T1">t </text:span><text:span text:style-name="T37">– </text:span><text:span text:style-name="T1">light</text:span></text:p>
          </table:table-cell>
          <table:table-cell table:style-name="Table1.A1" office:value-type="string">
            <text:p text:style-name="P1"><text:span text:style-name="T38">p</text:span><text:span text:style-name="T1">se </text:span><text:span text:style-name="T38">– </text:span><text:span text:style-name="T1">postal stationary envelope</text:span></text:p>
          </table:table-cell>
          <table:table-cell table:style-name="Table1.A1" office:value-type="string">
            <text:p text:style-name="P1"><text:span text:style-name="T39">w</text:span><text:span text:style-name="T1">/ </text:span><text:span text:style-name="T39">– </text:span><text:span text:style-name="T1">with</text:span></text:p>
          </table:table-cell>
        </table:table-row>
        <table:table-row>
          <table:table-cell table:style-name="Table1.A1" office:value-type="string">
            <text:p text:style-name="P1"><text:span text:style-name="T37">d</text:span><text:span text:style-name="T1">d </text:span><text:span text:style-name="T37">– </text:span><text:span text:style-name="T1">different die</text:span></text:p>
          </table:table-cell>
          <table:table-cell table:style-name="Table1.A1" office:value-type="string">
            <text:p text:style-name="P1"><text:span text:style-name="T1">MB </text:span><text:span text:style-name="T37">– </text:span><text:span text:style-name="T1">minimum bid</text:span></text:p>
          </table:table-cell>
          <table:table-cell table:style-name="Table1.A1" office:value-type="string">
            <text:p text:style-name="P1"><text:span text:style-name="T38">p</text:span><text:span text:style-name="T1">ts </text:span><text:span text:style-name="T38">– </text:span><text:span text:style-name="T1">points</text:span></text:p>
          </table:table-cell>
          <table:table-cell table:style-name="Table1.A1" office:value-type="string">
            <text:p text:style-name="P8"><text:span text:style-name="T1">w/o </text:span><text:span text:style-name="T39">– </text:span><text:span text:style-name="T1">without</text:span></text:p>
          </table:table-cell>
        </table:table-row>
      </table:table>
      <text:p text:style-name="P1"><text:span text:style-name="T1"/></text:p>
      <text:p text:style-name="P1"><text:span text:style-name="T1">The condition of the cancellation is indicated first, then the condition of the cover or card.</text:span></text:p>
      <text:p text:style-name="P1"><text:span text:style-name="T1"/></text:p>
      <text:p text:style-name="P1"><text:span text:style-name="T1">For example, F/VG means a fine cancel on a very good cover or card.</text:span></text:p>
      <text:p text:style-name="P1"><text:span text:style-name="T1"/></text:p>
      <text:p text:style-name="P1"><text:span text:style-name="T1">Condition of the cancel (consists of the postmark and the stamp invalidator)</text:span></text:p>
      <text:p text:style-name="P1"><text:span text:style-name="T1"/></text:p>
      <text:p text:style-name="P1"><text:span text:style-name="T1">VF = Very Fine; all letters and cancel virtually perfect.</text:span></text:p>
      <text:p text:style-name="P1"><text:span text:style-name="T1">F = Fine; letters and cancel well imprinted, considerably better than average.</text:span></text:p>
      <text:p text:style-name="P1"><text:span text:style-name="T1">VG = Very Good; letters and cancel well imprinted but perhaps some lightness or other defect.</text:span></text:p>
      <text:p text:style-name="P1"><text:span text:style-name="T1">G = Good; some defect, such as some letters or portion of cancel light or not imprinted, or Right ends of lines or bars run off the edge of the card or cover.</text:span></text:p>
      <text:p text:style-name="P1"><text:span text:style-name="T1">P = Poor; merely an identifiable and complete example.</text:span></text:p>
      <text:p text:style-name="P1"><text:span text:style-name="T1"/></text:p>
      <text:p text:style-name="P1"><text:span text:style-name="T1">Condition of the cover or card</text:span></text:p>
      <text:p text:style-name="P1"><text:span text:style-name="T1"/></text:p>
      <text:p text:style-name="P1"><text:span text:style-name="T1">VF = Very Fine; attractive, no faults.</text:span></text:p>
      <text:p text:style-name="P1"><text:span text:style-name="T1">F = Fine; minor fault such as toning; not described.</text:span></text:p>
      <text:p text:style-name="P1"><text:span text:style-name="T1">VG = Very Good; several minor faults, but none judged to be major; usually described.</text:span></text:p>
      <text:p text:style-name="P1"><text:span text:style-name="T1">G = Good; one or two major faults; described</text:span></text:p>
      <text:p text:style-name="P1"><text:span text:style-name="T1"/></text:p>
      <text:p text:style-name="P1"><text:span text:style-name="T1">If you are hesitant to bid without further details, call with your questions or request photocopies.</text:span></text:p>
      <text:p text:style-name="P1"><text:soft-page-break/><text:span text:style-name="T1"/></text:p>
      <text:p text:style-name="P3"><text:span text:style-name="T1">Bidding increments are: </text:span></text:p>
      <text:p text:style-name="P3"><text:span text:style-name="T1">$ 1.00 to $ 10.00 $ 0.50</text:span></text:p>
      <text:p text:style-name="P1"><text:span text:style-name="T1">$ 10.00 to $ 100.00 $ 1.00</text:span></text:p>
      <text:p text:style-name="P1"><text:span text:style-name="T1">$ 100.00 and above $ 5.00</text:span></text:p>
      <text:p text:style-name="P1"><text:span text:style-name="T1"/></text:p>
      <text:h text:style-name="Heading_20_1" text:outline-level="1"><text:span text:style-name="T1">Exhibits or Special Lots</text:span></text:h>
      <text:p text:style-name="P1"><text:span text:style-name="T1"/></text:p>
      <text:p text:style-name="P1"><text:span text:style-name="T1">1 Another exhibit by Frank Shively. This exhibit consists of 54 pages, most of them in plastic holders, and includes many error markings as well as normal markings found. Included will be Official Mail with spray markings and facer marking examples and explanations. Also included are an additional 130+ covers with spray markings. All covers of f+/f+ or better. EV-150</text:span></text:p>
      <text:p text:style-name="P1"><text:span text:style-name="T1"/></text:p>
      <text:p text:style-name="P1"><text:span text:style-name="T1">2 Another exhibit by Frank Shively. This exhibit consists of 75 pages of Ohio spray markings only. Showing all the cities where sprays were used, along with uses, errors, etc. Extremely nice collection of covers. EV-100</text:span></text:p>
      <text:p text:style-name="P1"><text:span text:style-name="T1"/></text:p>
      <text:h text:style-name="Heading_20_1" text:outline-level="1"><text:span text:style-name="T1">American (non-flags)</text:span></text:h>
      <text:p text:style-name="P1"><text:span text:style-name="T1"/></text:p>
      <text:p text:style-name="P1"><text:span text:style-name="T1">3 Argenta, Ark Aug 31, 1913 A-6 model 2 16 points pg 93 FCE gpc f/f+ cds slightly off top</text:span></text:p>
      <text:p text:style-name="P1"><text:span text:style-name="T1">4 Chicago, Ill Oct 4, 1895 D-6(V) lt blue cvr w/2c red w/cc f+/vg+ long slit along Top edge</text:span></text:p>
      <text:p text:style-name="P1"><text:span text:style-name="T1">5 Greenfield, Ohio Sep 25, 1916 A-6 model 2 15 points pg 93 FCE pse w/cc f+/f+</text:span></text:p>
      <text:p text:style-name="P1"><text:span text:style-name="T1">6 Jackson, Ohio Oct 30, 1909 A-7 pg 93 FCE model #2 machine greeting pc w/1c grn vg/vg+</text:span></text:p>
      <text:p text:style-name="P1"><text:span text:style-name="T1">7 Jackson, Ohio Sep 13, 1913 A-7 pg 93 FCE model #2 machine pse f+/f+</text:span></text:p>
      <text:p text:style-name="P1"><text:span text:style-name="T1">8 Philadelphia, Pa lot of 8 wavy line cancels all are type B-W2 with machines 1, 2, 5, 6, 8, 10, 11, 12 all are covers mixed condition but most are vg/vg or better MB-4</text:span></text:p>
      <text:p text:style-name="P1"><text:span text:style-name="T1">9 Philadelphia, Pa Aug 14, 1895 D-6(5) cvr w/2c red w/adv cc </text:span><text:span text:style-name="T3">'</text:span><text:span text:style-name="T1">Flour Dealers</text:span><text:span text:style-name="T3">'</text:span><text:span text:style-name="T1"> vf/f lite tone</text:span></text:p>
      <text:p text:style-name="P1"><text:span text:style-name="T1">10 Lynchburg, Va Aug 22, 1894 D-6(1) cvr w/pair 1c blue #219? w/Mayor Office Pict cachet vg+/vg+</text:span></text:p>
      <text:p text:style-name="P1"><text:span text:style-name="T1"/></text:p>
      <text:h text:style-name="Heading_20_1" text:outline-level="1"><text:span text:style-name="T1">American Service Marks</text:span></text:h>
      <text:p text:style-name="P1"><text:span text:style-name="T1">11 Elmira, NY Jan 20, 1900 B-22(2) cvr bkstmp vf/f</text:span></text:p>
      <text:p text:style-name="P1"><text:span text:style-name="T1">12 Elmira, NY Aug 16, 1904 AMS-54 Train Late Mail Delayed ppc w/#300 vg/f cancel on top of origin cancel</text:span></text:p>
      <text:p text:style-name="P1"><text:span text:style-name="T1">13 Cleveland, Ohio Jun 19, 1900 type B-31 Station B Received cvr bkstmp f/f+</text:span></text:p>
      <text:p text:style-name="P1"><text:span text:style-name="T1">14 Philadelphia, Pa Jul 9, 1906 AMS-62 (Box 1 Division) on gpc vg+/vg+</text:span></text:p>
      <text:h text:style-name="Heading_20_1" text:outline-level="1"><text:span text:style-name="T1">Barr Fyke</text:span></text:h>
      <text:p text:style-name="P1"><text:span text:style-name="T1">15 Fargo, N.D. Jan 18, 1904 C4-121a pse vg/f ink smudge in cancel EV-5</text:span></text:p>
      <text:h text:style-name="Heading_20_1" text:outline-level="1"><text:soft-page-break/><text:span text:style-name="T1">Barry</text:span></text:h>
      <text:p text:style-name="P1"><text:span text:style-name="T1">16 Washington, DC Dec 27, 1897 HBa-2(1) 3.75x4.5 cvr w/2c red f+/f</text:span></text:p>
      <text:p text:style-name="P1"><text:span text:style-name="T1">17 Washington, DC Apr 8, 1899 U-34(1) 4x5.25 cvr w/1c grn vg+/vg+ lite tone</text:span></text:p>
      <text:p text:style-name="P1"><text:span text:style-name="T1">18 Augusta, GA May 5, 1899 H-5(1) blue pse f/g heavy toning and rgh open left</text:span></text:p>
      <text:p text:style-name="P1"><text:span text:style-name="T1">19 Chicago, Ill Jan 22, 1899 H-2(3) pse w/cc vg/f town spotty tiny cut T EV-5</text:span></text:p>
      <text:p text:style-name="P1"><text:span text:style-name="T1">20 Rockford, Ill Dec 23, 1905 L-6( ) xmas pc w/#300 vg/f+</text:span></text:p>
      <text:p text:style-name="P1"><text:span text:style-name="T1">21 Elkhart, Ind Jan 17, 1903 L-6(1) buff cvr w/2c red w/cc vg+/f lite print</text:span></text:p>
      <text:p text:style-name="P1"><text:span text:style-name="T1">22 Louisville, Ky Nov 13, 1896 F-2(1) buff 4.25x5.25 cvr w/2c red f+/vg+ tiny cut T slit B R crnr</text:span></text:p>
      <text:p text:style-name="P1"><text:span text:style-name="T1">23 Baltimore, MD Apr 17, 1897 F-2(2) cvr w/2c red w/cc w/bicycle ad on back vf/f+ EV-8</text:span></text:p>
      <text:p text:style-name="P1"><text:span text:style-name="T1">24 Detroit, Mich Dec 27, 1898 O-2(1) 3.25x4 cvr w/2c red double strike (one is </text:span><text:span text:style-name="T40">1/2</text:span><text:span text:style-name="T1"> off top) f+/vg+</text:span></text:p>
      <text:p text:style-name="P1"><text:span text:style-name="T1">25 Lincoln, Nebr Jan 7, 1898 F-2(1) 3.5x4.5 cvr w/2c red vg+/vg+ </text:span><text:span text:style-name="T33">'</text:span><text:span text:style-name="T1">EBR</text:span><text:span text:style-name="T33">'</text:span><text:span text:style-name="T1"> not printed</text:span></text:p>
      <text:p text:style-name="P1"><text:span text:style-name="T1">26 Newark, NJ Jul 22, 1897 F-2(1) 3.5x4.5 cvr w/2c red stamp damaged f/f</text:span></text:p>
      <text:p text:style-name="P1"><text:span text:style-name="T1">27 Newark, NJ Sep 26, 1899 O-8(1) 3.75x4.5 cvr w/2c red f+/f small cut T lite tone</text:span></text:p>
      <text:p text:style-name="P1"><text:span text:style-name="T1">28 Newark, NJ Jan 21, 1901 O-5(1) late use 3.25x5.25 cvr w/2c red vg+/vg+ lite tone</text:span></text:p>
      <text:p text:style-name="P1"><text:span text:style-name="T1">29 Albany, NY Sep 30, 1896 F-2( ) 3.5x4.75 cvr w/2c red f/f</text:span></text:p>
      <text:p text:style-name="P1"><text:span text:style-name="T1">30 Binghamton, NY May 12, 1897 F-2( ) 4.25x5.25 cvr w/2c red f/vg+ tone on edges EV-5</text:span></text:p>
      <text:p text:style-name="P1"><text:span text:style-name="T1">31 Buffalo, NY Apr 10, 1902 O-5(1) 3.25x5.25 cvr w/2c red f+/f</text:span></text:p>
      <text:p text:style-name="P1"><text:span text:style-name="T1">32 New York, NY P.O. Branch E Jun 19, 1899 LS-4(1) 3.5x5.25 cvr w/2c red vg/f+</text:span></text:p>
      <text:p text:style-name="P1"><text:span text:style-name="T1">33 Schenectady, NY Dec 31, 1904 L-6(1) cvr w/#319 f+/f+</text:span></text:p>
      <text:p text:style-name="P1"><text:span text:style-name="T1">34 Springfield, Ohio Jan 13, 1898 F-2(1) cvr w/cc w/2c red f+/vg heavy tone B and L</text:span></text:p>
      <text:p text:style-name="P1"><text:span text:style-name="T1">35 Pittsburg, Pa Sep 21, 1897 F-2(1) 3.75x4.5 cvr w/2c red f/vg+ lite tone</text:span></text:p>
      <text:p text:style-name="P1"><text:span text:style-name="T1">36 Galveston, Texas Dec 27, 1907 L-6(1) 3x5.5 cvr w/#319 f/f+</text:span></text:p>
      <text:p text:style-name="P1"><text:span text:style-name="T1">37 Richmond, Va Aug 31, 1901 H-5(1) very late use blue pse w/cc f+/f toning on edges</text:span></text:p>
      <text:p text:style-name="P1"><text:span text:style-name="T1">38 Milwaukee, Wis Aug 12, 1896 F-2( ) 1st yr of use cvr w/2c red w/cc f/f lite toning R edge</text:span></text:p>
      <text:h text:style-name="Heading_20_1" text:outline-level="1"><text:span text:style-name="T1">Columbia</text:span></text:h>
      <text:p text:style-name="P1"><text:span text:style-name="T1">39 Gary, Ind Jun 9, 1914 K-8 cvr w/2c red f+/f+ trim R into stamp</text:span></text:p>
      <text:p text:style-name="P1"><text:span text:style-name="T1">40 Attleboro, Mass Dec 14, 1914 K-8 ppc w/1c grn vg+/f</text:span></text:p>
      <text:p text:style-name="P1"><text:span text:style-name="T1">41 Detroit, Mich Jan 18, 1915 J-6S Station B ppc w/1c grn vg/f+</text:span></text:p>
      <text:p text:style-name="P1"><text:span text:style-name="T1">42 Jackson, Mich Nov 28, 1904 A-G die 1 lku? cvr w/#319 f/vg+ toning L cancel 1/3 off R</text:span></text:p>
      <text:p text:style-name="P1"><text:span text:style-name="T1">43 Paterson, NJ Apr 25, 1913 J-6P die 3 late use gpc f+/f+ cancel 1/3 off right</text:span></text:p>
      <text:p text:style-name="P1"><text:span text:style-name="T1">44 Amsterdam, NY Sep 18, 1914? Reads as 1904(the 1 in 14 is not visible) K-8 ppc w/1c grn f+/f+</text:span></text:p>
      <text:p text:style-name="P1"><text:span text:style-name="T1">45 Jamestown, NY Jul 22, 1909 J-6P die 1 early use greeting pc w/1c grn f/f</text:span></text:p>
      <text:p text:style-name="P1"><text:span text:style-name="T1">46 Saratoga Springs, NY Sep 9, 1913 K-8 die 1 gpc f+/f+</text:span></text:p>
      <text:p text:style-name="P1"><text:span text:style-name="T1">47 Watertown, NY Mar 24, 1910 A-G easter pc w/1c grn vg/f+ cancel is 1/3 off Right</text:span></text:p>
      <text:p text:style-name="P1"><text:span text:style-name="T1">48 Charlotte, NC Dec 23, 1905 A-G1 die 4 cvr w/#319 f/vg+ lite tone trim R</text:span></text:p>
      <text:p text:style-name="P1"><text:span text:style-name="T1">49 Newbern, NC Apr 13, 1914 J-6P cvr w/pair 1c grn f+/vg toning on cvr</text:span></text:p>
      <text:p text:style-name="P1"><text:span text:style-name="T1">50 Fremont, Ohio Oct 14, 1914 K-6P ppc w/1c grn f+/f+</text:span></text:p>
      <text:p text:style-name="P1"><text:span text:style-name="T1">51 Mansfield, Ohio Feb 14, 1910 J-6P last yr of use valentine pc w/1c grn f/f+</text:span></text:p>
      <text:p text:style-name="P1"><text:span text:style-name="T1">52 Sandusky, Ohio Jan 15, 1919 K-8 lku? gpc w/1c grn add postage f+/f+</text:span></text:p>
      <text:p text:style-name="P1"><text:span text:style-name="T1">53 Washington CH, Ohio Aug 19, 1914 K-8 cvr w/2c red vg-/vg+ lite tone killer spotty</text:span></text:p>
      <text:p text:style-name="P1"><text:span text:style-name="T1">54 Eugene, Oregon Dec 9, 1916 or 1918 yr indistinct K-8 cvr w/cc w/2c red f+/vg+ lite tone</text:span></text:p>
      <text:p text:style-name="P1"><text:soft-page-break/><text:span text:style-name="T1">55 Salem, Oregon Jan 2, 1915 K-8 cvr w/2c red vg+/vg+ trim R touches stamp cancel 1/3 off R</text:span></text:p>
      <text:p text:style-name="P1"><text:span text:style-name="T1">56 Lancaster, Pa Sep 3, 1906 A-G die 3 gpc f+/vg+ lite tone</text:span></text:p>
      <text:p text:style-name="P1"><text:span text:style-name="T1">57 Lancaster, Pa Nov 17, 1908 J-6P gpc f/f lite tone</text:span></text:p>
      <text:p text:style-name="P1"><text:span text:style-name="T1">58 Lebanon, Pa Dec 22, 1913 K-8 die 1 ppc w/1c grn vg/f</text:span></text:p>
      <text:p text:style-name="P1"><text:span text:style-name="T1">59 Washington, Pa Apr 17, 1916 K-8 cvr w/cc w/2c red f/vg toning and creases</text:span></text:p>
      <text:p text:style-name="P1"><text:span text:style-name="T1">60 Greenville, SC Jul 1, 1915 K-8P gpc f+/vg+ two spindle holes</text:span></text:p>
      <text:p text:style-name="P1"><text:span text:style-name="T1">61 Madison, Wis Apr 16, 1905 A-G die 1 3.5x5 cvr w/#319 f/f lite tone</text:span></text:p>
      <text:p text:style-name="P1"><text:span text:style-name="T1">62 Racine, Wis Feb 14, 1910 J-6P valentine pc w/1c grn</text:span></text:p>
      <text:h text:style-name="Heading_20_1" text:outline-level="1"><text:span text:style-name="T1">Cummins</text:span></text:h>
      <text:p text:style-name="P1"><text:span text:style-name="T1">63 Walpole, NH Jul 18, 1927 F-131 gpc vf/f+</text:span></text:p>
      <text:p text:style-name="P1"><text:span text:style-name="T1">64 Mount Gilead, NC Dec 24, 1912 F-131 Tucks xmas pc stamp missing vg/vg lite tone</text:span></text:p>
      <text:p text:style-name="P1"><text:span text:style-name="T1">65 Marlinton, W.Va Oct 13, 1918 F-131 gpc f/f+</text:span></text:p>
      <text:h text:style-name="Heading_20_1" text:outline-level="1"><text:span text:style-name="T1">Doremus</text:span></text:h>
      <text:p text:style-name="P1"><text:span text:style-name="T1">66 Bessemer, Ala Dec 6, 1904 type D pse vg/vg small piece missing on left edge</text:span></text:p>
      <text:p text:style-name="P1"><text:span text:style-name="T1">67 Bessemer, Ala Mar 2, 1908 type E pse vg+/vg</text:span></text:p>
      <text:p text:style-name="P1"><text:span text:style-name="T1">68 Selma, Ala Mar 1, 1905 type D cvr w/cc w/#319 vg/vg+ town name partial</text:span></text:p>
      <text:p text:style-name="P1"><text:span text:style-name="T1"/></text:p>
      <text:p text:style-name="P1"><text:span text:style-name="T1">69 Selma, Ala Jun 13, 1907 type E pse w/cc f/f EV-6</text:span></text:p>
      <text:p text:style-name="P1"><text:span text:style-name="T1">70 Prescott, Ariz Mar 8, 1905 type 10 received 3.5x5.25 cvr w/#319 f/vg+ aging on edges EV-6</text:span></text:p>
      <text:p text:style-name="P1"><text:span text:style-name="T1">71 Tucson, Ariz Mar 24, 1904 type D as receipt cncl ppc w/#300 vg/f killer </text:span><text:span text:style-name="T41">1/2</text:span><text:span text:style-name="T1"> off rt EV-6</text:span></text:p>
      <text:p text:style-name="P1"><text:span text:style-name="T1">72 Alameda, Cal Dec 27, 1903 type D gpc vg/vg+ cds on top of black design of card</text:span></text:p>
      <text:p text:style-name="P1"><text:span text:style-name="T1">73 Berkeley, Cal Apr 15, 1904 type D blue cvr w/#319 vf/f+ EV-6</text:span></text:p>
      <text:p text:style-name="P1"><text:span text:style-name="T1">74 Hanford, Cal Aug 15, 1903 type D pse w/cc f+/f+ </text:span><text:span text:style-name="T32">'</text:span><text:span text:style-name="T1">-for-</text:span><text:span text:style-name="T32">'</text:span><text:span text:style-name="T1"> is very light</text:span></text:p>
      <text:p text:style-name="P1"><text:span text:style-name="T1">75 Tulare, Cal Mar 28, 1913 type E birthday pc w/1c grn vg/f cancel </text:span><text:span text:style-name="T42">1/2</text:span><text:span text:style-name="T1"> off right</text:span></text:p>
      <text:p text:style-name="P1"><text:span text:style-name="T1">76 Visalia, Cal Aug 15, 1906 type D pse w/cc vg+/vg+ town name partial</text:span></text:p>
      <text:p text:style-name="P1"><text:span text:style-name="T1">77 Woodland, Cal Sep 11, 1907 bkstmp type E as receipt cancel 3x5 cvr f+/f+</text:span></text:p>
      <text:p text:style-name="P1"><text:span text:style-name="T1">78 Chicago, Ill Nov 17, 1914 Ogden Park Station gpc f+/vg tear B R</text:span></text:p>
      <text:p text:style-name="P1"><text:span text:style-name="T1">79 Fulton, Ill Dec 21, 1912 type E xmas pc w/1c grn vg/f cancel 1/3 of right</text:span></text:p>
      <text:p text:style-name="P1"><text:span text:style-name="T1">80 Vinton, Iowa Jun 2, 1913 type E cvr w/2c red f+/vg</text:span></text:p>
      <text:p text:style-name="P1"><text:span text:style-name="T1">81 Salina, Kans May 20, 1905 type D cvr w/#319 vg/vg+</text:span></text:p>
      <text:p text:style-name="P1"><text:span text:style-name="T1">82 Cynthiana, KY Sep 11, 1905 type D cvr w/#319 vg+/g-vg rgh open Top Aging along edges</text:span></text:p>
      <text:p text:style-name="P1"><text:span text:style-name="T1">83 Mansfield, Mass Apr 15, 1911 type E last year of use easter pc w/1c grn vg+/f+</text:span></text:p>
      <text:p text:style-name="P1"><text:span text:style-name="T1">84 Minneapolis, Minn Dec 18, 1909 Bloomington Station xmas pc w/1c grn vg+/f+ cancel </text:span><text:span text:style-name="T43">1/4</text:span><text:span text:style-name="T1"> of right</text:span></text:p>
      <text:p text:style-name="P1"><text:span text:style-name="T1">85 York, Nebr Jul 26, 1906 type D gpc g-vg/vg+ cancel lite o/w vg</text:span></text:p>
      <text:p text:style-name="P1"><text:span text:style-name="T1">86 Moorestown, NJ Feb 13, 190[8] yr digit removed type D pse w/cc f/g-vg rgh open L spindle hole</text:span></text:p>
      <text:p text:style-name="P1"><text:span text:style-name="T1">87 Gouvernear, NY Jul 5, 1903 1st yr of use type D gpc g-vg/f very lite print o/w fine cancel</text:span></text:p>
      <text:p text:style-name="P1"><text:span text:style-name="T1">88 Highpoint, NC Oct 30, 1903 type D 1st yr of use gpc g/f dial mostly not printed but id sure</text:span></text:p>
      <text:p text:style-name="P1"><text:span text:style-name="T1">89 Barnesville, Ohio Feb 27, 1917 type E buff comer cvr w/2c red vg/vg aging along </text:span><text:soft-page-break/><text:span text:style-name="T1">edges</text:span></text:p>
      <text:p text:style-name="P1"><text:span text:style-name="T1">90 Ironton, Ohio Dec 27, 1904 type D cvr w/#319 f+/vg aging on edges fold in center</text:span></text:p>
      <text:p text:style-name="P1"><text:span text:style-name="T1">91 Lockhaven, Pa Feb 26, 1904 type D gpc g-vg/f dial spotty but id sure</text:span></text:p>
      <text:p text:style-name="P1"><text:span text:style-name="T1">92 Camden, SC Ma4 20, 1911 (yr partial) type F eku? gpc f/f+ lite tone MB-5</text:span></text:p>
      <text:p text:style-name="P1"><text:span text:style-name="T1">93 Franklin, Va Mar 26, 1919 type E gpc vg+/f+ scarce cancel MB-3</text:span></text:p>
      <text:h text:style-name="Heading_20_1" text:outline-level="1"><text:span text:style-name="T1">Hampden</text:span></text:h>
      <text:p text:style-name="P1"><text:span text:style-name="T1">94 Charlotte, NC Oct 1, 1900 B-8 gpc vg/vg spindle hole uncommon cancel EV-10</text:span></text:p>
      <text:h text:style-name="Heading_20_1" text:outline-level="1"><text:span text:style-name="T1">International</text:span></text:h>
      <text:p text:style-name="P1"><text:span text:style-name="T1">95 Upland, Calif Sep 9, 1957 D-30 cvr w/#1097 w/cachet </text:span><text:span text:style-name="T31">'</text:span><text:span text:style-name="T1">Mule Car Mail</text:span><text:span text:style-name="T31">'</text:span><text:span text:style-name="T1"> vf/vf PHOTO</text:span></text:p>
      <text:p text:style-name="P1"><text:span text:style-name="T1">96 Willimantic, Conn Sep 21, 1911 D-34(1) gpc f+/f+</text:span></text:p>
      <text:p text:style-name="P1"><text:span text:style-name="T1">97 Washington, DC Feb 4, 1907 D-25 Station G gpc vg+/f</text:span></text:p>
      <text:p text:style-name="P1"><text:span text:style-name="T1">98 Atlanta, Ga Feb 21, 1902 D-22(1) cvr w/2c red w/cc w/enclosure f/vg+ trim R</text:span></text:p>
      <text:p text:style-name="P1"><text:span text:style-name="T1">99 Berwyn, Ill Jan 2, 1956 D-30 cvr w/cc w/#1071 f+/f</text:span></text:p>
      <text:p text:style-name="P1"><text:span text:style-name="T1">100 Brookfield, Ill Dec 15, 1952 cvr w/cc w/#1014 vf/vf</text:span></text:p>
      <text:p text:style-name="P1"><text:span text:style-name="T1">101 Carthage, Ill Feb 6, 1931 D-30 cvr w/#690 f+/f+</text:span></text:p>
      <text:p text:style-name="P1"><text:span text:style-name="T1">102 Chicago, Ill Oct 4, 1893 B-11(2) lku pse U349 w/cc f+/vg rgh open R</text:span></text:p>
      <text:p text:style-name="P1"><text:span text:style-name="T1">103 Chicago, Ill Jun 11, 1894 C die 2 </text:span><text:span text:style-name="T30">--</text:span><text:span text:style-name="T1"> 11(1) pse w/cc f+/f</text:span></text:p>
      <text:p text:style-name="P1"><text:span text:style-name="T1">104 Chicago, Ill Mar 1, 1905 D-32(13) lt blue cvr w/#319 w/cc f+/f+</text:span></text:p>
      <text:p text:style-name="P1"><text:span text:style-name="T1">105 New Castle, Ind Feb 19, 1905 D-34(1) early date cvr w/#319 w/cc f+/f toned on R edge</text:span></text:p>
      <text:p text:style-name="P1"><text:span text:style-name="T1">106 Salina, Kans Jun 5, 1931 D-30 cvr w/#C12 w/cc w/First Flight Cachet f+/f+ PHOTO</text:span></text:p>
      <text:p text:style-name="P1"><text:span text:style-name="T1">107 Baltimore, Md Feb 27, 1895 D-21(2) cvr w/2c red w/cc f+/vg+ missing crnr T L</text:span></text:p>
      <text:p text:style-name="P1"><text:span text:style-name="T1">108 Baltimore, Md May 2, 1907 D-32(1) gpc vf/f lite tone L</text:span></text:p>
      <text:p text:style-name="P1"><text:span text:style-name="T1">109 Baltimore, Md Sep 28, 1903 D-32(2) early use 3.75x4.75 cvr w/2c red vf/vg+ rgh open L</text:span></text:p>
      <text:p text:style-name="P1"><text:span text:style-name="T1">MCS Auction 2012 - 4 Page 5 of 21</text:span></text:p>
      <text:p text:style-name="P1"><text:span text:style-name="T1">110 Boston, Mass Jun 25, 1907 D-32(6) adv pse </text:span><text:span text:style-name="T4">'</text:span><text:span text:style-name="T1">Globe Optical Co</text:span><text:span text:style-name="T4">'</text:span><text:span text:style-name="T1"> f+/f+</text:span></text:p>
      <text:p text:style-name="P1"><text:span text:style-name="T1">111 Lynn, Mass Jan 30, 1909 D-32(1) window cvr w/#319 w/adv cc </text:span><text:span text:style-name="T4">'</text:span><text:span text:style-name="T1">Collins Hardware Co</text:span><text:span text:style-name="T4">'</text:span><text:span text:style-name="T1"> vf/f+</text:span></text:p>
      <text:p text:style-name="P1"><text:span text:style-name="T1">112 Springfield, Mass Nov 11, 1901 D-22(1) cvr w/cc w/#295 vf/vg+</text:span></text:p>
      <text:p text:style-name="P1"><text:span text:style-name="T1">113 Worcester, Mass Dec 9, 1912 D-32(1) pse w/cc f/vf</text:span></text:p>
      <text:p text:style-name="P1"><text:span text:style-name="T1">114 Detroit, Mich Jul 7, 1908 D-32(2) cvr w/#319 vf/f+ toning</text:span></text:p>
      <text:p text:style-name="P1"><text:span text:style-name="T1">115 Kansas City, Mo Apr 12, 1894 C-12(1) pse w/cc f+/vg+ tiny slit R</text:span></text:p>
      <text:p text:style-name="P1"><text:span text:style-name="T1">116 St. Louis, Mo Jun 7, 1893 B-11(1) pse w/cc f+/vg rgh open R</text:span></text:p>
      <text:p text:style-name="P1"><text:span text:style-name="T1">117 Omaha, Nebr May 15, 1895 D-21(1) cvr w/cc w/2c red vf/f+</text:span></text:p>
      <text:p text:style-name="P1"><text:span text:style-name="T1">118 Camden, NJ May 6, 1910 D-32(1) gpc f+/f</text:span></text:p>
      <text:p text:style-name="P1"><text:span text:style-name="T1">119 Newark, NJ Oct 13, 1892 B-11(1) gpc f/vg cancel on top of pc design spindle hole L</text:span></text:p>
      <text:p text:style-name="P1"><text:span text:style-name="T1">120 New York, NY Jun 24, 1892 B-11(3) gpc vg/vg</text:span></text:p>
      <text:p text:style-name="P1"><text:span text:style-name="T1">121 New York, NY Dec 5, 1894 C-11(7) cvr w/cc w/2c red vf/f+</text:span></text:p>
      <text:p text:style-name="P1"><text:span text:style-name="T1">122 New York, NY Mar 3, 1902 D-22(7) cvr w/2c red f+/f</text:span></text:p>
      <text:p text:style-name="P1"><text:span text:style-name="T1">123 Syracuse, NY Sep 5, 1893 B-11(1) 3x5.5 cvr w/#231 f+/vg rgh open R</text:span></text:p>
      <text:p text:style-name="P1"><text:span text:style-name="T1">124 Charlotte, NC Apr 21, 1915 D-32(1) 3.5x5.25 cvr w/2c red f+/f</text:span></text:p>
      <text:p text:style-name="P1"><text:span text:style-name="T1">125 Charlotte, NC Jan 4, 1916 D-32(1) gpc f/f+</text:span></text:p>
      <text:p text:style-name="P1"><text:span text:style-name="T1">126 Kannapolis, NC Feb 19, 1940 D-30 cvr w/#772 w/plate#21394 w/cachet f+/f+ MB-2 PHOTO</text:span></text:p>
      <text:p text:style-name="P1"><text:soft-page-break/><text:span text:style-name="T1">127 Cincinnati, Ohio Jun 1, 1893 B-11(1) pse w/cc vf/f+</text:span></text:p>
      <text:p text:style-name="P1"><text:span text:style-name="T1">128 Cincinnati, O. Jan 9, 1911 D-32(1) 3.25x5.5 cvr w/2c red vf/f+</text:span></text:p>
      <text:p text:style-name="P1"><text:span text:style-name="T1">129 Sandusky, Ohio Dec 22, 1919 D-32( ) 2.75x5.5 cvr w/2c red vf/f</text:span></text:p>
      <text:p text:style-name="P1"><text:span text:style-name="T1">130 Springfield, Ohio Sep 25, 1903 D-32(1) pse w/cc f+/f</text:span></text:p>
      <text:p text:style-name="P1"><text:span text:style-name="T1">131 Toledo, Ohio Sep 4, 1894 C-11(1) pse w/cc vf/vg+</text:span></text:p>
      <text:p text:style-name="P1"><text:span text:style-name="T1">132 Portland, Ore Oct 10, 1894 C-12(1) 2c pse w/2c red add postage vg+/f</text:span></text:p>
      <text:p text:style-name="P1"><text:span text:style-name="T1">133 Connellsville, Pa Dec 16, 1944 D-30 4.5x6 cvr w/ 1 </text:span><text:span text:style-name="T29">1/2</text:span><text:span text:style-name="T1"> c brn vf/f</text:span></text:p>
      <text:p text:style-name="P1"><text:span text:style-name="T1">134 Pittsburgh, Pa Mar 12, 1894 C-11(1) pse w/cc f+/f+</text:span></text:p>
      <text:p text:style-name="P1"><text:span text:style-name="T1">135 Pittsburgh, Pa Apr 30, 1916 D-25 North Diamond Sta LKU? ppc w/1c grn f/f+</text:span></text:p>
      <text:p text:style-name="P1"><text:span text:style-name="T1">136 Providence, RI Jun 7, 1895 D-21(1) lt blue cvr w/2c red w/cc f+/f lite tone</text:span></text:p>
      <text:p text:style-name="P1"><text:span text:style-name="T1">137 Parris Island, SC Aug 22, 1945 D-25 Marine Bks comic pc soldiers free mail f+/f+ PHOTO</text:span></text:p>
      <text:p text:style-name="P1"><text:span text:style-name="T1">138 Chattanooga, Tenn Apr 29, 1903 D-22(1) gpc f+/f+ lite tone</text:span></text:p>
      <text:p text:style-name="P1"><text:span text:style-name="T1">139 Memphis, Tenn Jan 27, 1904 D-21(1) gpc vf/f crease B L crnr toned</text:span></text:p>
      <text:p text:style-name="P1"><text:span text:style-name="T1">140 Dallas, Tex Aug 3, 1909 D-32(1) cvr w/2c red w/cc f+/f+ Sherman, Tex flag cancel on back</text:span></text:p>
      <text:p text:style-name="P1"><text:span text:style-name="T1">141 Cedar City, Utah May 18, 1929 D-30 cvr w/#C11 w/cachet </text:span><text:span text:style-name="T5">'</text:span><text:span text:style-name="T1">Cedar City Airport Opening</text:span><text:span text:style-name="T5">'</text:span><text:span text:style-name="T1"> f+/f</text:span></text:p>
      <text:p text:style-name="P1"><text:span text:style-name="T1">142 Norfolk, Va Dec 1, 1915 D-32(1) gpc vf/f+</text:span></text:p>
      <text:p text:style-name="P1"><text:span text:style-name="T1">143 Pasco, Wash Apr 6, 1929 D-30 airmail cvr w/cachet w/#C11 vg+/vg+ lite tone PHOTO</text:span></text:p>
      <text:p text:style-name="P1"><text:span text:style-name="T1">144 Milwaukee, Wis Jun 25, 1894 C-11(1) gpc vg+/f dial on top of pc design</text:span></text:p>
      <text:p text:style-name="P1"><text:span text:style-name="T1">145 Milwaukee, Wis Feb 12, 1895 D-21(1) early use pse w/cc </text:span><text:span text:style-name="T5">'</text:span><text:span text:style-name="T1">F&amp;AM Lodge # 13</text:span><text:span text:style-name="T5">'</text:span><text:span text:style-name="T1"> vg+/f+ dial spotty</text:span></text:p>
      <text:h text:style-name="Heading_20_1" text:outline-level="1"><text:span text:style-name="T1">International Slogans</text:span></text:h>
      <text:p text:style-name="P1"><text:span text:style-name="T1">146 Los Angeles, Cal Jun 7, 1915 Bomar SF15-13 WPPE ppc w/#397 f+/f+</text:span></text:p>
      <text:p text:style-name="P1"><text:span text:style-name="T1">147 San Bernardino, Calif Nov 16, 1935 Red Cross + Roll Call --Join-- cvr w/cc w/2c red vf/f+</text:span></text:p>
      <text:p text:style-name="P1"><text:span text:style-name="T1">148 Honolulu, Hawaii May 10, 1951 1851 Centenary </text:span><text:span text:style-name="T6">--</text:span><text:span text:style-name="T1"> 1951 of Hawaii First Postage Stamp cvr f+/f+</text:span></text:p>
      <text:p text:style-name="P1"><text:span text:style-name="T1">149 Flushing, NY mach 1 Oct 20, 1940 NY World</text:span><text:span text:style-name="T6">'</text:span><text:span text:style-name="T1">s Fair 1940 ppc RCA bldg. at fair w/#884 f+/f+</text:span></text:p>
      <text:h text:style-name="Heading_20_1" text:outline-level="1"><text:span text:style-name="T1">Perfection</text:span></text:h>
      <text:p text:style-name="P1"><text:span text:style-name="T1">150 Beardstown, Ill Feb 13, 190x (yr not clear) type 2 valentine pc w/#300 vg/f</text:span></text:p>
      <text:p text:style-name="P1"><text:span text:style-name="T1">151 Peru, Ill Jan 13, 1902 type 1 cvr w/cc w/1c grn g-vg/f lite prnt cancel </text:span><text:span text:style-name="T44">1/2</text:span><text:span text:style-name="T1"> off right</text:span></text:p>
      <text:p text:style-name="P1"><text:span text:style-name="T1">152 Noblesville, Ind Sep 24, 1904 type 1 pse vg+/g+ top rgt crnr missing</text:span></text:p>
      <text:p text:style-name="P1"><text:span text:style-name="T1">153 Noblesville, Ind Dec 24, 1906 type 1 greeting pc w/#300 f/f+</text:span></text:p>
      <text:p text:style-name="P1"><text:span text:style-name="T1">154 Waterloo, Ind Feb 24, 1902 type 1 gpc vg/vg+</text:span></text:p>
      <text:p text:style-name="P1"><text:span text:style-name="T1">155 Waterloo, Ind Apr 4, 1912 type 1 easter pc w/1c grn vg/f</text:span></text:p>
      <text:p text:style-name="P1"><text:span text:style-name="T1">156 Maquoketa, Iowa Apr 30, 1903 type 1 cvr w/#301 vg+/f+</text:span></text:p>
      <text:p text:style-name="P1"><text:span text:style-name="T1">157 Perry, Iowa Oct 24, 1902 type 1 cvr w/2c red vg/vg bot rght crnr missing</text:span></text:p>
      <text:p text:style-name="P1"><text:span text:style-name="T1">158 Bronson, Mich Feb 10, 1910 type 3 greeting pc w/1c grn vg/vg+</text:span></text:p>
      <text:p text:style-name="P1"><text:span text:style-name="T1">159 Cheboygan, Mich Aug 12, 1905 type 1 greeting pc w/#300 f/f</text:span></text:p>
      <text:p text:style-name="P1"><text:span text:style-name="T1">160 Cheboygan, Mich Apr 27, 1906 type R ppc w/#300 vg/vg</text:span></text:p>
      <text:p text:style-name="P1"><text:span text:style-name="T1">161 Howell, Mich Dec 27, 1902 type 1 3x4.5 cvr w/1c grn vg/f+ lite print</text:span></text:p>
      <text:p text:style-name="P1"><text:span text:style-name="T1">162 Howell, Mich Apr 17, 1908 type 1 easter pc w/#300 vg+/f</text:span></text:p>
      <text:p text:style-name="P1"><text:soft-page-break/><text:span text:style-name="T1">163 Mendon, Mich Dec 23, 19xx (yr unreadable) type 1 xmas pc w/1c grn vg+f</text:span></text:p>
      <text:p text:style-name="P1"><text:span text:style-name="T1">164 Milford, Mich Sep 17, 1903 type 3 ppc w/#300 vg/f</text:span></text:p>
      <text:p text:style-name="P1"><text:span text:style-name="T1">165 Reed City, Mich Dec 19, 1911 type 1 xmas pc w/1c grn vg+/vg+</text:span></text:p>
      <text:p text:style-name="P1"><text:span text:style-name="T1">166 Bryan, Ohio Aug 12, 1907 type 2 adv cvr w/#329 f/f+ killer is lite rare on adv cvr MB-15 PHOTO</text:span></text:p>
      <text:p text:style-name="P1"><text:span text:style-name="T1">167 Plymouth, Pa Jul 13, 1901 eku? type 1 very scarce brn cvr w/2c red vg/vg+ lite MB-10</text:span></text:p>
      <text:p text:style-name="P1"><text:span text:style-name="T1">168 Sharpsburg, Pa Mar 11, 1902 type 1 3.75x4.75 cvr w/2c red f+/f+ EV-10</text:span></text:p>
      <text:h text:style-name="Heading_20_1" text:outline-level="1"><text:span text:style-name="T1">Pneumatic</text:span></text:h>
      <text:p text:style-name="P1"><text:span text:style-name="T1">169 Hartford, Conn Sep 6, 1902 C4b-4b pse w/cc vg+/f+ killer </text:span><text:span text:style-name="T45">1/2</text:span><text:span text:style-name="T1"> off Right</text:span></text:p>
      <text:h text:style-name="Heading_20_1" text:outline-level="1"><text:span text:style-name="T1">Time Marking</text:span></text:h>
      <text:p text:style-name="P1"><text:span text:style-name="T1">170 Chicago, Ill Oct 3, 1910 A-105(1) ppc w/1c grn f/f</text:span></text:p>
      <text:p text:style-name="P1"><text:span text:style-name="T1">171 Chicago, Ill Jun 4, 1910 A-105(5) gpc vg+/f</text:span></text:p>
      <text:p text:style-name="P1"><text:span text:style-name="T1">172 Chicago, Ill Feb 18, 1913 A-105(14) machine # 14 gpc f+/f</text:span></text:p>
      <text:p text:style-name="P1"><text:span text:style-name="T1">173 Kansas City, Kan Oct 26, 1909 A-104 1st year of use ppc w/1c grn vg+/f</text:span></text:p>
      <text:p text:style-name="P1"><text:span text:style-name="T1">174 Ann Arbor, Mich Jan 28, 1910 A-102 3.5x5.25 cvr w/pair 1c grn w/enclosure vg/f+</text:span></text:p>
      <text:p text:style-name="P1"><text:span text:style-name="T1">175 Pittsburgh, Pa Dec 22, 1912 D-104S1 Up Town Station xmas pc w/1c grn vg/f+</text:span></text:p>
      <text:h text:style-name="Heading_20_1" text:outline-level="1"><text:span text:style-name="T1">Universal</text:span></text:h>
      <text:p text:style-name="P1"><text:span text:style-name="T1">176 Santa Rosa, Calif May 18, 1929 D-300 cvr w/#C11 w/cachet Santa Rosa Airport Dedication vf/f+</text:span></text:p>
      <text:p text:style-name="P1"><text:span text:style-name="T1">177 Washington, DC May 15, 1948 CT-400 National Airport Sta cvr w/5c airmail w/cachet vf/vf PHOTO</text:span></text:p>
      <text:p text:style-name="P1"><text:span text:style-name="T1">178 Benton, Ill Sep 24, 1959 D-300 adv cvr w/adv cc w/4c violet vf/vf</text:span></text:p>
      <text:p text:style-name="P1"><text:span text:style-name="T1">179 Bradley, Ill Apr 19, 1957 D-300 adv cvr Hooker Glass&amp;Paint w/#1088 f+/f</text:span></text:p>
      <text:p text:style-name="P1"><text:span text:style-name="T1">180 Paola, Kans Aug 15, 1933 D-600 cvr w/cc w/#232 vf/f+</text:span></text:p>
      <text:p text:style-name="P1"><text:span text:style-name="T1">181 Augusta, Maine Oct 8, 1934 B-200 cvr w/adv cc w/#735a imperf vf/f+ MB-3 PHOTO</text:span></text:p>
      <text:p text:style-name="P1"><text:span text:style-name="T1">182 Fitchburg, Mass Devens Branch Oct 2, 1917 DB-300 ppc soldiers at Camp Devens w/1c grn f/f+</text:span></text:p>
      <text:p text:style-name="P1"><text:span text:style-name="T1">183 Fitchburg, Mass Devens Branch Oct 22, 1917 DB-300 ppc soldiers at HQ bldg. Camp Devens w/1c grn vg/f+</text:span></text:p>
      <text:p text:style-name="P1"><text:span text:style-name="T1">184 New York, NY Feb 15, 1918 Hudson Term Sta DSB-302(D) gpc w/1c grn added postate perfin </text:span><text:span text:style-name="T7">'</text:span><text:span text:style-name="T1">CNB</text:span><text:span text:style-name="T7">'</text:span><text:span text:style-name="T1"> vg/f+</text:span></text:p>
      <text:p text:style-name="P1"><text:span text:style-name="T1">185 Plattsburg, NY Aug 8, 1909 Plattsburg Barracks Station ppc w/1c grn vg/f+</text:span></text:p>
      <text:p text:style-name="P1"><text:span text:style-name="T1">186 Batavia, Ohio Sep 28, 1934 DT1-300 buf adv cvr Dixie Hound w/#729 w/enclosure vf/vf MB-5</text:span></text:p>
      <text:h text:style-name="Heading_20_1" text:outline-level="1"><text:span text:style-name="T1">Universal Slogans</text:span></text:h>
      <text:p text:style-name="P1"><text:span text:style-name="T1">187 Los Angeles, Calif May 7, 1936 no mach # Buy US Savings Bonds pse vg/f+</text:span></text:p>
      <text:p text:style-name="P1"><text:span text:style-name="T1">188 Los Angeles, Calif Arcade Sta Mach #6 Dec 18, 1935 Buy US Savings Bonds cvr w/#720 f+/f</text:span></text:p>
      <text:p text:style-name="P1"><text:span text:style-name="T1">189 Bloomington, Ill Nov 4, 1961 Give the United Way cvr w/#1178 w/plte#26913 cachet f/f+ PHOTO</text:span></text:p>
      <text:p text:style-name="P1"><text:span text:style-name="T1">190 Chicago, Ill mach 49 Oct 4, 1933 Century of Progress Wrld Fair Chicago, 1933 ppc </text:span><text:soft-page-break/><text:span text:style-name="T1">w/1c grn f/f+</text:span></text:p>
      <text:p text:style-name="P1"><text:span text:style-name="T1">191 Wichita, Kans Oct 25, 1930 machine 2 BT2L </text:span><text:span text:style-name="T28">--</text:span><text:span text:style-name="T1"> AMST airmail cvr w/#C12 w/First Flight Cvr vg/f+ PHOTO</text:span></text:p>
      <text:p text:style-name="P1"><text:span text:style-name="T1">192 Schenectady, NY Nov 1, 1929 Red Cross Roll Call Join cvr w/2c red f+/f+</text:span></text:p>
      <text:p text:style-name="P1"><text:span text:style-name="T1">193 Charlotte, NC Nov 12, 1923 Red Cross Roll Call Join gpc vg+/f</text:span></text:p>
      <text:p text:style-name="P1"><text:span text:style-name="T1">194 Chattanooga, Tenn Mar 30, 1944 Give + Red Cross War Fund cvr w/#920 w/cachet f+/f+ MB-3 PHOTO</text:span></text:p>
      <text:h text:style-name="Heading_20_1" text:outline-level="1"><text:span text:style-name="T1">Small Town Machine Cancels from 1970</text:span><text:span text:style-name="T8">'</text:span><text:span text:style-name="T1">s</text:span></text:h>
      <text:p text:style-name="P4"><text:span text:style-name="T1">These are all stamped small covers from </text:span><text:span text:style-name="T8">'</text:span><text:span text:style-name="T1">small</text:span><text:span text:style-name="T8">'</text:span><text:span text:style-name="T1"> towns of the states indicated. They are International and Universal with a few slogans and most are from 1970s with maybe some earlier or later. They are mixed condition but most are vg/vg or better. There is sometimes a lot of duplication in each lot and will be estimated with each lot. Send questions for any states in which you might be interested. Machine cancels from small towns are sometimes difficult to find.</text:span></text:p>
      <text:p text:style-name="P4"><text:span text:style-name="T1"/></text:p>
      <text:p text:style-name="P1"><text:span text:style-name="T1">195 New York R towns lot of 93 26 diff towns 28 diff cancels mixed condition mostly vg/vg or better</text:span></text:p>
      <text:p text:style-name="P1"><text:span text:style-name="T1">196 New York S towns lot of 158 57 diff towns 67 diff cancels mixed condition mostly vg/vg or better</text:span></text:p>
      <text:p text:style-name="P1"><text:span text:style-name="T1">197 Texas A to C towns lot of 91 50 diff towns 56 diff cancels mixed condition mostly vg/vg or better</text:span></text:p>
      <text:p text:style-name="P1"><text:span text:style-name="T1">198 Texas D to L towns lot of 163 69 diff towns 77 diff cancels mixed condition mostly vg/vg or better</text:span></text:p>
      <text:p text:style-name="P1"><text:span text:style-name="T1">199 Texas M to R towns lot of 99 50 diff towns 57 diff cancels mixed condition mostly vg/vg or better</text:span></text:p>
      <text:p text:style-name="P1"><text:span text:style-name="T1">200 Texas S to Z towns lot of 106 44 diff towns 50 diff cancels mixed condition mostly vg/vg or better</text:span></text:p>
      <text:h text:style-name="Heading_20_1" text:outline-level="1"><text:span text:style-name="T1">CANCELS ORIGINATING IN OTHER COUNTRIES</text:span></text:h>
      <text:p text:style-name="P1"><text:span text:style-name="T1">201 Hinckley, Great Britain Sep 11, 1909 greeting pc w/1/2 p grn to Nuneaton f/f+ PHOTO</text:span></text:p>
      <text:h text:style-name="Heading_20_1" text:outline-level="1"><text:span text:style-name="T1">Columbia</text:span></text:h>
      <text:p text:style-name="P1"><text:span text:style-name="T1">202 Birmingham, GB Jun 1x, 1917 R5-W6 5 wavy lines rectileaner cancel on top of written message </text:span><text:span text:style-name="T9">--</text:span><text:span text:style-name="T1"> very difficult to read postmark. Picture post card w/1/2 p grn poor-good/f</text:span></text:p>
      <text:p text:style-name="P1"><text:span text:style-name="T1">203 London, N Aug 29, 1916 machine letter A type R-W6 LKU 18 days later than in Columbia book ppc w/1/2 p green stamp vg/f PHOTO</text:span></text:p>
      <text:p text:style-name="P1"><text:span text:style-name="T1">204 London, W.C. Aug 27, 1914 machine letter A type R-W6 4.25x5.25 cvr w/1p red f/f lite tone PHOTO</text:span></text:p>
      <text:p text:style-name="P1"><text:span text:style-name="T1">205 Maida Hill W 9 8 Jun 1909 London missort mark with wavy lines cvr w/ 1 </text:span><text:span text:style-name="T46">1/2</text:span><text:span text:style-name="T1"> p brown this marking is scarce using wavy lines (identified by Reg Morris) g+/g large slit T R crnr but repaired as is PHOTO</text:span></text:p>
      <text:h text:style-name="Heading_20_1" text:outline-level="1"><text:soft-page-break/><text:span text:style-name="T1">International</text:span></text:h>
      <text:p text:style-name="P1"><text:span text:style-name="T1">206 Rome, Italy Jul 23, 1913 picture post card w/10c rose brown f/f+ PHOTO</text:span></text:p>
      <text:p text:style-name="P1"><text:span text:style-name="T1">207 Amsterdam, Netherland 1913 Flier Dual circle dater (three tightly adjoining open stars) 7 wavy lines 45 mm On letter to Hotel L</text:span><text:span text:style-name="T9">'</text:span><text:span text:style-name="T1">Europe, Utrecht. 5c red Queen Wilhemina vf/f+ MB-3 PHOTO</text:span></text:p>
      <text:p text:style-name="P1"><text:span text:style-name="T1">208 Amsterdam 1913 Flier Dual circle dater (widely set adjoining three stars </text:span><text:span text:style-name="T27">--</text:span><text:span text:style-name="T1"> open) Amsterdam received cancel (without flag) Postcard from Leeuwarden Glasfabriek Leerdam 2 </text:span><text:span text:style-name="T26">1/2</text:span><text:span text:style-name="T1"> c grn numeral f+/f+ MB-3 PHOTO</text:span></text:p>
      <text:p text:style-name="P1"><text:span text:style-name="T1">209 Amsterdam, Netherland 1917 Flier Dual circle dater (widely set adjoining three stars </text:span><text:span text:style-name="T26">--</text:span><text:span text:style-name="T1"> open) Postcard to Hilversum. </text:span><text:span text:style-name="T47">1/2</text:span><text:span text:style-name="T1"> c purple and 2 </text:span><text:span text:style-name="T47">1/2</text:span><text:span text:style-name="T1"> c green numeral. f/f+ MB-3 PHOTO</text:span></text:p>
      <text:p text:style-name="P1"><text:span text:style-name="T1">210 The Hague, Netherland 1917 Flier Dual circle dater (widely set adjoining three stars </text:span><text:span text:style-name="T26">--</text:span><text:span text:style-name="T1"> open) 7 wavy lines</text:span></text:p>
      <text:p text:style-name="P1"><text:span text:style-name="T1">Military m/s (privileged) to Middelburg. Postcard w/Hofvijver and Houses of Parliament MB-3 f+/f+ PHOTO</text:span></text:p>
      <text:p text:style-name="P1"><text:span text:style-name="T1">211 The Hague, Netherland 1923 Flier. Dual circle dater (three widely spaced adjoining stars </text:span><text:span text:style-name="T25">--</text:span><text:span text:style-name="T1"> open) Royal Dutch Mail Flushing </text:span><text:span text:style-name="T25">--</text:span><text:span text:style-name="T1"> England (in box) 4.8 cm. Four stamps 2c numeral light brown. To Antwerp. Color postcard featuring Post Office Princesse Straat, The Hague. F+/f+ MB-3 PHOTO</text:span></text:p>
      <text:p text:style-name="P1"><text:span text:style-name="T1">212 Rotterdam, Netherland 1923 Flier. Dual circle dater (three adjoining black stars </text:span><text:span text:style-name="T25">--</text:span><text:span text:style-name="T1"> 6 rays closed) 7 wavy lines 6cm To Aalsmeer. Private postcard Peterson &amp; Hauchmann. 7 </text:span><text:span text:style-name="T48">1/2</text:span><text:span text:style-name="T1"> c brown Queen Wilhelmina f+/f+ MB-3</text:span></text:p>
      <text:p text:style-name="P1"><text:span text:style-name="T1">213 Utrecht Station 1925 Flier Dual circle dater (closely set adjoining three stars </text:span><text:span text:style-name="T24">--</text:span><text:span text:style-name="T1"> open) 4.8 cm. Royal Dutch Mail Great Britain Flushing (in box) Letter to The Hague. 10 c red Queen Wilhelmina f+/f+ MB-3 PHOTO</text:span></text:p>
      <text:p text:style-name="P1"><text:span text:style-name="T1">214 The Hague, Netherland 1925 Flier. Dual circle dater with smiley design. Only 4 wavy lines. 2 c hard orange gull design. Picture postcard Scheveni ngse Bosjes vf/f+ MB-3 PHOTO</text:span></text:p>
      <text:p text:style-name="P1"><text:span text:style-name="T1">215 Amsterdam Centraal Station. 1925 Flier Dual circle dater. Blanc bottom. 5 wavy lines. 7 </text:span><text:span text:style-name="T23">1/5</text:span><text:span text:style-name="T1"> c brown numeral. Postal stationary card to Zuilen a/d Vecht. Vf/f+ MB-3 PHOTO</text:span></text:p>
      <text:p text:style-name="P1"><text:span text:style-name="T1">216 Amsterdam Centraal Station. 1925 Flier. Dual circle dater with blanc bottom. 5 wavy lines. 12 </text:span><text:span text:style-name="T22">1/2</text:span><text:span text:style-name="T1"> c red numeral Postal stationary card to Mannheim, Germany f+/f+ MB-3 PHOTO</text:span></text:p>
      <text:p text:style-name="P1"><text:span text:style-name="T1">217 The Hague 1926 Flier Dual circle dater (more widely set adjoining three stars </text:span><text:span text:style-name="T21">– </text:span><text:span text:style-name="T1">closed) Support the flood victims slogan - between two dual wavy lines. 10 c red Queen Wilhelmina to Amsterdam vf/f MB-3 PHOTO</text:span></text:p>
      <text:p text:style-name="P1"><text:span text:style-name="T1">218 The Hague 1926 Flier. Dual circle dater (three adjoining open stars) Slogan: Postzegels rechts boven in den hoek Vlugger Verzending between two dual wavy lines. Place stamps in the upper right cover to speed up the mail 10 c red Queen Wilhelmina on cover to Rotterdam. Vf/f+ MB-3 PHOTO</text:span></text:p>
      <text:p text:style-name="P1"><text:span text:style-name="T1">219 Rotterdam 1928 Flier. Dual circle dater (three narrowly set open stars.) Visit the </text:span><text:span text:style-name="T10">'</text:span><text:span text:style-name="T1">Nenijto</text:span><text:span text:style-name="T10">'</text:span><text:span text:style-name="T1"> exhibition in Rotterdam from 26th May to 15th September at Rotterdam. Letter to Amsterdam with 7 </text:span><text:span text:style-name="T49">1/2</text:span><text:span text:style-name="T1"> c purple Queen Wilhelmina vf/f+ MB-3 PHOTO</text:span></text:p>
      <text:p text:style-name="P1"><text:span text:style-name="T1">220 Amsterdam Centraal Station 1927 Flier. Dual circle dater (blank bottom variety) </text:span><text:span text:style-name="T20">--</text:span><text:span text:style-name="T1"> Postzegels Rechter Bovenhoek (between two sets of two horizontal lines </text:span><text:span text:style-name="T20">--</text:span><text:span text:style-name="T1"> 15 c blue Queen Wilhelmina. I. Frank &amp; ZXn private stationary. To Liepzig. F+/f+ MB-3 PHOTO</text:span></text:p>
      <text:h text:style-name="Heading_20_1" text:outline-level="1"><text:soft-page-break/><text:span text:style-name="T1">Krag</text:span></text:h>
      <text:p text:style-name="P1"><text:span text:style-name="T1">221 Rome, Italy Jul 12, 1910 picture post card w/pair 5c olive to Toledo Ohio USA vg/f PHOTO</text:span></text:p>
      <text:h text:style-name="Heading_20_1" text:outline-level="1"><text:span text:style-name="T1">Perfect</text:span></text:h>
      <text:p text:style-name="P1"><text:span text:style-name="T1">222 Royal Train RPO Jun 8, 1939 Railway Mail Service 1st day of use in USA cvr w/#801 us f+/f+ lite print</text:span></text:p>
      <text:h text:style-name="Heading_20_1" text:outline-level="1"><text:span text:style-name="T1">Universal</text:span></text:h>
      <text:p text:style-name="P1"><text:span text:style-name="T1">223 Toronto, Ontario, Canada Jun 20, 1939 slogan: Help the Fresh Air Fund ppc w/2c brown f/f+</text:span></text:p>
      <text:p text:style-name="P1"><text:span text:style-name="T1">224 Toronto, Ontario, Canada Sep 3, 1939 slogan: Canada National Exhibition Toronto Aug 25 </text:span><text:span text:style-name="T19">--</text:span><text:span text:style-name="T1"> Sep 9, 1939 picture post card aerial view of exhibition grounds w/#247 canada f/f+</text:span></text:p>
      <text:p text:style-name="P1"><text:span text:style-name="T1">225 Alkmaar, Netherland 1933 Open winged circular dater. Esthetically matching flag </text:span><text:span text:style-name="T18">'</text:span><text:span text:style-name="T1">Stamps in upper right corner for quicker dispatch</text:span><text:span text:style-name="T18">'</text:span><text:span text:style-name="T1"> Postal stationary 7 </text:span><text:span text:style-name="T50">1/2</text:span><text:span text:style-name="T1"> c Queen Wilhelmina. To Utrecht. f/f+ MB-3 PHOTO</text:span></text:p>
      <text:p text:style-name="P1"><text:span text:style-name="T1">226 Breda, Netherland 1933 Closed winged circular dater. Esthecally matching flag </text:span><text:span text:style-name="T17">'</text:span><text:span text:style-name="T1">Adresseer Volledig</text:span><text:span text:style-name="T17">'</text:span><text:span text:style-name="T1"> 1 </text:span><text:span text:style-name="T50">1/2</text:span><text:span text:style-name="T1"> c purple seagull on postcard to Deventer. f/f+ MB-3 PHOTO</text:span></text:p>
      <text:p text:style-name="P1"><text:span text:style-name="T1">227 Leiden, Netherland 1937 Squared dater design with two stats. Esthetically matching flag </text:span><text:span text:style-name="T16">'</text:span><text:span text:style-name="T1">Stamps in upper rilght corner for quicker dispatch</text:span><text:span text:style-name="T16">'</text:span><text:span text:style-name="T1"> 4 c blue gull design Private Postcard Leidsche Textiel Centrale to Amsterdam. f/f+ MB-3 PHOTO</text:span></text:p>
      <text:p text:style-name="P1"><text:span text:style-name="T1"/></text:p>
      <text:p text:style-name="P1"><text:span text:style-name="T1">228 Nijmegen, Netherland. 1933 Open winged circular dater. Esthetically matching flag. </text:span><text:span text:style-name="T15">'</text:span><text:span text:style-name="T1">Stamps in upper right corner for quicker dispatch</text:span><text:span text:style-name="T15">'</text:span><text:span text:style-name="T1"> 6 c brown Queen Wilhelmina Letter to Utrecht. Vf/f+ MB-3 PHOTO</text:span></text:p>
      <text:p text:style-name="P1"><text:span text:style-name="T1">229 Zwolle, Netherland 1938 Closed winged circular dater. Esthetically matching flag of the Horse Pegasus with </text:span><text:span text:style-name="T11">'</text:span><text:span text:style-name="T1">Zend met de Luchtpost.</text:span><text:span text:style-name="T11">'</text:span><text:span text:style-name="T1"> 1 </text:span><text:span text:style-name="T51">1/2</text:span><text:span text:style-name="T1"> c grey seagull On postcard to Amersfoort. Vg+/f+ MB-3 PHOTO</text:span></text:p>
      <text:p text:style-name="P1"><text:span text:style-name="T1"/></text:p>
      <text:h text:style-name="Heading_20_1" text:outline-level="1"><text:span text:style-name="T1">FLAG CANCELS page references are to the Flag Cancel Encyclopedia 4th Edition</text:span></text:h>
      <text:h text:style-name="Heading_20_1" text:outline-level="1"><text:span text:style-name="T1">American Postal Machines Co.</text:span></text:h>
      <text:p text:style-name="P1"><text:span text:style-name="T1">(note: the </text:span><text:span text:style-name="T11">'</text:span><text:span text:style-name="T1">points</text:span><text:span text:style-name="T11">'</text:span><text:span text:style-name="T1"> respectively indicated in the FCE are affected when the cancel is on a gpc or pc; see pages 112 to 114)</text:span></text:p>
      <text:p text:style-name="P1"><text:span text:style-name="T1"/></text:p>
      <text:p text:style-name="P1"><text:span text:style-name="T1">230 University, Ala Nov 30, 1926 A14 LFHC eku? only 4 report in census 67 pts cvr w/2c red f+/f EV-60</text:span></text:p>
      <text:p text:style-name="P1"><text:span text:style-name="T1">231 4. Texarkana, Ark-Tex Jun 6, 1907 B14 15 pts pse w/cc f+/f_ lite print</text:span></text:p>
      <text:p text:style-name="P1"><text:span text:style-name="T1">232 Marvell, Ark Feb 25, 1925 A14 58 pts buff comm bus reply env vg+/vg+ EV-40</text:span></text:p>
      <text:p text:style-name="P1"><text:span text:style-name="T1">233 Wilson, Ark Dec 20, 1929 A14 60 pts cvr w/2c red f/f EV-50</text:span></text:p>
      <text:p text:style-name="P1"><text:span text:style-name="T1">234 Berkeley, Cal Dec 21, 1912 B38 WPPE So. Berkeley Sta xmas pc w/1c grn vg/f+ EV-6</text:span></text:p>
      <text:p text:style-name="P1"><text:soft-page-break/><text:span text:style-name="T1">235 Los Angeles, Cal Jan 31, 1912 A38 University Station 60 pts gpc vg+/f EV-30</text:span></text:p>
      <text:p text:style-name="P1"><text:span text:style-name="T1">236 Petaluma, Cal Nov 1, 1909 A14 bkstmp 16 pts cvr f/f</text:span></text:p>
      <text:p text:style-name="P1"><text:span text:style-name="T1">237 2. San Francisco, Cal Jan 2, 1897 B14(1) dd 90 pts cvr w/2c red vf/f+ edge tear T EV-150</text:span></text:p>
      <text:p text:style-name="P1"><text:span text:style-name="T1">238 2. San Jose, Cal Sep 18, 1899 B14( ) eku 30 pts cvr w/2c red f/vg+ dial lite trim left EV-20</text:span></text:p>
      <text:p text:style-name="P1"><text:span text:style-name="T1">239 San Jose, Cal Dec 23, 1911 A26 WPPE 1st die xmas pc w/1c grn f+/f+ MB-2</text:span></text:p>
      <text:p text:style-name="P1"><text:span text:style-name="T1">240 San Jose, Cal Apr 5, 1915 A26 WPPE 2nd die 3.5x5 cvr w/#398 Pan Pac stamp f/f MB-3</text:span></text:p>
      <text:p text:style-name="P1"><text:span text:style-name="T1">241 Vallejo, Cal Aug 13, 1913 B14( ) 4 pts 3.5x5.25 cvr w/#398 vg/vg stain in center rgh open L</text:span></text:p>
      <text:p text:style-name="P1"><text:span text:style-name="T1">242 Estes Park, Colo Jul 12, 1926 A14 50 pts cvr w/2c red scarce on cvr f+/f+ EV-45</text:span></text:p>
      <text:p text:style-name="P1"><text:span text:style-name="T1">243 Estes Park, Colo Aug 21, 1926 A14 50 pts ppc w/2c red vg/f EV-25</text:span></text:p>
      <text:p text:style-name="P1"><text:span text:style-name="T1">244 Grand Junction, Colo Feb 6, 1911 B14 6 pts ppc w/1c grn f/vg+</text:span></text:p>
      <text:p text:style-name="P1"><text:span text:style-name="T1">245 Holly, Colo Mar 12, 1929 A14 68 pts blue pse w/cc vg+/f EV-50</text:span></text:p>
      <text:p text:style-name="P1"><text:span text:style-name="T1">246 Lamar, Colo Jul 18, 1917 A38 Young Mens Business Clubs ppc w/1c grn vg/f lite print EV-50</text:span></text:p>
      <text:p text:style-name="P1"><text:span text:style-name="T1">247 Littleton, Colo Jun 22, 1925 A14 56 pts ppc w/2c red f/vg B R crnr crease EV-40</text:span></text:p>
      <text:p text:style-name="P1"><text:span text:style-name="T1">248 Palisade, Colo Oct 22, 1928 </text:span><text:span text:style-name="T14">'</text:span><text:span text:style-name="T1">S</text:span><text:span text:style-name="T14">'</text:span><text:span text:style-name="T1"> removed A14 63 pts cvr w/2c red stmp damaged f/vg rgh cut R EV-70</text:span></text:p>
      <text:p text:style-name="P1"><text:span text:style-name="T1">249 Palisades, Colo Jun 20, 1922 A14 67 pts gpc f+/f+ yer lite EV-90</text:span></text:p>
      <text:p text:style-name="P1"><text:span text:style-name="T1">250 Rocky Ford, Colo May 26, 1923 A38 Ark Valley Fair cvr w/2c red f/f small slit R L crnr EV-24</text:span></text:p>
      <text:p text:style-name="P1"><text:span text:style-name="T1">251 2. Canaan, Conn Mar 10, 1930 A14 58 pts buff cvr w/cc w/2c red f+/f+ EV-40</text:span></text:p>
      <text:p text:style-name="P1"><text:span text:style-name="T1">252 8. New Haven, Conn Jul 22, 1909 B14 2 pts ppc w/1c grn f/f+</text:span></text:p>
      <text:p text:style-name="P1"><text:span text:style-name="T1">253 New Milford, Conn Dec 22, 1916 A14 13 pts xmas pc w/1c grn vf/f+</text:span></text:p>
      <text:p text:style-name="P1"><text:span text:style-name="T1">254 5. Waterbury, Conn Aug 30, 1907 B14( ) dd 1 pt ppc w/#300 vg/f+ cancel on top of receipt cancel</text:span></text:p>
      <text:p text:style-name="P1"><text:span text:style-name="T1">255 Newark, Del Nov 22, 1924 A14 55 pts pse f+/f+ EV-40</text:span></text:p>
      <text:p text:style-name="P1"><text:span text:style-name="T1">256 Clearwater, Fla Nov 17, 1922 A14 62 pts ppc w/1c grn vg-/f EV-40</text:span></text:p>
      <text:p text:style-name="P1"><text:span text:style-name="T1">257 Fort Lauderdale, Fla Jul 25, 1925 A14 70 pts 3.5x5.25 cvr w/2c red g-vg/f town spotty but id sure EV-30</text:span></text:p>
      <text:p text:style-name="P1"><text:span text:style-name="T1">258 Leesburg, Fla Mar 19, 1925 A14 5o pts ppc w/1c grn vg+/vg+ lite print EV-30</text:span></text:p>
      <text:p text:style-name="P1"><text:span text:style-name="T1">259 Micanopy, Fla Feb 20, 1924 A14 60 pts pse vg+/f+ �anopy� not printed but id sure EV-60</text:span></text:p>
      <text:p text:style-name="P1"><text:span text:style-name="T1">260 2. Saint Petersburg, Fla Feb 3, 1912 A14 dd 17 pts ppc w/1c grn vg/vg lite print</text:span></text:p>
      <text:p text:style-name="P1"><text:span text:style-name="T1">261 1. Augusta, GA Jun 23, 1908 B14 60 pts cvr w/cc w/#319 f+/vg+ toned trim L EV-60</text:span></text:p>
      <text:p text:style-name="P1"><text:span text:style-name="T1">262 7. Augusta, GA Aug 23, 1917 A14 dd 90 pts ppc w/1c grn vg/f EV-120</text:span></text:p>
      <text:p text:style-name="P1"><text:span text:style-name="T1">263 Pocatello, Idaho Aug 17, 1907 B14(1) 4 pts ppc w/#300 f/vg</text:span></text:p>
      <text:p text:style-name="P1"><text:span text:style-name="T1">264 Arthur, Ill Aug 14, 1930 A14 lku? 63 pts comm gpc w/ad on back f/vg stain center EV-30</text:span></text:p>
      <text:p text:style-name="P1"><text:span text:style-name="T1">265 Cambridge, Ill Feb 11, 1927 A14 70 pts pse w/cc g-vg/vg lite tone town spotty scarce on pse EV-90</text:span></text:p>
      <text:p text:style-name="P1"><text:span text:style-name="T1">266 Chicago, Ill Jul 28, 1898 B13( E) 20 pts buff cvr w/2c red w/cc f/f lite tone</text:span></text:p>
      <text:p text:style-name="P1"><text:span text:style-name="T1">267 Chicago, Ill Jul 20, 1908 B38 Hyde Park Station 8 pts ppc w/#300 vg+/f</text:span></text:p>
      <text:p text:style-name="P1"><text:span text:style-name="T1">268 Chicago, Ill Apr 10, 1909 B38 South Chicago Station 10 pts easter pc w/1c grn vg/f</text:span></text:p>
      <text:p text:style-name="P1"><text:span text:style-name="T1">269 5. Decatur, Ill Dec 23, 1911 A14 2 pts xmas pc w/1c grn f/f</text:span></text:p>
      <text:p text:style-name="P1"><text:span text:style-name="T1">270 3. Galesburg, Ill Aug 24, 1898 B14(1) dd 7 pts pse f+/f lite tone</text:span></text:p>
      <text:p text:style-name="P1"><text:span text:style-name="T1">271 1. Joliet, Ill Oct 21, 1897 B14(1) lku? receiving pstmrk 60 pts gpc f/vg+ tiny tear R </text:span><text:soft-page-break/><text:span text:style-name="T1">EV-40</text:span></text:p>
      <text:p text:style-name="P1"><text:span text:style-name="T1">272 1. Kewanee, Ill Sep 27, 1901 B14 5 pts gpc g-vg/f cancel on top of pc design</text:span></text:p>
      <text:p text:style-name="P1"><text:span text:style-name="T1">273 Mooseheart, Ill Dec 4, 1923 A14 65 pts ppc w/1c grn g-vg/f impressions are typically bad for this item EV-40</text:span></text:p>
      <text:p text:style-name="P1"><text:span text:style-name="T1">274 Mundelein, Ill Mar 20, 1929 A14 12 pts #10 commercial cvr w/2c red f+/vg+</text:span></text:p>
      <text:p text:style-name="P1"><text:span text:style-name="T1">275 Oak Park, Ill Sep 12, 1904 B14(1) 3 pts gpc vg/vg</text:span></text:p>
      <text:p text:style-name="P1"><text:span text:style-name="T1">276 Pana, Ill Oct 18, 1909 A14 10 pts brn commercial cvr w/2c red f+/vg crnr missing B L and B R</text:span></text:p>
      <text:p text:style-name="P1"><text:span text:style-name="T1">277 2. Paxton, Ill Feb 11, 1922 A14 19 pts birthday pc w/2c red vg+/vg+</text:span></text:p>
      <text:p text:style-name="P1"><text:span text:style-name="T1">278 2. Peoria, Ill Feb 9, 1900 B14(2) bkstmp lku? 65 pts cvr f+/g+ large tear down back EV-30</text:span></text:p>
      <text:p text:style-name="P1"><text:span text:style-name="T1">279 3. Peoria, Ill May 19, 1900 B14(2) dd bkstmp 10 pts eku? cvr f/g+ very rgh open on Right</text:span></text:p>
      <text:p text:style-name="P1"><text:span text:style-name="T1">280 4. Rock Island, Ill Aug 26, 1902 B14(2) 4 pts gpc vg-/vg</text:span></text:p>
      <text:p text:style-name="P1"><text:span text:style-name="T1">281 3. Urbana, Ill Aug 7, 1914 B14 dd 8 pts early use gpc f/vg+</text:span></text:p>
      <text:p text:style-name="P1"><text:span text:style-name="T1">282 Bryant, Ind Oct 10, 1935 A14 65 pts pse f+/f lite tone EV-50</text:span></text:p>
      <text:p text:style-name="P1"><text:span text:style-name="T1">283 2. Fowler, Ind Feb 5, 1925 A14 53 pts comer gpc vg/f dial spotty but id sure EV-30</text:span></text:p>
      <text:p text:style-name="P1"><text:span text:style-name="T1">284 2. Laporte, Ind May 10, 1918 A14 11 pts ppc w/2c red vg/f+</text:span></text:p>
      <text:p text:style-name="P1"><text:span text:style-name="T1">285 1. Michigan City, Ind Aug 14, 1908 B14 2 pts ppc w/#300 vg/f</text:span></text:p>
      <text:p text:style-name="P1"><text:span text:style-name="T1">286 Winona Lake, Ind Jul 9, 1935 A14 54 pts comer reply cvr w/adv cc w/#720 f/f EV-40</text:span></text:p>
      <text:p text:style-name="P1"><text:span text:style-name="T1">287 Corydon, Iowa Sep 22, 1928 A14 48 pts buff comer cvr w/2c red stmp damaged vg/g-vg rgh open R EV-20</text:span></text:p>
      <text:p text:style-name="P1"><text:span text:style-name="T1">288 Kellerton, Iowa May 8, 1928 1st yr of use A14 55 pts pse w/cc f+/f tiny slit T R crnr EV-40</text:span></text:p>
      <text:p text:style-name="P1"><text:span text:style-name="T1">289 2. Hutchinson, Kans Mar 18, 1913 B14(1) 16 pts easter pc w/1c grn f/f+</text:span></text:p>
      <text:p text:style-name="P1"><text:span text:style-name="T1">290 Kansas City, Kans May 6, 1907 B38 Stockyards Station 12 pts ppc stockyards w/#328 vf/f</text:span></text:p>
      <text:p text:style-name="P1"><text:span text:style-name="T1">291 1. Winfield, Kans Dec 12, 1912 B14 7 pts greeting pc w/1c grn f/f</text:span></text:p>
      <text:p text:style-name="P1"><text:span text:style-name="T1">292 2. Lexington, Ky Aug 13, 1909 B14 7 pts ppc w/1c grn f+/f</text:span></text:p>
      <text:p text:style-name="P1"><text:span text:style-name="T1">293 11. Louisville, Ky Jun 15, 1915 B38 Station F dd 14 pts gpc f/f</text:span></text:p>
      <text:p text:style-name="P1"><text:span text:style-name="T1">294 1. Bar Harbor, Me Sep 5, 1909 B14(1) 12 pts ppc w/1c grn vg+/f</text:span></text:p>
      <text:p text:style-name="P1"><text:span text:style-name="T1">295 Gardiner, Maine Oct 23, 1919 A14 12 pts 3.5x5.25 cvr w/pair 1c grn vg+/vg+</text:span></text:p>
      <text:p text:style-name="P1"><text:span text:style-name="T1">296 Saco, Maine Dec 27, 1913 A14 7 pts greeting pc w/1c grn vg/f</text:span></text:p>
      <text:p text:style-name="P1"><text:span text:style-name="T1">297 5. Waterville, Me Mar 30, 1915 B14 14 pts eku? cvr w/cc vg/f</text:span></text:p>
      <text:p text:style-name="P1"><text:span text:style-name="T1">298 2. Cambridge, MD Oct 20, 1911 A14 9 pts greeting pc w/1c grn f+/vg</text:span></text:p>
      <text:p text:style-name="P1"><text:span text:style-name="T1">299 Brewster, Mass Sep 25, 1930 A14 70 pts 2.75x4.5 cvr w/2c red damaged stamp f/f EV-60</text:span></text:p>
      <text:p text:style-name="P1"><text:span text:style-name="T1">300 10. Brockton, Mass Jan 24, 1907 B38 Montello Station 4 pts gpc f+/f+</text:span></text:p>
      <text:p text:style-name="P1"><text:span text:style-name="T1">301 7. Lawrence, Mass Dec 15, 1915 A14 2 pts pse w/cc WX16 on back f+/vf</text:span></text:p>
      <text:p text:style-name="P1"><text:span text:style-name="T1">302 2. Medford, Mass Dec 21, 1914 B14 1 pt xmas pc w/ 1c grn fold in center f+/vg</text:span></text:p>
      <text:p text:style-name="P1"><text:span text:style-name="T1">303 3. Northampton, Mass Jun 14, 1912 2 months of use B14 66 pts ppc w/1c grn f/f EV-30</text:span></text:p>
      <text:p text:style-name="P1"><text:span text:style-name="T1">304 3. Provincetown, Mass Aug 24, 1918 A14 14 pts ppc w/2c red vg/f+</text:span></text:p>
      <text:p text:style-name="P1"><text:span text:style-name="T1">305 Boston, Mass Jul 5, 1904 B4(2) 3 pts pse w/adv cc Florists vf/vg+ sml slits T R &amp; creases same area</text:span></text:p>
      <text:p text:style-name="P1"><text:span text:style-name="T1">306 Boston, Mass Oct 4, 1917 A38 2nd Lib Loan die 2 ppc w/1c grn vg/vg</text:span></text:p>
      <text:p text:style-name="P1"><text:span text:style-name="T1">307 Boston, Mass Oct 27, 1917 A38 2nd Lib Loan die 3 pse w/cc f/vg rgh open left</text:span></text:p>
      <text:p text:style-name="P1"><text:span text:style-name="T1">308 Boston, Mass Oct 22, 1917 A38 2nd Lib Loan die 4 light blue pse w/cc f+/f+ EV-6</text:span></text:p>
      <text:p text:style-name="P1"><text:span text:style-name="T1">309 Boston, Mass Mar 31, 1907 B38 Station A (1) 1 pt ppc w/#300 vg+/f</text:span></text:p>
      <text:p text:style-name="P1"><text:soft-page-break/><text:span text:style-name="T1">310 Boston, Mass Apr 11, 1914 A38 Roslindale Station 12 pts easter pc w/1c grn vg+/f</text:span></text:p>
      <text:p text:style-name="P1"><text:span text:style-name="T1">311 3. Allegan, Mich Dec 19, 1910 A14 16 pts xmas pc w/1c grn vg+/f</text:span></text:p>
      <text:p text:style-name="P1"><text:span text:style-name="T1">312 2. Belding, Mich Feb 19, 1914 A14 14 pts ppc w/1c grn vg/f+ town name very lite but id sure</text:span></text:p>
      <text:p text:style-name="P1"><text:span text:style-name="T1">313 Detroit, Mich May 14, 1907 B38 Station D 7 pts ppc w/#300 vg/f cds lite print</text:span></text:p>
      <text:p text:style-name="P1"><text:span text:style-name="T1">314 3. Kalamazoo, Mich Mar 20, 1899 B14(1) 14 pts gpc vg/vg fold on Right</text:span></text:p>
      <text:p text:style-name="P1"><text:span text:style-name="T1">315 1. Mount Clemens, Mich Aug 4, 1908 B4 ppc w/#300 f+/f</text:span></text:p>
      <text:p text:style-name="P1"><text:span text:style-name="T1">316 Muskegon, Mich Jul 10, 1908 B14(1) 2 pts ppc w/#300 f+/f</text:span></text:p>
      <text:p text:style-name="P1"><text:span text:style-name="T1">317 Roscommon, Mich Jul 28, 1934 A14 12 pts ppc w/#707 f/f</text:span></text:p>
      <text:p text:style-name="P1"><text:span text:style-name="T1">318 1. Saint Joseph, Mich Aug 3, 1910 B14(1) 8 pts ppc w/1c grn vg/f</text:span></text:p>
      <text:p text:style-name="P1"><text:span text:style-name="T1">319 1. Ypsilante, Mich Apr 20, 1916 B14(1) 7 pts LKU? birthday pc w/1c grn vg+/f</text:span></text:p>
      <text:p text:style-name="P1"><text:span text:style-name="T1">320 2. Alexandria, Minn Apr 3, 1915 A14 20 pts easter pc w/1c grn vg+/vg+</text:span></text:p>
      <text:p text:style-name="P1"><text:span text:style-name="T1">321 Duluth, Minn Aug 18, 1916 A38 West Duluth Station 12 parts ppc w/1c grn vg+/vg+</text:span></text:p>
      <text:p text:style-name="P1"><text:span text:style-name="T1">322 Fergus Falls, Minn May 14, 1913 A14 11 pts greeting pc w/1c grn f+/f+</text:span></text:p>
      <text:p text:style-name="P1"><text:span text:style-name="T1">323 1. Lake City, Minn Dec 22, 1910 B14 22 pts xmas pc w/1c grn f/f cds lite print</text:span></text:p>
      <text:p text:style-name="P1"><text:span text:style-name="T1">324 Russell, Minn Jan 21, 1938 A4( ) gpc f+/f</text:span></text:p>
      <text:p text:style-name="P1"><text:span text:style-name="T1">325 Waseca, Minn Mar 26, 19xx yr unreadable A14 15 pts easter pc w/1c grn vg/f+</text:span></text:p>
      <text:p text:style-name="P1"><text:span text:style-name="T1">326 3. Brookfield, MO Oct 20, 1913 A14 early use 10 pts cvr w/2c red f/vg+</text:span></text:p>
      <text:p text:style-name="P1"><text:span text:style-name="T1">327 2. Carthage, MO Apr 18, 1902 B14( ) 5 pts pse f+/vg- rgh open R</text:span></text:p>
      <text:p text:style-name="P1"><text:span text:style-name="T1">328 Eldorado Springs, MO Aug 12, 1927 A14 10 pts ppc w/2c red vg+/vg+</text:span></text:p>
      <text:p text:style-name="P1"><text:span text:style-name="T1">329 2. Kansas City, MO Dec 10, 1907 B14(1) 2 pts ppc w/#300 vg/vg</text:span></text:p>
      <text:p text:style-name="P1"><text:span text:style-name="T1">330 1. Kirksville, MO Jun 21, 1911? Year partial B14 8 pts ppc w/1c grn vg/f</text:span></text:p>
      <text:p text:style-name="P1"><text:span text:style-name="T1">331 2. Lexington, MO Sep 11, 1911 A14 11 pts greeting pc w/1c grn vg-/vg- fold T R crnr</text:span></text:p>
      <text:p text:style-name="P1"><text:span text:style-name="T1">332 Poplar Bluff, MO Jun 26, 1908 B14 8 pts cvr w/#319 w/cc Adding Typewriter f+/vg+ wear on edges</text:span></text:p>
      <text:p text:style-name="P1"><text:span text:style-name="T1">333 1. Saint Joseph, MO Aug 7, 1908 B38 Station A 15 pts ppc w/#300 vg/f</text:span></text:p>
      <text:p text:style-name="P1"><text:span text:style-name="T1">334 3. St. Louis, MO Jan xx, 1900 day partial B14(1) dd 20 pts gpc vg/f</text:span></text:p>
      <text:p text:style-name="P1"><text:span text:style-name="T1">335 12. St. Louis, Mo Oct 14, 1903 B38 P.O.Annex 25 pts gpc vf/f MB-2</text:span></text:p>
      <text:p text:style-name="P1"><text:span text:style-name="T1">336 13. St. Louis, MO Sep 12, 1906 B38 Annex Station 23 pts ppc w/#300 vg/vg</text:span></text:p>
      <text:p text:style-name="P1"><text:span text:style-name="T1">337 Trenton, MO Mar 8, 1915 A14 10 pts cvr w/2c red f+/vg+</text:span></text:p>
      <text:p text:style-name="P1"><text:span text:style-name="T1">338 4. Bozeman, Mont Dec 20, 1911 A14 16 pts xmas pc w/1c grn vg+/vg+</text:span></text:p>
      <text:p text:style-name="P1"><text:span text:style-name="T1">339 5. Butte, Mont Oct 4, 1905 B14(2) 4 pts ppc w/#300 f/vg</text:span></text:p>
      <text:p text:style-name="P1"><text:span text:style-name="T1">340 4. Fairbury, Nebr Dec 22, 1913 A14 10 pts xmas pc w/1c grn f/f+</text:span></text:p>
      <text:p text:style-name="P1"><text:span text:style-name="T1">341 3. Fremont, Nebr Dec 30, 1010 B4 greeting pc w/1c grn f/f</text:span></text:p>
      <text:p text:style-name="P1"><text:span text:style-name="T1">342 2. Grand Island, Nebr Dec 28, 1911 B14 4 pts new year pc w/1c grn f/vg+</text:span></text:p>
      <text:p text:style-name="P1"><text:span text:style-name="T1">343 Greely, Nebr Nov 12, 1936 A14 11 pts cvr w/#720 f/f</text:span></text:p>
      <text:p text:style-name="P1"><text:span text:style-name="T1">344 Holdrege, Nebr Dec 23, 1918 A14 17 pts xmas pc w/2c red f/f</text:span></text:p>
      <text:p text:style-name="P1"><text:span text:style-name="T1">345 1. Kearney, Neb Apr 27, 1906 B14(1) 23 pts 3x5.5 cvr w/#319 f+/vg+ minor rgh open R</text:span></text:p>
      <text:p text:style-name="P1"><text:span text:style-name="T1">346 Peru, Nebr Nov 10, 1930 A14 11 pts cvr w/2c red vg+/vg+</text:span></text:p>
      <text:p text:style-name="P1"><text:span text:style-name="T1">347 1. Keene, NH Apr 30, 1911 B14 4 pts ppc w/1c grn street scene with horses and buggies vg+/f</text:span></text:p>
      <text:p text:style-name="P1"><text:span text:style-name="T1">348 7. Manchester, NH Nov 2, 1911 B14 3 pts thanksgiving pc w/1c grn vg/vg+</text:span></text:p>
      <text:p text:style-name="P1"><text:span text:style-name="T1">349 Milford, NH Dec 22, 1916 A14 15 pts xmas pc w/1c grn faulty stamp f/vg</text:span></text:p>
      <text:p text:style-name="P1"><text:span text:style-name="T1">350 Plymouth, NH Aug 20, 1922 A14 25 pts ppc w/1c grn vg/f MB-2</text:span></text:p>
      <text:p text:style-name="P1"><text:span text:style-name="T1">351 1. Dover, NJ Ap4 16, 1906 B14(1) 6 pts greeting pc stamp missing vg/vg</text:span></text:p>
      <text:p text:style-name="P1"><text:span text:style-name="T1">352 2. Jersey City, NJ Aug 26, 1897 B14(1) dd 8 pts eku? 3.75x4.5 cvr w/2c red w/nice return label vf/f PHOTO</text:span></text:p>
      <text:p text:style-name="P1"><text:span text:style-name="T1">353 3. Long Branch, NJ Aug 24, 1910 B14( ) 5 pts ppc w/1c grn vg/vg fold T R crnr</text:span></text:p>
      <text:p text:style-name="P1"><text:soft-page-break/><text:span text:style-name="T1">354 8. Ocean Grove, NJ Jul 24, 1911 A14(1) 8 pts ppc w/1cgrn vg+/vg</text:span></text:p>
      <text:p text:style-name="P1"><text:span text:style-name="T1">355 9. Ocean Grove, NJ Aug 31, 1916 A14 dd 8 pts ppc w/1c grn f/f</text:span></text:p>
      <text:p text:style-name="P1"><text:span text:style-name="T1">356 Plainfield, NJ Jun 24, 1905 B14 2 pts ppc w/#300 g/vg staff of flag not printed</text:span></text:p>
      <text:p text:style-name="P1"><text:span text:style-name="T1">357 1. Phillipsburg, NJ May 27, 1914 B14 3 pts pse w/cc vg+/vg+</text:span></text:p>
      <text:p text:style-name="P1"><text:span text:style-name="T1">358 Somers Point, NJ Aug xx, 1935 day printed over pc design A14 10 pts ppc w/1c grn g-vg/vg fold in center</text:span></text:p>
      <text:p text:style-name="P1"><text:span text:style-name="T1">359 Deming, NM Aug 31, 1917 A38 Cody Branch EKU cvr w/2c red w/flag cach vf/g+ trim R stamp dmgd EV-10</text:span></text:p>
      <text:p text:style-name="P1"><text:span text:style-name="T1">360 1. Santa Fe, NM Dec 27, 1918 A14 13 pts cvr w/3c vio w/cc vg/g-vg tears top and R</text:span></text:p>
      <text:p text:style-name="P1"><text:span text:style-name="T1">361 Brooklyn, NY Dec 28, 1909 B38 Flatbush Station 6 pts xmas pc w/1c grn vg-/vg+</text:span></text:p>
      <text:p text:style-name="P1"><text:span text:style-name="T1">362 2. Chautauqua, NY Jul 22, 1915 A14 8 pts ppc w/1c grn f+/f+</text:span></text:p>
      <text:p text:style-name="P1"><text:span text:style-name="T1">363 2. Cooperstown, NY Sep 1, 1924 A14 18 pts ppc w/1c grn f+/f+</text:span></text:p>
      <text:p text:style-name="P1"><text:span text:style-name="T1">364 1. Herkimer, NY Feb 4, 1907 B14(1) 5 pts ppc w/#300 vg/vg B lft crnr missing</text:span></text:p>
      <text:p text:style-name="P1"><text:span text:style-name="T1">365 Mount Vernon, NY Sep 14, 191x A14 4 pts ppc w/1c grn vg/f year unreadable</text:span></text:p>
      <text:p text:style-name="P1"><text:span text:style-name="T1">366 4. Newburgh, NY Dec 16, 1905 B14 3 pts ppc w/#300 vg-/vg+</text:span></text:p>
      <text:p text:style-name="P1"><text:span text:style-name="T1">367 New York, NY May 2, 1901 B38 Station I 13 pts 3.25x5 cvr w/2c red f+/f lite tone</text:span></text:p>
      <text:p text:style-name="P1"><text:span text:style-name="T1">368 New York, NY May 20, 1898 Station O F14(2) 10 pts cvr w/cc w/1c grn vg+/vg+</text:span></text:p>
      <text:p text:style-name="P1"><text:span text:style-name="T1">369 New York, NY Aug 24, 1908 B38 Station T 5 pts comic pc w/#300 f/vg+</text:span></text:p>
      <text:p text:style-name="P1"><text:span text:style-name="T1">370 New York, NY Sep 23, 1907 B38 Station X 4 pts ppc w/#300 f+/f</text:span></text:p>
      <text:p text:style-name="P1"><text:span text:style-name="T1">371 New York, NY Dec 27, 1908 B38 Tremont Station 7 pts new year pc w/#300 vg/vg fold B R crnr</text:span></text:p>
      <text:p text:style-name="P1"><text:span text:style-name="T1">372 1. Richmond Hill, NY Nov 9, 1910 B14 15 pts ppc w/1c grn f/f lite print</text:span></text:p>
      <text:p text:style-name="P1"><text:span text:style-name="T1">373 2. Saugerties, NY Sep 2, 1920 A14 14 pts (Var 2 of A dial used from 1917 to at least 1923) ppc w/1c grn f/f</text:span></text:p>
      <text:p text:style-name="P1"><text:span text:style-name="T1">374 Watkins, NY Feb 28, 19xx partial year A14 16 pts ppc w/1c grn vg/vg</text:span></text:p>
      <text:p text:style-name="P1"><text:span text:style-name="T1">375 3. Ashville, NC Feb 13, 1907 B14( ) 6 pts aux mark: Held For Postage ppc w/#300 f+/f</text:span></text:p>
      <text:p text:style-name="P1"><text:span text:style-name="T1">376 Leaksville, NC Jun 10, 1929 A14 43 pts 2x4 piece w/2c red vg</text:span></text:p>
      <text:p text:style-name="P1"><text:span text:style-name="T1">377 Lexington, NC Dec 27, 1912 B14 17 pts greeting pc w/1c grn f/vg+</text:span></text:p>
      <text:p text:style-name="P1"><text:span text:style-name="T1">378 Liberty, NC May 10, 1929 A14 30 pts 2x4 piece w?2c red Fine killer, vg- dial town enhanced by pencil</text:span></text:p>
      <text:p text:style-name="P1"><text:span text:style-name="T1">379 Akron, Ohio Mar 1, 1917 B38 South Akron Station 8 pts ppc w/1c grn f/vg B L crnr missing</text:span></text:p>
      <text:p text:style-name="P1"><text:span text:style-name="T1">380 Alliance, Ohio Apr 6, 1906 B14(1) 2 pts gpc vf/f+</text:span></text:p>
      <text:p text:style-name="P1"><text:span text:style-name="T1">381 Ashtabula, Ohio Jan 25, 1909 B14 2 pts ppc w/#300 vf/f+</text:span></text:p>
      <text:p text:style-name="P1"><text:span text:style-name="T1">382 1. Bellevue, Ohio May 19, 1908 B14(1) 14 pts ppc w/#300 vg/f</text:span></text:p>
      <text:p text:style-name="P1"><text:span text:style-name="T1">383 2. Bowling Green, Ohio Sep 26, 1909 A14 11 pts ppc w/ 1c grn vg/f</text:span></text:p>
      <text:p text:style-name="P1"><text:span text:style-name="T1">384 1. Cambridge, Ohio Jun 11, 1906 B14(1) 4 pts ppc w/#300 f+/f+</text:span></text:p>
      <text:p text:style-name="P1"><text:span text:style-name="T1">385 14. Canton, Ohio Oct 24, 1917 A14 dd 1917-18 18 pts ppc w/ 1c grn f+/f</text:span></text:p>
      <text:p text:style-name="P1"><text:span text:style-name="T1">386 2. Chillicothe, Ohio Mar 14, 1910 B14 3 pts ppc w/1c grn vg/vg aging along B Lft</text:span></text:p>
      <text:p text:style-name="P1"><text:span text:style-name="T1">387 1. Coshocton, Ohio Jan 24, 1910 B14 5 pts ppc w/1c grn f/vg+</text:span></text:p>
      <text:p text:style-name="P1"><text:span text:style-name="T1">388 Elmwood, Ohio May 2, 1911 A14 14 pts ppc w/1c grn vg/vg stain B L</text:span></text:p>
      <text:p text:style-name="P1"><text:span text:style-name="T1">389 Fostoria, Ohio Sep 11, 1914 B14(1) 3 pts ppc w/#397 f/f</text:span></text:p>
      <text:p text:style-name="P1"><text:span text:style-name="T1">390 3. Hamilton, Ohio Aug 30, 1919 A14 10 pts ppc w/1c grn vf/f+</text:span></text:p>
      <text:p text:style-name="P1"><text:span text:style-name="T1">391 2. Portsmouth, Ohio Feb 21, 1907 B14( ) 4 pts valentine pc w/#319 f+/vg slit B and toning</text:span></text:p>
      <text:p text:style-name="P1"><text:span text:style-name="T1">392 3. Portsmouth, Ohio Dec 23, 1910 B14 2 pts xmas pc w/1c grn vg/vg+</text:span></text:p>
      <text:p text:style-name="P1"><text:span text:style-name="T1">393 1. Sandusky, Ohio Jan 3, 1903 B14(1) 5 pts library notice pc w/1c grn vf/f</text:span></text:p>
      <text:p text:style-name="P1"><text:span text:style-name="T1">394 1. Tiffin, Ohio Apr 3, 1913 B14 4 pts gpc vf/f</text:span></text:p>
      <text:p text:style-name="P1"><text:soft-page-break/><text:span text:style-name="T1">395 1. Uhrichsville, Ohio Oct 3, 1910 B14(1) 14 pts birthday pc w/1c grn faulty vg+vg+</text:span></text:p>
      <text:p text:style-name="P1"><text:span text:style-name="T1">396 1. Warren, Ohio Mar 2, 1905 B14(1) 3 pts gpc f+/f+</text:span></text:p>
      <text:p text:style-name="P1"><text:span text:style-name="T1">397 1. Xenia, Ohio Dec 30, 1909 B14 5 pts new year pc w/1c grn vg+/vg+</text:span></text:p>
      <text:p text:style-name="P1"><text:span text:style-name="T1">398 4. Youngstown, Ohio Nov 15, 1902 B14(1) dd 8 pts gpc vg/vg</text:span></text:p>
      <text:p text:style-name="P1"><text:span text:style-name="T1">399 2. Grants Pass, Oregon Jan 3, 1921 A14 16 pts cvr w/2c red f+/vg paper clip mark T L</text:span></text:p>
      <text:p text:style-name="P1"><text:span text:style-name="T1">400 Medford, Oregon Mar 19, 1914 A14 10 pts ppc w/1c grn f/f</text:span></text:p>
      <text:p text:style-name="P1"><text:span text:style-name="T1">401 1. Greenville, Pa Jun 6, 1908 B14(1) 7 pts cvr w/#319 f+/vg- 3 slits on edges</text:span></text:p>
      <text:p text:style-name="P1"><text:span text:style-name="T1">402 Philadelphia, Pa Oct 6, 1899 B38(6) Natl Export 1899 Expo pse front only f+</text:span></text:p>
      <text:p text:style-name="P1"><text:span text:style-name="T1">403 Philadelphia, Pa Nov 11, 1899 F37 Station B(1) Natl Export 1899 Expo 3.75x4.75 cvr w/2c red vg-/vg+ parts of cancel are lite EV-15</text:span></text:p>
      <text:p text:style-name="P1"><text:span text:style-name="T1">404 3. Philadelphia Sep 24, 1906 B38 Station C 4 pts gpc f+/f+</text:span></text:p>
      <text:p text:style-name="P1"><text:span text:style-name="T1">405 3. Philadelphia Oct 1, 1906 B38 Station J dd 1906-1910 variety 3 pts gpc f+/f</text:span></text:p>
      <text:p text:style-name="P1"><text:span text:style-name="T1">406 3. Philadelphia Oct 1, 1906 B38 Station O 5 pts gpc vg/f cancel on top of forward cancel</text:span></text:p>
      <text:p text:style-name="P1"><text:span text:style-name="T1">407 3. Philadelphia Jun 11, 1907 B38 Broad Street Station gpc 7 pts vf/f+</text:span></text:p>
      <text:p text:style-name="P1"><text:span text:style-name="T1">408 3. Philadelphia Jun 15, 1909 B38 Fairhill Station 3 pts Adv Cvr w/#367 Elastic Metallic Packing Co vg/f MB-5</text:span></text:p>
      <text:p text:style-name="P1"><text:span text:style-name="T1">409 1. Philadelphia Mar 17, 1908 B38 Kensington Station 2 pts gpc vf/f+</text:span></text:p>
      <text:p text:style-name="P1"><text:span text:style-name="T1">410 1. Philadelphia Jul 8, 1906 B38 Kingsessing Station 3 pts gpc vf/f 2 strikes (one is vertical on left)</text:span></text:p>
      <text:p text:style-name="P1"><text:span text:style-name="T1">411 Philadelphia Feb 5, 1908 B38 North Philadelphia Sta 2 pts gpc f+/f+</text:span></text:p>
      <text:p text:style-name="P1"><text:span text:style-name="T1">412 Philadelphia, Pa Apr 11, 1914 B38 Point Breeze Station 10 pts easter pc w/1c grn f/f</text:span></text:p>
      <text:p text:style-name="P1"><text:span text:style-name="T1">413 2. Philadelphia Jul 8, 1906 B38 West Park Station dd 2 pts gpc f+/f</text:span></text:p>
      <text:p text:style-name="P1"><text:span text:style-name="T1">414 1. Philadelphia Jul 9, 1906 B38 West Philadelphia Sta (1) 3 pts gpc vg+/vg+</text:span></text:p>
      <text:p text:style-name="P1"><text:span text:style-name="T1">415 1. Philadelphia Oct 12, 1903 B38 West Philadelphia Sta (2) 3 pts gpc vg/f</text:span></text:p>
      <text:p text:style-name="P1"><text:span text:style-name="T1">416 6. Newport, RI Feb 8, 1913 A14 3 pts ppc w/1c grn vg/vg+ dial lite</text:span></text:p>
      <text:p text:style-name="P1"><text:span text:style-name="T1">417 4. Pawtucket, RI Oct 14, 1908 B14(1) dd 2 pts w/#300 vg/f</text:span></text:p>
      <text:p text:style-name="P1"><text:span text:style-name="T1">418 Providence, RI Dec 21, 1908 B38 Edgewood Sta 5 pts xmas pc w/#300 f/f</text:span></text:p>
      <text:p text:style-name="P1"><text:span text:style-name="T1">419 1. Westerly, RI Nov 6, 1907 B14 5 pts ppc w/#300 vg/vg</text:span></text:p>
      <text:p text:style-name="P1"><text:span text:style-name="T1">420 3. Anderson, SC Apr 18, 1909 B14 7 pts ppc w/1c grn f/vg+</text:span></text:p>
      <text:p text:style-name="P1"><text:span text:style-name="T1">421 Columbia, SC Sep 28, 1909 B14(1) 4 pts ppc w/1c grn f+/f</text:span></text:p>
      <text:p text:style-name="P1"><text:span text:style-name="T1">422 1. Rockhill, SC Apr 7, 1912 (town name is 1 word) B14 8 pts easter pc w/1c grn f/f</text:span></text:p>
      <text:p text:style-name="P1"><text:span text:style-name="T1">423 2. Rockhill, SC May 15, 1915 (town name is 1 word) B14 10 pts cvr w/1c grn f/vg rgh open R</text:span></text:p>
      <text:p text:style-name="P1"><text:span text:style-name="T1">424 Westminster, SC Apr 30, 1934 A14 10 pts pse f+/f+</text:span></text:p>
      <text:p text:style-name="P1"><text:span text:style-name="T1">425 1. Aberdeen, S. Dak Aug 7, 1909 B14 8 pts ppc w/1c grn vg/vg</text:span></text:p>
      <text:p text:style-name="P1"><text:span text:style-name="T1">426 2. Deadwood, S. Dak Mar 1, 1913 B14 17 pts birthday pc w/1c grn f+/f</text:span></text:p>
      <text:p text:style-name="P1"><text:span text:style-name="T1">427 1. Rapid City, S. Dak Oct 16, 1909 B14 12 pts comic pc w/1c grn vg/vg cancel 1/3 off Rt</text:span></text:p>
      <text:p text:style-name="P1"><text:span text:style-name="T1">428 Ree Heights, S. Dak Feb 22, 1938 A14 12 pts gpc f/f</text:span></text:p>
      <text:p text:style-name="P1"><text:span text:style-name="T1">429 1. Abilene, Texas Jan 2, 1911 B14 6 pts pse w/cc vg/vg+ town spotty two smudge spots</text:span></text:p>
      <text:p text:style-name="P1"><text:span text:style-name="T1">430 4. Abilene, Texas Apr 7, 1920 A14 10 pts #10 cvr w/2c red w/cc f/f</text:span></text:p>
      <text:p text:style-name="P1"><text:span text:style-name="T1">431 Alamo, Texas Mar 27, 1936 A14 12 pts cvr w/#776 vf/vf</text:span></text:p>
      <text:p text:style-name="P1"><text:span text:style-name="T1">432 Alto, Texas Sep 16, 1930 A14 LFHC 14 pts cvr w/2c red 5 rpt in 2007 census vg/vg+ town spotty</text:span></text:p>
      <text:p text:style-name="P1"><text:span text:style-name="T1">433 1. Amarillo, Texas Feb 27, 1908 B14 13 pts gpc vg/vg aging along T L</text:span></text:p>
      <text:p text:style-name="P1"><text:span text:style-name="T1">434 2. Amarillo, Texas Jan 7, 1909 B14 dd 6 pts bank pc w/#300 vg+/f</text:span></text:p>
      <text:p text:style-name="P1"><text:soft-page-break/><text:span text:style-name="T1">435 2. Amarillo, Texas Aug 6, 1911 B14 dd 6 pts cvr w/2c red w/Hotel cc vf/g-vg 2 sm tears T age spots</text:span></text:p>
      <text:p text:style-name="P1"><text:span text:style-name="T1">436 1. Austin, Tex Nov 12, 1897 B14(1) 20 pts adv cvr w/2c red f/f+</text:span></text:p>
      <text:p text:style-name="P1"><text:span text:style-name="T1">437 3. Austin, Tex Aug 18, 1899 B14(1) dd 15 pts cvr w/2c red f+/g-vg two water spots L and T L</text:span></text:p>
      <text:p text:style-name="P1"><text:span text:style-name="T1">438 4. Austin, Tex May 4, 1901 B14(1) dd 20 pts gpc vg/vg</text:span></text:p>
      <text:p text:style-name="P1"><text:span text:style-name="T1">439 4. Austin, Tex Mar 13, 1902 B14(1) dd 20 pts pse w/cc vg/f+</text:span></text:p>
      <text:p text:style-name="P1"><text:span text:style-name="T1">440 Baird, Texas May 20, 1931 A14 10 pts cvr w/2c red f/f+</text:span></text:p>
      <text:p text:style-name="P1"><text:span text:style-name="T1">441 Bastrop, Texas Mar 9, 1931 A14 10 pts cvr w/2c red f/f+</text:span></text:p>
      <text:p text:style-name="P1"><text:span text:style-name="T1">442 3. Beaumont, Tex Mar 12, 1906 B14( ) 6 pts view pc w/#319 f/f</text:span></text:p>
      <text:p text:style-name="P1"><text:span text:style-name="T1">443 3. Beaumont, Tex Jun 25, 1907 B14( ) 6 pts pse w/cc f+/f</text:span></text:p>
      <text:p text:style-name="P1"><text:span text:style-name="T1">444 4. Beaumont, Texas May 19, 1908 B14( ) 5 pts gpc vg/vg+</text:span></text:p>
      <text:p text:style-name="P1"><text:span text:style-name="T1">445 4. Beaumont, Texas Feb 4, 1910 B14( ) 5 pts pse w/cc vg-/vg+</text:span></text:p>
      <text:p text:style-name="P1"><text:span text:style-name="T1">446 5. Beaumont, Texas Mar 30, 1912 B14 8 pts easter pc w/1c grn f+/f+</text:span></text:p>
      <text:p text:style-name="P1"><text:span text:style-name="T1">447 Bellevue, Texas Dec 17, 1934 A14 13 pts cvr w/#732 f/f</text:span></text:p>
      <text:p text:style-name="P1"><text:span text:style-name="T1">448 1. Belton, Texas Dec 31, 1912 B14 17 pts new years pc w/1c grn vg/vg+</text:span></text:p>
      <text:p text:style-name="P1"><text:span text:style-name="T1">449 1. Belton, Texas Apr 6, 1920 B14 17 pts pse w/cc f/f</text:span></text:p>
      <text:p text:style-name="P1"><text:span text:style-name="T1">450 Boling, Texas Feb 2, 1935 A14 13 pts cvr w/#720 f/f</text:span></text:p>
      <text:p text:style-name="P1"><text:span text:style-name="T1">451 Brady, Texas Mar 2, 1917 A14 26 pts cvr w/pair 1c grn vg+/f EV-6</text:span></text:p>
      <text:p text:style-name="P1"><text:span text:style-name="T1">452 2. Brownwood, Tex Dec 4, 1907 B14( ) bkstmp 7 pts cvr vg+/f</text:span></text:p>
      <text:p text:style-name="P1"><text:span text:style-name="T1">453 2. Brownwood, Tex Aug 9, 1909 B14( ) 7 pts ppc w/1c grn vg/f</text:span></text:p>
      <text:p text:style-name="P1"><text:span text:style-name="T1">454 3. Brownwood, Tex Nov 16, 1918 B14 15 pts cvr w/3c violet f/vg+ trim on R</text:span></text:p>
      <text:p text:style-name="P1"><text:span text:style-name="T1">455 2. Bryan, Texas Mar 2, 1916 A14 16 pts pse w/cc g-vg/f cancel spotty</text:span></text:p>
      <text:p text:style-name="P1"><text:span text:style-name="T1">456 Cooper, Texas Jun 7, 1928 A14 28 pts cvr w/2c red vg+/vg </text:span><text:span text:style-name="T52">1/2</text:span><text:span text:style-name="T1"> inch tear on R edge EV-5</text:span></text:p>
      <text:p text:style-name="P1"><text:span text:style-name="T1">457 Corrigan, Texas Mar 5, 1935 A14 12 pts brn commercial cvr w/#720 f/vg+</text:span></text:p>
      <text:p text:style-name="P1"><text:span text:style-name="T1">458 1. Corsicana, Tex Apr 18, 1905 B14(1) 8 pts cvr w/cc w/#319 f+/vg+ uneven cut on R</text:span></text:p>
      <text:p text:style-name="P1"><text:span text:style-name="T1">459 Cross Plains, Texas Dec 22, 1936 A14 10 pts cvr w/#555 f/f+</text:span></text:p>
      <text:p text:style-name="P1"><text:span text:style-name="T1">460 2. Cuero, Texas Nov 8, 1911 A14 20 pts thanksgiving pc w/1c grn vg+/g+ card damaged B L</text:span></text:p>
      <text:p text:style-name="P1"><text:span text:style-name="T1">461 2. Cuero, Texas Jan 15, 1918 A14 20 pts cvr w/1c grn w/cc vg/f</text:span></text:p>
      <text:p text:style-name="P1"><text:span text:style-name="T1">462 4. Cuero, Texas Oct 30, 1922 A38 slogan Turkey Trot Hotel cvr w/1c brn g+/f+ slogan lite MB-50</text:span></text:p>
      <text:p text:style-name="P1"><text:span text:style-name="T1">463 4. Cuero, Texas Nov 11, 1922 A38 Turkey Trot last day of use cvr w/2c red f/f MB-75 PHOTO</text:span></text:p>
      <text:p text:style-name="P1"><text:span text:style-name="T1">464 2. Dalhart, Texas Dec 22, 1924 A14 27 pts xmas pc w/1c grn vg+/f EV-8</text:span></text:p>
      <text:p text:style-name="P1"><text:span text:style-name="T1">465 1. Denton, Texas Sep 27, 1908 B14 19 pts comic pc w/#319 vg/f+</text:span></text:p>
      <text:p text:style-name="P1"><text:span text:style-name="T1">466 2. Denton, Texas Sep 28, 1916 A14 14 pts pse vg+/vg cut short on R into stamp</text:span></text:p>
      <text:p text:style-name="P1"><text:span text:style-name="T1">467 Dumas, Texas Mar 28, 1936 A14 13 pts gpc f+/f+</text:span></text:p>
      <text:p text:style-name="P1"><text:span text:style-name="T1">468 Eagle Pass, Texas Oct 1, 1916 A14 18 pts Border Series greeting pc w/1c grn f+/f MB-5</text:span></text:p>
      <text:p text:style-name="P1"><text:span text:style-name="T1">469 Eagle Pass, Texas Jul 22, 1920 A14 18 pts Border Series 3.5x5.25 cvr w/2c red f+/vg rgh open R MB-8</text:span></text:p>
      <text:p text:style-name="P1"><text:span text:style-name="T1">470 Electra, Texas Oct 31, 1924 A14 20 pts cvr w/2c red vg/vg stamp damaged</text:span></text:p>
      <text:p text:style-name="P1"><text:span text:style-name="T1">471 Electra, Texas Jul 16, 1926 A14 20 pts ppc w/2c red f/f</text:span></text:p>
      <text:p text:style-name="P1"><text:span text:style-name="T1">472 1. El Paso, Tex Jan 26, 1904 B14(1) 3 pts cvr w/cc w/#319 vg/vg+</text:span></text:p>
      <text:p text:style-name="P1"><text:span text:style-name="T1">473 1. El Paso, Tex Jun 25, 1904 B14(1) 3 pts gpc vg+/vg+</text:span></text:p>
      <text:p text:style-name="P1"><text:span text:style-name="T1">474 2. El Paso, Tex Oct 17, 1907 B14 14 pts cvr w/#319 vg/vg</text:span></text:p>
      <text:p text:style-name="P1"><text:span text:style-name="T1">475 Forney, Tex Aug 14, 1931 A14 12 pts 3.5x5.5 cvr w/2c red vf/f+</text:span></text:p>
      <text:p text:style-name="P1"><text:soft-page-break/><text:span text:style-name="T1">476 Fort Worth, Texas Jan 10, 1910 A38 Stock Yards Station 25 pts greeting pc w/1c grn vg/vg</text:span></text:p>
      <text:p text:style-name="P1"><text:span text:style-name="T1">477 Frankston, Tex Mar 20, 1935 A14 12 pts cvr w/pair #740 f/f</text:span></text:p>
      <text:p text:style-name="P1"><text:span text:style-name="T1">478 2. Galveston, Tex Feb 4, 1899 B14(1) 60 pts cvr w/2c red w/cc Dry Goods vf/f+ EV-40</text:span></text:p>
      <text:p text:style-name="P1"><text:span text:style-name="T1">479 5. Galveston, Tex Mar 8, 1901 B14( ) dd 16 pts pse w/cc vg+/f</text:span></text:p>
      <text:p text:style-name="P1"><text:span text:style-name="T1">480 7. Galveston, Texas Jul 3, 1910 A14 3 pts ppc w/1c grn vf/f</text:span></text:p>
      <text:p text:style-name="P1"><text:span text:style-name="T1">481 7. Galveston, Texas Sep 13, 1911 A14 3 pts pse w/cc f+/f+</text:span></text:p>
      <text:p text:style-name="P1"><text:span text:style-name="T1">482 8. Galveston, texas Mar 14, 1915 A14 dd 11 pts ppc w/1c grn vg/f+</text:span></text:p>
      <text:p text:style-name="P1"><text:span text:style-name="T1">483 9. Galveston, Texas Apr 12, 1917 A14 dd 9 pts pse w/cc f+/f+</text:span></text:p>
      <text:p text:style-name="P1"><text:span text:style-name="T1">484 9. Galveston, Texas Dec 21, 1917 A14 dd 9 pts xmas pc w/2c red vg+/vg+</text:span></text:p>
      <text:p text:style-name="P1"><text:span text:style-name="T1">485 Granger, Texas May 22, 1934 A14 10 pts cvr w/#720 w/cc f/vg</text:span></text:p>
      <text:p text:style-name="P1"><text:span text:style-name="T1">486 Granger, Texas Jun 4, 1935 A14 10 pts gpc vg/vg</text:span></text:p>
      <text:p text:style-name="P1"><text:span text:style-name="T1">487 1. Greenville, Tex Mar 15, 1909 B14(1) 18 pts gpc f+/f+</text:span></text:p>
      <text:p text:style-name="P1"><text:span text:style-name="T1">488 4. Greenville, Texas Oct 9, 1910 B14 21 pts greeting pc w/1c grn vg+/vg+</text:span></text:p>
      <text:p text:style-name="P1"><text:span text:style-name="T1">489 5. Greenville, Texas Feb 9, 1919 A14 13 pts cvr w/3c violet vg/vg</text:span></text:p>
      <text:p text:style-name="P1"><text:span text:style-name="T1">490 1. Hillsboro, Texas Aug 29, 1908 B14(1) 17 pts ppc vg/g-vg stamp missing</text:span></text:p>
      <text:p text:style-name="P1"><text:span text:style-name="T1">491 2. Hillsboro, Texas Dec 23, 1915 A14(1) 14 pts xmas pc w/1c grn vg/vg+</text:span></text:p>
      <text:p text:style-name="P1"><text:span text:style-name="T1">492 Houston, Texas Sep 6, 1921 A14 50 pts 2x4 piece</text:span></text:p>
      <text:p text:style-name="P1"><text:span text:style-name="T1">493 1. Laredo, Tex Feb 28, 1910 B14 5 pts ppc w/1c grn f/f+</text:span></text:p>
      <text:p text:style-name="P1"><text:span text:style-name="T1">494 2. Marlin, Texas Oct 22, 1921 A14 19 pts ppc w/1c grn stamp trimmed vg/vg+</text:span></text:p>
      <text:p text:style-name="P1"><text:span text:style-name="T1">495 1. McAllen, Texas Nov 6, 1916 A14 45 pts Border Series cvr w/pair 1c grn YMCA f+/f+ lite MB-10</text:span></text:p>
      <text:p text:style-name="P1"><text:span text:style-name="T1">496 1. McAllen, Texas Nov 25, 1916 A14 45 pts Border Series RPPC w/1c grn f/vg+ EV-15</text:span></text:p>
      <text:p text:style-name="P1"><text:span text:style-name="T1">497 1. Mineral Wells, Texas Jan 23, 1909 B14 13 opts ppc w/1c grn f/vg</text:span></text:p>
      <text:p text:style-name="P1"><text:span text:style-name="T1">498 2. Mission, Tex feb 24, 1927 A14 26 pts RPPC w/2c red vg+/f EV-6</text:span></text:p>
      <text:p text:style-name="P1"><text:span text:style-name="T1">499 2. Mission, Tex Dec 14, 1928 A14 26 pts cvr w/2c red f+/f EV-10</text:span></text:p>
      <text:p text:style-name="P1"><text:span text:style-name="T1">500 Pharr, Texas Nov 13, 1916 A14 85 pts Border Series YMCA cvr w/2c red vf/vg+ minor rgh open R EV-36</text:span></text:p>
      <text:p text:style-name="P1"><text:span text:style-name="T1">501 Pharr, Texas Nov 20, 1916 A14 85 pts ppc w/1c grn vg+/f EV-30</text:span></text:p>
      <text:p text:style-name="P1"><text:span text:style-name="T1">502 Plainview, Texas Apr 25, 1919 A14 22 pts ppc w/coil 2c red f/f</text:span></text:p>
      <text:p text:style-name="P1"><text:span text:style-name="T1">503 2. Point Arthur, Texas Feb 10, 1910 A14 15 pts RPPC w/1c grn vg+/f</text:span></text:p>
      <text:p text:style-name="P1"><text:span text:style-name="T1">504 Quitaque, Tex Jun 27, 1931 A14 12 pts 3x5.5 cvr w/2c red vg+/vg</text:span></text:p>
      <text:p text:style-name="P1"><text:span text:style-name="T1">505 Raymondville, Texas Apr 29, 1929 A14 LFHC 40 pts blue pse 9 reported in census vg/vg EV-12</text:span></text:p>
      <text:p text:style-name="P1"><text:span text:style-name="T1">506 Raymondville, Texas Nov 7, 1930 A14 LFHC 40 pts bicolor airmail cvr w/#C12 g-vg/vg EV-12 PHOTO</text:span></text:p>
      <text:p text:style-name="P1"><text:span text:style-name="T1">507 San Angelo, Texas Mar 21, 1910 B14 5 pts cvr w/2c red vf/vg dark aging along T</text:span></text:p>
      <text:p text:style-name="P1"><text:span text:style-name="T1">508 San Angelo, Texas Sep 18, 1914 B14 5 pts gpc f+/f</text:span></text:p>
      <text:p text:style-name="P1"><text:span text:style-name="T1">509 1. San Antonio, Tex Nov 26, 1897 B14(1) 8 pts pse U349 f+/vg</text:span></text:p>
      <text:p text:style-name="P1"><text:span text:style-name="T1">510 5. San Antonio, Tex Dec 24, 1904 B14(1) dd 3 pts new year pc w/#300 vg/vg</text:span></text:p>
      <text:p text:style-name="P1"><text:span text:style-name="T1">511 5. San Antonio, Tex Apr 30, 1907 B14(1) dd 3 pts pse vg+/vg+</text:span></text:p>
      <text:p text:style-name="P1"><text:span text:style-name="T1">512 4. San Antonio, Tex Jan 13, 1903 B14(1) dd 40 pts gpc vf/f EV-20</text:span></text:p>
      <text:p text:style-name="P1"><text:span text:style-name="T1">513 San Antonio, Tex Aug 5, 1914 B38 Station A 5 pts gpc f+/vg all 4 corners slightly clipped</text:span></text:p>
      <text:p text:style-name="P1"><text:span text:style-name="T1">514 San Marcos, Texas Aug 15, 1914 A14 19 pts gpc vg+/vg+</text:span></text:p>
      <text:p text:style-name="P1"><text:span text:style-name="T1">515 San Marcos, Texas Dec 24, 1915 A14 19 pts 3.5x5.5 cvr w/2c red f+/vg+</text:span></text:p>
      <text:p text:style-name="P1"><text:span text:style-name="T1">516 Sherman, Texas Sep 14, 1909 B14 6 pts cvr w/1c grn f+/f+</text:span></text:p>
      <text:p text:style-name="P1"><text:span text:style-name="T1">517 Sweetwater, Texas Nov 9, 1916 A14 19 pts pse vf/vg+</text:span></text:p>
      <text:p text:style-name="P1"><text:soft-page-break/><text:span text:style-name="T1">518 2. Temple, Texas Dec 21, 1909 B14 6 pts new year pc w/1c grn vg+/vg+</text:span></text:p>
      <text:p text:style-name="P1"><text:span text:style-name="T1">519 2. Temple, Texas Dec 29, 1910 B14 6 pts cvr w/2c red vf/f+</text:span></text:p>
      <text:p text:style-name="P1"><text:span text:style-name="T1">520 1. Terrell, Tex Aug 22, 1907 B14 21 pts ppc w/#300 vg+/vg+</text:span></text:p>
      <text:p text:style-name="P1"><text:span text:style-name="T1">521 4. Terrell, Texas Dec 23, 1917 A14 14 pts cvr w/3c violet f+/vg age spots L and B</text:span></text:p>
      <text:p text:style-name="P1"><text:span text:style-name="T1">522 2. Tyler, Texas Dec 22, 1911 B14 4 pts xmas pc w/1c grn vg/vg+</text:span></text:p>
      <text:p text:style-name="P1"><text:span text:style-name="T1">523 2. Vernon, Texas Dec 20, 1918 A14 17 pts pse w/cc vg/vg town spotty</text:span></text:p>
      <text:p text:style-name="P1"><text:span text:style-name="T1">524 2. Waco, Texas Apr 3, 1912 B14(1) 4 pts easter pc w/1c grn g-vg/vg+</text:span></text:p>
      <text:p text:style-name="P1"><text:span text:style-name="T1">525 2. Waco, Texas Jan 1, 1912 B14(1) 4 pts pse f/vg+</text:span></text:p>
      <text:p text:style-name="P1"><text:span text:style-name="T1">526 Waxahachie, Texas Feb 17, 1916 A14 14 pts 3x5.5 cvr w/2c red vg/vg- stain T R</text:span></text:p>
      <text:p text:style-name="P1"><text:span text:style-name="T1">527 1. Weatherford, Texas Oct 14, 1908 B14 8 pts pse vg/vg cut short L</text:span></text:p>
      <text:p text:style-name="P1"><text:span text:style-name="T1">528 1. Weatherford, Texas Sep 8, 1909 B14 8 pts greeting pc w/1c grn vg/vg+</text:span></text:p>
      <text:p text:style-name="P1"><text:span text:style-name="T1">529 1. Yoakum, Texas Apr 4, 1911 A14 17 pts ppc w/1c grn f/f</text:span></text:p>
      <text:p text:style-name="P1"><text:span text:style-name="T1">530 1. Yoakum, Texas Jul 1, 1912 A14 17 pts lt brn pse vg/vg</text:span></text:p>
      <text:p text:style-name="P1"><text:span text:style-name="T1">531 5. Lynchburg, VA May 3, 1915 B14 2 pts blue window cvr w/2c red w/cc f+/vg</text:span></text:p>
      <text:p text:style-name="P1"><text:span text:style-name="T1">532 1. Petersburg, VA Apr 13, 1911 B14 7 pts gpc f/vf</text:span></text:p>
      <text:p text:style-name="P1"><text:span text:style-name="T1">533 1. Olympia, Wash Feb 4, 1916 B14 8 pts baby arrival pc w/1c grn f/f+</text:span></text:p>
      <text:p text:style-name="P1"><text:span text:style-name="T1">534 1. Beloit, Wis Aug 3, 1904 B14(1) 5 pts cvr w/#324 f/vg+ minor rgh open T</text:span></text:p>
      <text:p text:style-name="P1"><text:span text:style-name="T1">535 Washington, DC Feb 21, 1905 B38 Station B 2 pts 3.5x5.25 cvr w/#319 f/f+</text:span></text:p>
      <text:p text:style-name="P1"><text:span text:style-name="T1">536 Washington, DC Nov 24, 1900 B38 Station G (shrt crossbar) 6 pts pri mail card vg/f+ cancel on top design</text:span></text:p>
      <text:p text:style-name="P1"><text:span text:style-name="T1">537 San Francisco, Cal Oct 5, 1918 A38 Fremont Branch pc w/2c red vg/f EV-6</text:span></text:p>
      <text:p text:style-name="P1"><text:span text:style-name="T1">538 Fort Riley, Kansas Jun 7, 1918 A14 comic pc soldier w/pair 1c grn vg/f EV-5</text:span></text:p>
      <text:p text:style-name="P1"><text:span text:style-name="T1">539 Deming, NM Oct 25, 1917 A38 Cody Branch RPPC Gila Monster w/1c grn vg/vg EV-10</text:span></text:p>
      <text:p text:style-name="P1"><text:span text:style-name="T1">540 New Rochelle, NY Jun 9, 1918 A38 Fort Slocum Mil Br YMCA cvr w/3c purple vg/vg lite print EV-5</text:span></text:p>
      <text:p text:style-name="P1"><text:span text:style-name="T1">541 West Point, NY Jan 29, 1922 A14 3.5x5.25 cvr w/2c red f/g-vg piece missing T EV-10</text:span></text:p>
      <text:p text:style-name="P1"><text:span text:style-name="T1">542 Spartansburg, SC Sep 19, 1917 A38 Wadsworth Branch early use cvr w/2c red w/cachet f+/f MB-6</text:span></text:p>
      <text:p text:style-name="P1"><text:span text:style-name="T1">543 Spartanburg, SC Oct 16, 1917 A38 Wadsworth Branch greeting pc w/1c grn vg+/vg+ EV-6</text:span></text:p>
      <text:p text:style-name="P1"><text:span text:style-name="T1">544 Chattanooga, Tenn Sep 12, 1918 A38 Mili Br (late use this variety) ppc soldiers in class w/2c red vg+/vg EV-6</text:span></text:p>
      <text:p text:style-name="P1"><text:span text:style-name="T1">545 Newport News, Va Jun 2, 1918 A38 Aviation Branch gpc w/1c grn g+/vg EV-7</text:span></text:p>
      <text:p text:style-name="P1"><text:span text:style-name="T1">546 Fort Bliss, Texas Sep 20, 1918 A14 2.75x6.5 cvr w/3c violet vf/f+ EV-5</text:span></text:p>
      <text:p text:style-name="P1"><text:span text:style-name="T1">547 Houston, Texas Jul 12, 1918 A38 Ellington Branch gpc g-vg/f+ lite print EV-6</text:span></text:p>
      <text:p text:style-name="P1"><text:span text:style-name="T1">548 Great Lakes, Ill Oct 22, 1918 (1st wk of use) A38 US Receiving Ship ppc w/2c red biplanes vg/f+ EV-7</text:span></text:p>
      <text:p text:style-name="P1"><text:span text:style-name="T1">549 USS Arkansas Aug 9, 1928 1st yr of use A14 4x7.5 cvr w/2c red f/vg fold on R EV-9</text:span></text:p>
      <text:p text:style-name="P1"><text:span text:style-name="T1">550 USS Texas Jan 20, 1930 A14 cvr w/2c red f+/f+ EV-9</text:span></text:p>
      <text:p text:style-name="P1"><text:span text:style-name="T1">551 Boston, Mass Jul 5, 1908 B38 Boston Circuit RPO ppc w/#300 vg/f+</text:span></text:p>
      <text:p text:style-name="P1"><text:span text:style-name="T1">552 Baltimore, Md Aug 7, 1915 A38 Rol Park &amp; Highlandtown RPO(2) 3.5x5.5 cvr w/2c red f+ vg some tape resid</text:span></text:p>
      <text:p text:style-name="P1"><text:span text:style-name="T1">553 Baltimore, Md Dec 20, 1916 A38 Towson &amp; Catonsville RPO (2) xmas pc w/1c grn vg+/vg+ MB-2</text:span></text:p>
      <text:p text:style-name="P1"><text:span text:style-name="T1">554 Cleveland, Oh Jul 16, 1909 B38 Cleveland Circuit RPO ppc w/1c grn f+/vg sm piece missing B R</text:span></text:p>
      <text:p text:style-name="P1"><text:span text:style-name="T1">555 Philadelphia, Pa Dec 6, 1897 B38 Phila &amp; West Phila RPO bkstmp 3.25x4 cvr vg/f+ EV-9</text:span></text:p>
      <text:p text:style-name="P1"><text:soft-page-break/><text:span text:style-name="T1">556 St. Louis, Mo Apr 21, 1898 B38 Grand Ave Circuit RPO var 1 gpc vg+/f EV-6</text:span></text:p>
      <text:p text:style-name="P1"><text:span text:style-name="T1">557 Fairbanks, Alaska Feb 12, 19xx (yr unreadable) A14 ppc (old timer Aleut with bow and arrow) vg/vg+ EV-15</text:span></text:p>
      <text:p text:style-name="P1"><text:span text:style-name="T1">558 Fairbanks, Alaska May 27, 1913? A14 ppc (pack train with gold dust) w/pair 1c grn vg+/vg EV-15</text:span></text:p>
      <text:p text:style-name="P1"><text:span text:style-name="T1">559 Nome, Alaska Jul 8, 1911 A14 ppc w/1c grn f/f EV-12</text:span></text:p>
      <text:p text:style-name="P1"><text:span text:style-name="T1">560 Honolulu, Hawaii Nov 26, 1910 B14 ppc (Hawaii beach scene) w/1c grn f+/f+ MB-2</text:span></text:p>
      <text:p text:style-name="P1"><text:span text:style-name="T1">561 Honolulu, Hawaii Jan 14, 1914 H14 gpc f+/f MB-2</text:span></text:p>
      <text:h text:style-name="Heading_20_1" text:outline-level="1"><text:span text:style-name="T1">Large Lots of Flag Cancels</text:span></text:h>
      <text:p text:style-name="P1"><text:span text:style-name="T1">562 Remainder lot of Texas flag cancels lot of 71 covers, cards and two 2x4 mixed condition MB-15</text:span></text:p>
      <text:p text:style-name="P1"><text:span text:style-name="T1"/></text:p>
      <text:h text:style-name="Heading_20_1" text:outline-level="1"><text:span text:style-name="T1">LITERATURE</text:span></text:h>
      <text:p text:style-name="P1"><text:span text:style-name="T1">Another group of literature from the estate of Reg Morris.</text:span></text:p>
      <text:p text:style-name="P1"><text:span text:style-name="T1"/></text:p>
      <text:p text:style-name="P1"><text:span text:style-name="T1">563 Doremus Machine Cancels by Fred Langford unused autographed by Frederick Langford</text:span></text:p>
      <text:p text:style-name="P1"><text:span text:style-name="T1">564 US Promational Slogan Cancels by Bob Payne unused</text:span></text:p>
      <text:p text:style-name="P1"><text:span text:style-name="T1">565 US Classic Machine Cancels Vol 2 by Bob Payne unused plastic cover has one or two creases</text:span></text:p>
      <text:p text:style-name="P1"><text:span text:style-name="T1">566 A Century of Cancelling Machine Usage by the US Post Office 1900-2000 by Reg Morris unused</text:span></text:p>
      <text:p text:style-name="P1"><text:span text:style-name="T1">567 Pneumatic Study The MCS Specialized Study #5 by Morris and Payne unused</text:span></text:p>
      <text:p text:style-name="P1"><text:span text:style-name="T1">568 The Barry Story Vol 1 by Morris and Payne unused</text:span></text:p>
      <text:p text:style-name="P1"><text:span text:style-name="T1">569 The Barry Story Vol 3 by Morris and Payne unused</text:span></text:p>
      <text:p text:style-name="P1"><text:span text:style-name="T1">570 The Columbia Story Vol I Early History copyright 1991 by Morris, Payne and Holmes unused</text:span></text:p>
      <text:h text:style-name="Heading_20_1" text:outline-level="1"><text:span text:style-name="T1">MCS</text:span></text:h>
      <text:p text:style-name="P1"><text:span text:style-name="T1">571 The Columbia Story Vol VI Use in United Kingdom by Morris, Payne, and Holmes unused</text:span></text:p>
      <text:p text:style-name="P1"><text:span text:style-name="T1">572 The Columbia Story Vol VI as listed above but with corrections and notes to published edition</text:span></text:p>
      <text:p text:style-name="P1"><text:span text:style-name="T1">573 Introduction to Japanese Cancelling Machines and Markings by Morris, Payne, and Holmes unused</text:span></text:p>
      <text:p text:style-name="P1"><text:span text:style-name="T1">574 Automatic Letter Sorting in the UK (10th Edition 1989) by FG Awcock unused</text:span></text:p>
      <text:p text:style-name="P1"><text:span text:style-name="T1">575 Vol I of Wembley &amp; Olympic Issues </text:span><text:span text:style-name="T13">--</text:span><text:span text:style-name="T1"> The stamps and associated Postal Markings published jointly by The Postal History Society and The G.B. Philatelic Society</text:span></text:p>
      <text:p text:style-name="P1"><text:span text:style-name="T1">576 Two publications by Frank B. Stratton on the Leavitt Machine Cancellations. The smaller pamphlet is autographed by Stratton. The larger one is a catalog published by The United Postal Stationary Society in 1985. Both publications are unused</text:span></text:p>
      <text:p text:style-name="P1"><text:span text:style-name="T1">577 Slogan Postal Cancels of Canada by David Proulx 1978 listing only no illustrations with place of use and years of use and value estimate in 1978 unused</text:span></text:p>
      <text:p text:style-name="P1"><text:span text:style-name="T1">578 US Domestic Postal Rates, 1872-1993 by Beecher and Wawrukiewicz unused</text:span></text:p>
      <text:p text:style-name="P1"><text:span text:style-name="T12">(5)</text:span><text:span text:style-name="T1">79 The Multipost Company by Morris, Payne, and Holmes unused</text:span></text:p>
      <text:p text:style-name="P1"><text:soft-page-break/><text:span text:style-name="T1">580 Just Perfect book about machines of Canada know as Perfect machines by Morris and Payne published by BNAPS in August 2007 condition is perfect</text:span></text:p>
      <text:p text:style-name="P1"><text:span text:style-name="T1">581 Maintenance Handbook for Pitney-Bowes Postage Meter Machine published by Post Office Department in Washington DC 1964 unused</text:span></text:p>
      <text:p text:style-name="P1"><text:span text:style-name="T1">582 Nomenclature des Bureaux de Poste Francais 1876-1899 by Dennis Lavarack 1967 unused</text:span></text:p>
      <text:p text:style-name="P5"><text:span text:style-name="T1">&lt;&lt;&lt;&lt;&lt;&lt;&lt;&lt;&lt;&lt;&lt;&lt;&lt;&lt;&lt;&lt;&lt;&lt;&lt;&lt;&lt; end of auction &lt;&lt;&lt;&lt;&lt;&lt;&lt;&lt;&lt;&lt;&lt;&lt;&lt;&lt;&lt;&lt;&lt;&lt;&lt;&lt;&lt;&lt;&lt;&lt;&lt;&lt;</text:span></text:p>
      <text:p text:style-name="P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15%"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MacOSX_x86 LibreOffice_project/53fd80e80f44edd735c18dbc5b6cde811e0a15c</meta:generator>
    <dc:date>2013-04-03T17:34:17</dc:date>
    <dc:creator>Bob Swanson</dc:creator>
    <meta:editing-duration>PT2H37M13S</meta:editing-duration>
    <meta:editing-cycles>73</meta:editing-cycles>
    <meta:document-statistic meta:table-count="1" meta:image-count="0" meta:object-count="0" meta:page-count="21" meta:paragraph-count="698" meta:word-count="10316" meta:character-count="52087" meta:non-whitespace-character-count="42431"/>
  </office:meta>
</office:document-meta>
</file>