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D" style:family="table-column">
      <style:table-column-properties style:column-width="2.7701in" style:rel-column-width="26214*"/>
    </style:style>
    <style:style style:name="Table1.A1" style:family="table-cell">
      <style:table-cell-properties fo:padding="0.0382in" fo:border="none"/>
    </style:style>
    <style:style style:name="P1" style:family="paragraph" style:parent-style-name="Standard">
      <style:text-properties officeooo:paragraph-rsid="00192413"/>
    </style:style>
    <style:style style:name="P2" style:family="paragraph" style:parent-style-name="Preformatted_20_Text">
      <style:text-properties style:font-name="Arial" fo:font-size="12pt" fo:font-weight="bold" officeooo:rsid="001489e1" officeooo:paragraph-rsid="00192413" style:font-size-asian="12pt" style:font-weight-asian="bold" style:font-size-complex="12pt" style:font-weight-complex="bold"/>
    </style:style>
    <style:style style:name="P3" style:family="paragraph" style:parent-style-name="Preformatted_20_Text">
      <style:text-properties style:font-name="Arial" fo:font-size="12pt" fo:font-weight="bold" officeooo:rsid="001489e1" officeooo:paragraph-rsid="001b8e87" style:font-size-asian="12pt" style:font-weight-asian="bold" style:font-size-complex="12pt" style:font-weight-complex="bold"/>
    </style:style>
    <style:style style:name="P4" style:family="paragraph" style:parent-style-name="Preformatted_20_Text">
      <style:text-properties style:font-name="Arial" fo:font-size="12pt" fo:font-weight="bold" officeooo:paragraph-rsid="00192413" style:font-size-asian="12pt" style:font-weight-asian="bold" style:font-size-complex="12pt" style:font-weight-complex="bold"/>
    </style:style>
    <style:style style:name="P5" style:family="paragraph" style:parent-style-name="Preformatted_20_Text">
      <style:paragraph-properties fo:padding="0.0291in" fo:border-left="none" fo:border-right="none" fo:border-top="none" fo:border-bottom="0.99pt solid #000000" style:join-border="false"/>
      <style:text-properties style:font-name="Arial" fo:font-size="12pt" fo:font-weight="bold" officeooo:rsid="001489e1" officeooo:paragraph-rsid="00192413" style:font-size-asian="12pt" style:font-weight-asian="bold" style:font-size-complex="12pt" style:font-weight-complex="bold"/>
    </style:style>
    <style:style style:name="P6" style:family="paragraph" style:parent-style-name="Heading_20_3">
      <style:text-properties officeooo:rsid="0015c10d"/>
    </style:style>
    <style:style style:name="P7" style:family="paragraph" style:parent-style-name="Standard">
      <style:text-properties officeooo:rsid="0015c10d"/>
    </style:style>
    <style:style style:name="P8" style:family="paragraph" style:parent-style-name="Standard">
      <style:text-properties officeooo:rsid="0015c10d" officeooo:paragraph-rsid="0020ae91"/>
    </style:style>
    <style:style style:name="P9" style:family="paragraph" style:parent-style-name="Standard">
      <style:text-properties officeooo:rsid="0015c10d" officeooo:paragraph-rsid="0033d3be"/>
    </style:style>
    <style:style style:name="P10" style:family="paragraph" style:parent-style-name="Preformatted_20_Text" style:list-style-name="L1">
      <style:text-properties style:font-name="Arial" fo:font-size="12pt" fo:font-weight="bold" officeooo:rsid="001489e1" officeooo:paragraph-rsid="00192413" style:font-size-asian="12pt" style:font-weight-asian="bold" style:font-size-complex="12pt" style:font-weight-complex="bold"/>
    </style:style>
    <style:style style:name="P11" style:family="paragraph" style:parent-style-name="Preformatted_20_Text" style:list-style-name="L1">
      <style:text-properties style:font-name="Arial" fo:font-size="12pt" fo:font-weight="bold" officeooo:paragraph-rsid="00192413" style:font-size-asian="12pt" style:font-weight-asian="bold" style:font-size-complex="12pt" style:font-weight-complex="bold"/>
    </style:style>
    <style:style style:name="P12" style:family="paragraph" style:parent-style-name="Preformatted_20_Text">
      <style:text-properties style:font-name="Arial" fo:font-size="12pt" fo:font-weight="bold" officeooo:rsid="0015c10d" officeooo:paragraph-rsid="00192413" style:font-size-asian="12pt" style:font-weight-asian="bold" style:font-size-complex="12pt" style:font-weight-complex="bold"/>
    </style:style>
    <style:style style:name="T1" style:family="text">
      <style:text-properties officeooo:rsid="0015c10d"/>
    </style:style>
    <style:style style:name="T2" style:family="text">
      <style:text-properties officeooo:rsid="001489e1"/>
    </style:style>
    <style:style style:name="T3" style:family="text">
      <style:text-properties officeooo:rsid="00176c7a"/>
    </style:style>
    <style:style style:name="T4" style:family="text">
      <style:text-properties officeooo:rsid="0042c869"/>
    </style:style>
    <style:style style:name="T5" style:family="text">
      <style:text-properties officeooo:rsid="00430c1b"/>
    </style:style>
    <style:style style:name="T6" style:family="text">
      <style:text-properties officeooo:rsid="0044a8cd"/>
    </style:style>
    <style:style style:name="T7" style:family="text">
      <style:text-properties officeooo:rsid="00458eb5"/>
    </style:style>
    <style:style style:name="T8" style:family="text">
      <style:text-properties officeooo:rsid="0045d398"/>
    </style:style>
    <style:style style:name="T9" style:family="text">
      <style:text-properties officeooo:rsid="0045e62f"/>
    </style:style>
    <style:style style:name="T10" style:family="text">
      <style:text-properties officeooo:rsid="00192413"/>
    </style:style>
    <style:style style:name="T11" style:family="text">
      <style:text-properties officeooo:rsid="00404726"/>
    </style:style>
    <style:style style:name="T12" style:family="text">
      <style:text-properties officeooo:rsid="0047ea5f"/>
    </style:style>
    <style:style style:name="T13" style:family="text">
      <style:text-properties officeooo:rsid="00490040"/>
    </style:style>
    <style:style style:name="T14" style:family="text">
      <style:text-properties officeooo:rsid="004add62"/>
    </style:style>
    <style:style style:name="T15" style:family="text">
      <style:text-properties officeooo:rsid="00520a4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CS Auction Number 2013 – <text:span text:style-name="T10">2</text:span></text:p>
      <text:p text:style-name="P2"/>
      <text:p text:style-name="P2"/>
      <text:p text:style-name="P3">Bids Must be Postmarked or E-mailed by <text:span text:style-name="T1">Tuesday, August 27 , 2013</text:span></text:p>
      <text:p text:style-name="P2"/>
      <text:p text:style-name="P2">Send Bids to: </text:p>
      <text:p text:style-name="P2"/>
      <text:p text:style-name="P2">Don Pearson, Auction Manager</text:p>
      <text:p text:style-name="P2">20 Telford Ave </text:p>
      <text:p text:style-name="P2">Dayton, OH 45419</text:p>
      <text:p text:style-name="P2"/>
      <text:p text:style-name="P5">or e-mail: donpearson@aol.com</text:p>
      <text:p text:style-name="P2"/>
      <text:p text:style-name="P2">Reminder: a 10% buyer fee will be added to each winning bid. This is a policy that has been in effect for many years.</text:p>
      <text:p text:style-name="P2"/>
      <text:p text:style-name="P2">You can find our complete auction terms and conditions on our web site, or request a copy from the auction manager.</text:p>
      <text:p text:style-name="P2"/>
      <text:p text:style-name="P2">To view the complete auction terms and conditions visit: www.machinecancel.org</text:p>
      <text:p text:style-name="P2"/>
      <text:p text:style-name="P2">A new rule was approved by the MCS Board at the recent Annual Meeting. If an estimated value (EV) is given for a lot then no bid less than 1/3 of that EV will be accepted.</text:p>
      <text:p text:style-name="P2"/>
      <text:p text:style-name="P2">THE FOLLOWING PROVISIONS CONTINUE TO BE EXTENDED TO BIDDERS:</text:p>
      <text:p text:style-name="P2"/>
      <text:list xml:id="list1406247174675925947" text:style-name="L1">
        <text:list-item>
          <text:p text:style-name="P10">REQUEST PHOTOCOPIES!! SEE EXACTLY WHAT YOU WANT TO SEE! I WILL BE PLEASED TO ACCOMPLISH ALL THE PHOTOCOPYING YOU DESIRE ... 5 cents PER ITEM PLUS POSTAGE. OR YOU MAY REQUEST SCANS BE SENT TO YOU BY EMAIL.</text:p>
          <text:p text:style-name="P10"/>
        </text:list-item>
        <text:list-item>
          <text:p text:style-name="P10">CALL BETWEEN 10 AM &amp; 9 PM EASTERN TIME TO DISCUSS ANY LOTS. (937)294-5469</text:p>
          <text:p text:style-name="P10"/>
        </text:list-item>
        <text:list-item>
          <text:p text:style-name="P10">IF YOUR INVOICE IS FOR A SIGNIFICANT AMOUNT, YOU WILL BE GIVEN THE OPTION OF PAYING IT IN AS MANY AS FIVE MONTHLY INCREMENTS.</text:p>
          <text:p text:style-name="P10"/>
        </text:list-item>
        <text:list-item>
          <text:p text:style-name="P11"><text:span text:style-name="T2">ALL LOTS ARE OFFERED SUBJECT TO AN EQUITABLE AND REASONABLE MINIMUM </text:span><text:span text:style-name="T3">'</text:span><text:span text:style-name="T2">RESERVE</text:span><text:span text:style-name="T3">'</text:span><text:span text:style-name="T2"> VALUATION, BELOW WHICH THE LOT WILL NOT BE SOLD.</text:span></text:p>
        </text:list-item>
      </text:list>
      <text:p text:style-name="P2"/>
      <text:p text:style-name="P2"/>
      <text:h text:style-name="Heading_20_3" text:outline-level="3">Abbreviations</text:h>
      <text:p text:style-name="P2"/>
      <table:table table:name="Table1" table:style-name="Table1">
        <table:table-column table:style-name="Table1.A" table:number-columns-repeated="3"/>
        <table:table-column table:style-name="Table1.D"/>
        <table:table-row>
          <table:table-cell table:style-name="Table1.A1" office:value-type="string">
            <text:p text:style-name="P4"><text:span text:style-name="T4">a</text:span><text:span text:style-name="T2">d </text:span><text:span text:style-name="T4">--</text:span><text:span text:style-name="T2"> advertising</text:span></text:p>
          </table:table-cell>
          <table:table-cell table:style-name="Table1.A1" office:value-type="string">
            <text:p text:style-name="P4"><text:span text:style-name="T4">m</text:span><text:span text:style-name="T2">c </text:span><text:span text:style-name="T4">– </text:span><text:span text:style-name="T2">multicolor</text:span></text:p>
          </table:table-cell>
          <table:table-cell table:style-name="Table1.A1" office:value-type="string">
            <text:p text:style-name="P4"><text:span text:style-name="T2">R </text:span><text:span text:style-name="T4">– </text:span><text:span text:style-name="T2">right</text:span></text:p>
          </table:table-cell>
          <table:table-cell table:style-name="Table1.A1" office:value-type="string">
            <text:p text:style-name="P1"/>
          </table:table-cell>
        </table:table-row>
        <text:soft-page-break/>
        <table:table-row>
          <table:table-cell table:style-name="Table1.A1" office:value-type="string">
            <text:p text:style-name="P4"><text:span text:style-name="T4">a</text:span><text:span text:style-name="T2">m </text:span><text:span text:style-name="T4">– </text:span><text:span text:style-name="T2">airmail</text:span></text:p>
          </table:table-cell>
          <table:table-cell table:style-name="Table1.A1" office:value-type="string">
            <text:p text:style-name="P4"><text:span text:style-name="T4">e</text:span><text:span text:style-name="T2">nv </text:span><text:span text:style-name="T4">– </text:span><text:span text:style-name="T2">envelope</text:span></text:p>
          </table:table-cell>
          <table:table-cell table:style-name="Table1.A1" office:value-type="string">
            <text:p text:style-name="P4"><text:span text:style-name="T5">m</text:span><text:span text:style-name="T2">in </text:span><text:span text:style-name="T5">– </text:span><text:span text:style-name="T2">minimum</text:span></text:p>
          </table:table-cell>
          <table:table-cell table:style-name="Table1.A1" office:value-type="string">
            <text:p text:style-name="P4"><text:span text:style-name="T5">r</text:span><text:span text:style-name="T2">ecd </text:span><text:span text:style-name="T5">– </text:span><text:span text:style-name="T2">received</text:span></text:p>
          </table:table-cell>
        </table:table-row>
        <table:table-row>
          <table:table-cell table:style-name="Table1.A1" office:value-type="string">
            <text:p text:style-name="P4"><text:span text:style-name="T2">B </text:span><text:span text:style-name="T6">– </text:span><text:span text:style-name="T2">bottom</text:span></text:p>
          </table:table-cell>
          <table:table-cell table:style-name="Table1.A1" office:value-type="string">
            <text:p text:style-name="P4"><text:span text:style-name="T2">EV </text:span><text:span text:style-name="T6">– </text:span><text:span text:style-name="T2">estimated value</text:span></text:p>
          </table:table-cell>
          <table:table-cell table:style-name="Table1.A1" office:value-type="string">
            <text:p text:style-name="P4"><text:span text:style-name="T2">m s </text:span><text:span text:style-name="T6">– </text:span><text:span text:style-name="T2">manuscript</text:span></text:p>
          </table:table-cell>
          <table:table-cell table:style-name="Table1.A1" office:value-type="string">
            <text:p text:style-name="P4"><text:span text:style-name="T6">r</text:span><text:span text:style-name="T2">eg </text:span><text:span text:style-name="T6">– </text:span><text:span text:style-name="T2">registered</text:span></text:p>
          </table:table-cell>
        </table:table-row>
        <table:table-row>
          <table:table-cell table:style-name="Table1.A1" office:value-type="string">
            <text:p text:style-name="P4"><text:span text:style-name="T2">b s </text:span><text:span text:style-name="T6">--</text:span><text:span text:style-name="T2"> backstamp(ed)</text:span></text:p>
          </table:table-cell>
          <table:table-cell table:style-name="Table1.A1" office:value-type="string">
            <text:p text:style-name="P4"><text:span text:style-name="T6">f</text:span><text:span text:style-name="T2">lts </text:span><text:span text:style-name="T6">– </text:span><text:span text:style-name="T2">faults</text:span></text:p>
          </table:table-cell>
          <table:table-cell table:style-name="Table1.A1" office:value-type="string">
            <text:p text:style-name="P4"><text:span text:style-name="T2">o/s z </text:span><text:span text:style-name="T6">– </text:span><text:span text:style-name="T2">oversize</text:span></text:p>
          </table:table-cell>
          <table:table-cell table:style-name="Table1.A1" office:value-type="string">
            <text:p text:style-name="P4"><text:span text:style-name="T6">r</text:span><text:span text:style-name="T2">ev </text:span><text:span text:style-name="T6">– </text:span><text:span text:style-name="T2">reverse</text:span></text:p>
          </table:table-cell>
        </table:table-row>
        <table:table-row>
          <table:table-cell table:style-name="Table1.A1" office:value-type="string">
            <text:p text:style-name="P4"><text:span text:style-name="T6">c</text:span><text:span text:style-name="T2">a </text:span><text:span text:style-name="T6">– </text:span><text:span text:style-name="T2">cachet(ed)</text:span></text:p>
          </table:table-cell>
          <table:table-cell table:style-name="Table1.A1" office:value-type="string">
            <text:p text:style-name="P4"><text:span text:style-name="T7">g</text:span><text:span text:style-name="T2">pc </text:span><text:span text:style-name="T7">– </text:span><text:span text:style-name="T2">government postal card</text:span></text:p>
          </table:table-cell>
          <table:table-cell table:style-name="Table1.A1" office:value-type="string">
            <text:p text:style-name="P4"><text:span text:style-name="T2">o/sk </text:span><text:span text:style-name="T8">– </text:span><text:span text:style-name="T2">overstruck</text:span></text:p>
          </table:table-cell>
          <table:table-cell table:style-name="Table1.A1" office:value-type="string">
            <text:p text:style-name="P4"><text:span text:style-name="T9">s</text:span><text:span text:style-name="T2">m </text:span><text:span text:style-name="T9">– </text:span><text:span text:style-name="T2">small</text:span></text:p>
          </table:table-cell>
        </table:table-row>
        <table:table-row>
          <table:table-cell table:style-name="Table1.A1" office:value-type="string">
            <text:p text:style-name="P4"><text:span text:style-name="T6">c</text:span><text:span text:style-name="T2">c </text:span><text:span text:style-name="T6">– </text:span><text:span text:style-name="T2">corner card</text:span></text:p>
          </table:table-cell>
          <table:table-cell table:style-name="Table1.A1" office:value-type="string">
            <text:p text:style-name="P4"><text:span text:style-name="T7">h</text:span><text:span text:style-name="T2">s </text:span><text:span text:style-name="T7">--</text:span><text:span text:style-name="T2"> handstamp(ed)</text:span></text:p>
          </table:table-cell>
          <table:table-cell table:style-name="Table1.A1" office:value-type="string">
            <text:p text:style-name="P4"><text:span text:style-name="T2">o/w </text:span><text:span text:style-name="T8">– </text:span><text:span text:style-name="T2">otherwise</text:span></text:p>
          </table:table-cell>
          <table:table-cell table:style-name="Table1.A1" office:value-type="string">
            <text:p text:style-name="P4"><text:span text:style-name="T2">T </text:span><text:span text:style-name="T9">– </text:span><text:span text:style-name="T2">top</text:span></text:p>
          </table:table-cell>
        </table:table-row>
        <table:table-row>
          <table:table-cell table:style-name="Table1.A1" office:value-type="string">
            <text:p text:style-name="P4"><text:span text:style-name="T6">c</text:span><text:span text:style-name="T2">ds </text:span><text:span text:style-name="T6">– </text:span><text:span text:style-name="T2">circular date stamp</text:span></text:p>
          </table:table-cell>
          <table:table-cell table:style-name="Table1.A1" office:value-type="string">
            <text:p text:style-name="P4"><text:span text:style-name="T2">Ill </text:span><text:span text:style-name="T7">– </text:span><text:span text:style-name="T2">illustrated</text:span></text:p>
          </table:table-cell>
          <table:table-cell table:style-name="Table1.A1" office:value-type="string">
            <text:p text:style-name="P4"><text:span text:style-name="T8">p</text:span><text:span text:style-name="T2">c </text:span><text:span text:style-name="T8">--</text:span><text:span text:style-name="T2"> postcard(picture or greeting)</text:span></text:p>
          </table:table-cell>
          <table:table-cell table:style-name="Table1.A1" office:value-type="string">
            <text:p text:style-name="P4"><text:span text:style-name="T9">u</text:span><text:span text:style-name="T2">nad </text:span><text:span text:style-name="T9">--</text:span><text:span text:style-name="T2"> unaddressed</text:span></text:p>
          </table:table-cell>
        </table:table-row>
        <table:table-row>
          <table:table-cell table:style-name="Table1.A1" office:value-type="string">
            <text:p text:style-name="P4"><text:span text:style-name="T2">cr(s) </text:span><text:span text:style-name="T7">– </text:span><text:span text:style-name="T2">crease(s)</text:span></text:p>
          </table:table-cell>
          <table:table-cell table:style-name="Table1.A1" office:value-type="string">
            <text:p text:style-name="P4"><text:span text:style-name="T2">Imp </text:span><text:span text:style-name="T7">– </text:span><text:span text:style-name="T2">impression</text:span></text:p>
          </table:table-cell>
          <table:table-cell table:style-name="Table1.A1" office:value-type="string">
            <text:p text:style-name="P4"><text:span text:style-name="T8">p</text:span><text:span text:style-name="T2">m </text:span><text:span text:style-name="T8">– </text:span><text:span text:style-name="T2">postmaster</text:span></text:p>
          </table:table-cell>
          <table:table-cell table:style-name="Table1.A1" office:value-type="string">
            <text:p text:style-name="P4"><text:span text:style-name="T9">v</text:span><text:span text:style-name="T2">ar </text:span><text:span text:style-name="T9">– </text:span><text:span text:style-name="T2">variety</text:span></text:p>
          </table:table-cell>
        </table:table-row>
        <table:table-row>
          <table:table-cell table:style-name="Table1.A1" office:value-type="string">
            <text:p text:style-name="P4"><text:span text:style-name="T7">c</text:span><text:span text:style-name="T2">nr </text:span><text:span text:style-name="T7">– </text:span><text:span text:style-name="T2">corner</text:span></text:p>
          </table:table-cell>
          <table:table-cell table:style-name="Table1.A1" office:value-type="string">
            <text:p text:style-name="P4"><text:span text:style-name="T2">L </text:span><text:span text:style-name="T7">– </text:span><text:span text:style-name="T2">left</text:span></text:p>
          </table:table-cell>
          <table:table-cell table:style-name="Table1.A1" office:value-type="string">
            <text:p text:style-name="P4"><text:span text:style-name="T8">p</text:span><text:span text:style-name="T2">mk </text:span><text:span text:style-name="T8">– </text:span><text:span text:style-name="T2">postmark</text:span></text:p>
          </table:table-cell>
          <table:table-cell table:style-name="Table1.A1" office:value-type="string">
            <text:p text:style-name="P4"><text:span text:style-name="T9">y</text:span><text:span text:style-name="T2">d </text:span><text:span text:style-name="T9">– </text:span><text:span text:style-name="T2">yeardate</text:span></text:p>
          </table:table-cell>
        </table:table-row>
        <table:table-row>
          <table:table-cell table:style-name="Table1.A1" office:value-type="string">
            <text:p text:style-name="P4"><text:span text:style-name="T7">c</text:span><text:span text:style-name="T2">v </text:span><text:span text:style-name="T7">– </text:span><text:span text:style-name="T2">cover</text:span></text:p>
          </table:table-cell>
          <table:table-cell table:style-name="Table1.A1" office:value-type="string">
            <text:p text:style-name="P4"><text:span text:style-name="T7">l</text:span><text:span text:style-name="T2">t </text:span><text:span text:style-name="T7">– </text:span><text:span text:style-name="T2">light</text:span></text:p>
          </table:table-cell>
          <table:table-cell table:style-name="Table1.A1" office:value-type="string">
            <text:p text:style-name="P4"><text:span text:style-name="T8">p</text:span><text:span text:style-name="T2">se </text:span><text:span text:style-name="T8">– </text:span><text:span text:style-name="T2">postal stationary envelope</text:span></text:p>
          </table:table-cell>
          <table:table-cell table:style-name="Table1.A1" office:value-type="string">
            <text:p text:style-name="P4"><text:span text:style-name="T9">w</text:span><text:span text:style-name="T2">/ </text:span><text:span text:style-name="T9">– </text:span><text:span text:style-name="T2">with</text:span></text:p>
          </table:table-cell>
        </table:table-row>
        <table:table-row>
          <table:table-cell table:style-name="Table1.A1" office:value-type="string">
            <text:p text:style-name="P4"><text:span text:style-name="T7">d</text:span><text:span text:style-name="T2">d </text:span><text:span text:style-name="T7">– </text:span><text:span text:style-name="T2">different die</text:span></text:p>
          </table:table-cell>
          <table:table-cell table:style-name="Table1.A1" office:value-type="string">
            <text:p text:style-name="P4"><text:span text:style-name="T2">MB </text:span><text:span text:style-name="T7">– </text:span><text:span text:style-name="T2">minimum bid</text:span></text:p>
          </table:table-cell>
          <table:table-cell table:style-name="Table1.A1" office:value-type="string">
            <text:p text:style-name="P4"><text:span text:style-name="T8">p</text:span><text:span text:style-name="T2">ts </text:span><text:span text:style-name="T8">– </text:span><text:span text:style-name="T2">points</text:span></text:p>
          </table:table-cell>
          <table:table-cell table:style-name="Table1.A1" office:value-type="string">
            <text:p text:style-name="P4"><text:span text:style-name="T2">w/o </text:span><text:span text:style-name="T9">– </text:span><text:span text:style-name="T2">without</text:span></text:p>
          </table:table-cell>
        </table:table-row>
      </table:table>
      <text:p text:style-name="P2"/>
      <text:p text:style-name="P2">The condition of the cancellation is indicated first, then the condition of the cover or card.</text:p>
      <text:p text:style-name="P2"/>
      <text:p text:style-name="P2">For example, F/VG means a fine cancel on a very good cover or card.</text:p>
      <text:p text:style-name="P2"/>
      <text:p text:style-name="P2">Condition of the cancel (consists of the postmark and the stamp invalidator)</text:p>
      <text:p text:style-name="P2"/>
      <text:p text:style-name="P2">VF = Very Fine; all letters and cancel virtually perfect.</text:p>
      <text:p text:style-name="P2">F = Fine; letters and cancel well imprinted, considerably better than average.</text:p>
      <text:p text:style-name="P2">VG = Very Good; letters and cancel well imprinted but perhaps some lightness or other defect.</text:p>
      <text:p text:style-name="P2">G = Good; some defect, such as some letters or portion of cancel light or not imprinted, or Right ends of lines or bars run off the edge of the card or cover.</text:p>
      <text:p text:style-name="P2">P = Poor; merely an identifiable and complete example.</text:p>
      <text:p text:style-name="P2"/>
      <text:p text:style-name="P2">Condition of the cover or card</text:p>
      <text:p text:style-name="P2"/>
      <text:p text:style-name="P2">VF = Very Fine; attractive, no faults.</text:p>
      <text:p text:style-name="P2">F = Fine; minor fault such as toning; not described.</text:p>
      <text:p text:style-name="P2">VG = Very Good; several minor faults, but none judged to be major; usually described.</text:p>
      <text:p text:style-name="P2">G = Good; one or two major faults; described</text:p>
      <text:p text:style-name="P2"/>
      <text:p text:style-name="P2">If you are hesitant to bid without further details, call with your questions or request <text:soft-page-break/>photocopies.</text:p>
      <text:p text:style-name="P2"/>
      <text:p text:style-name="P2">Bidding increments are: </text:p>
      <text:p text:style-name="P2">$ 1.00 to $ 10.00 $ 0.50</text:p>
      <text:p text:style-name="P2">$ 10.00 to $ 100.00 $ 1.00</text:p>
      <text:p text:style-name="P2">$ 100.00 and above $ 5.00</text:p>
      <text:p text:style-name="P12"/>
      <text:p text:style-name="P7"/>
      <text:p text:style-name="P7"/>
      <text:h text:style-name="P6" text:outline-level="3">Exhibits or Special Lots</text:h>
      <text:p text:style-name="P7"/>
      <text:p text:style-name="P7">The following lots are offering the scouting collection of covers from Reg Morris. This collection consists of several hundred covers and a few extra stamps that represent many aspects of scouting. Most are cacheted covers of scouting events, such as jamborees and first day covers of scout stamps. 90% of the covers are mounted on pages (1, 2, or 3 to a page. Some pages have annotations by Ref. ) The collection covers the years from 1931 to 1980. It appears that Reg nearly stopped collecting scouting covers after 1980. I have broken the collection into several lots, in case someone wants only certain areas of the world. If you want the entire collection then bid on lot 1. If the highest bid of lot 1 is larger than the combined total high bids of the other lots then the winner of lot 1 will get all of the lots. Call or email me with any questions about specific parts of the collection.</text:p>
      <text:p text:style-name="P7"/>
      <text:p text:style-name="P7">1 Bid on this lot if you want the entire scouting collection.</text:p>
      <text:p text:style-name="P7"/>
      <text:p text:style-name="P7">2 This lot consists only of the USA portion of the scouting collection. It contains 82 pages of mounted covers and at least 44 loose covers. It also has a full sheet of scout stamp #995 and 20+ First Day Covers. There are four different position plate blocks of the girl scout stamp # 974 and 10+ First Day Covers. Nearly all covers are</text:p>
      <text:p text:style-name="P7">exhibit quality. MB-70</text:p>
      <text:p text:style-name="P7"/>
      <text:p text:style-name="P7">3 This lot consists only of the Japan portion of the collection. It contains 85 pages of mounted covers. Most of this collection is from the 1960s and 1970s. Nearly all covers are exhibit quality. MB-50</text:p>
      <text:p text:style-name="P7"/>
      <text:p text:style-name="P7">4 This lot consists of the remainder of the scouting collection. The countries represented are from all over the world, less Japan and the USA. Heavy in European countries, but I also see Iran, Indonesia, New Zealand, Czechoslovakia, Norway and a few other countries. There are 91 pages of mounted covers and a few stamps. This is a very attractive mounted collection mainly from the 1970s. MB-50</text:p>
      <text:p text:style-name="P7"/>
      <text:h text:style-name="P6" text:outline-level="3">American (non-flags)</text:h>
      <text:p text:style-name="P7"/>
      <text:p text:style-name="P7">5 Washington, DC Aug 14, 1891 D-2( ) cvr w/cc w/2c red f/g-vg</text:p>
      <text:p text:style-name="P7">6 Chicago, Ill Aug 24, 1896 D-6(V) cvr w/c w/2c red vf/vg+ minor soiling</text:p>
      <text:p text:style-name="P7">7 Boston, Mass Aug 8, 1890 (Used 6 months) D-2(6) cvr w/2c red vf/g-vg rgh open R</text:p>
      <text:p text:style-name="P7"><text:soft-page-break/>8 Boston, Mass May 2, 1889 D dial Mach #7 6 bar curved left end cvr w/cc w/2c grn banknote f+/f</text:p>
      <text:p text:style-name="P7">9 Boston, Mass Mar 27, 1889 (used 5 months) D-2(8) 3x5.25 cvr w/2c grn Banknote vf/f+</text:p>
      <text:p text:style-name="P7">10 Boston, Mass Oct 17, 1889 D dial Mach #9 6 bar curved left end cvr w/2c grn banknote w/cc f/f</text:p>
      <text:p text:style-name="P7">11 Boston, Mass Feb 24, 1890 D-6(4) 2 strikes 4x5 cvr w/2c grn banknote f/f</text:p>
      <text:p text:style-name="P7">12 Boston, Mass Aug 23, 1890 D-2(11) cvr w/2c red vf/vg rgh open left</text:p>
      <text:p text:style-name="P7">13 Erie, Pa Sep 5, 1894 D-6(1) bkstmp pse vf/f</text:p>
      <text:p text:style-name="P7">14 Philadelphia, PA 18 &amp; Chestnut Sta Apr 25, 1894 N-6( ) pse w/cc f+/f</text:p>
      <text:p text:style-name="P7">15 Philadelphia, PA Mar 4, 1909 B-W-2(1) birthday pc w/#300 vg/f</text:p>
      <text:p text:style-name="P7">16 Philadelphia, PA May 24, 1904 B-W-2(5) grey cvr w/#324 w/cc vg/vg minor soiling</text:p>
      <text:p text:style-name="P7">17 Philadelphia, PA Aug 20, 1900 B-W-2(6) pse adv cvr Biddle Hardware (Anvil picture) f+/g-vg tear bot R</text:p>
      <text:p text:style-name="P7">18 Newport News, VA Sep 7, 1907 FCE pg 95 B Dial 1607 Jamestown Celebration cvr w/#329 vf/f+ MB-5</text:p>
      <text:p text:style-name="P7"/>
      <text:h text:style-name="P6" text:outline-level="3">American Service Marks</text:h>
      <text:p text:style-name="P7"/>
      <text:p text:style-name="P7">19 Alton, Ill Nov 18, 1908 AMS-24 Received in 4 bars comic pc w/#300 vg/f</text:p>
      <text:p text:style-name="P7">20 Charleston, Ill Nov 30, 1907 AMS-22(1) Received ppc w/#300 vg/vg dial lite print</text:p>
      <text:p text:style-name="P7">21 Shreveport, La Jan 15, 1908 AMS-24 Received in 4 bars gpc f/f</text:p>
      <text:p text:style-name="P7">22 Gloucester, Mass Dec 21, 1905 AMS-26 Received in 5 bars ppc w/#300 vg/f+ very scarce MB-5</text:p>
      <text:p text:style-name="P7">23 Grand Rapids, Mich Mar 28, 1899 AMS-22(1) bkstmp cvr f+/f+</text:p>
      <text:p text:style-name="P7">24 Butte, Mont Mar 2, 1906 AMS-54 ppc w/#300 g/f on top of stamp &amp; partly off top</text:p>
      <text:p text:style-name="P7"/>
      <text:p text:style-name="P7">25 Elmira, NY May 29, 1907 AMS-22(2) Received bkstmp f/f+</text:p>
      <text:p text:style-name="P7">26 Philadelphia, PA Aug 30, 1900 AMS-43 Transit Machine 2 bkstmp f+/f</text:p>
      <text:p text:style-name="P7">27 Philadelphia, PA Jul 3, 1901 AMS-43 Transit no machine # gpc g-vg/vg on top of pc design</text:p>
      <text:p text:style-name="P7">28 Philadelphia, PA Jul 28, 1903 AMS-31(1) Station S Received ppc w/1c grn f+/f</text:p>
      <text:p text:style-name="P7">29 Philadelphia, PA Jul 9, 1906 AMS-62 Box-1-Division bkstmp 3.25x5 cvr vg+/f</text:p>
      <text:p text:style-name="P7">30 Brattleboro, VT Mar 11, 1907 AMS-22(1) Received bkstmp vf/vg rgh bottom edge</text:p>
      <text:p text:style-name="P7">31 Appleton, Wis May 21, 1913 lku? AMS-25 Received in 7 wavy lines bkstmp vf back only front missing</text:p>
      <text:p text:style-name="P7"/>
      <text:h text:style-name="P6" text:outline-level="3">Barr Fyke</text:h>
      <text:p text:style-name="P7"/>
      <text:p text:style-name="P7">32 San Diego, Cal Sep 26, 1903 C4-121a 3x5.5 cvr w/#301 vg+/vg dial spotty EV-5</text:p>
      <text:p text:style-name="P7">33 Washington, DC May 4, 98 A2-102a cvr w/cc w/2c red f/g- nice cancel but cvr has tears on edges</text:p>
      <text:p text:style-name="P7">34 Washington, DC Feb 25, 99 A2-121a cvr w/2c red scarce cancel very rgh open lft f/g+ EV-9</text:p>
      <text:p text:style-name="P7">35 Bloomington, Ill Nov 17, 1903 Ca4-122 gpc vg/f lite print</text:p>
      <text:p text:style-name="P7">36 Chicago, Ill May 12, 1899 c4-121 gpc f/f cancel on top of pc design</text:p>
      <text:p text:style-name="P7">37 Decatur, Ill May 26, 1905 D4-101a from Italy to US ppc w/Italian stamp f/f MB-5</text:p>
      <text:p text:style-name="P7"><text:soft-page-break/>38 East St. Louis, Ill Mar 8, 1904 C4-122 die 2 broken E in East cvr w/#301 w/cc vg/vg some toning</text:p>
      <text:p text:style-name="P7">39 East St Louis, Ill Jul 19, 1904 Da4-101b receipt cancel gpc vg/vg on top of origin cancel MB-5</text:p>
      <text:p text:style-name="P7">40 Kansas City, Kans Dec 9, 98 C2-102a pse w/cc very scarce vg/f dial spotty EV-30</text:p>
      <text:p text:style-name="P7">41 St. Louis, Mo May 8, 1899 C4-121a front of cvr w/2c red w/cc f+/front</text:p>
      <text:p text:style-name="P7">42 Sedalia, Mo Apr 22, 1900 c4-121a bkstmp cvr vg/g some dirt spots on cover</text:p>
      <text:p text:style-name="P7">43 Springfield, MO Nov 30, 1903 C4-122 3x5 cvr w/#301 uncommon vg/vg EV-5</text:p>
      <text:p text:style-name="P7">44 Altoona, PA Aug 15, 1901 C4-121a 3.5x4.5 cvr w/2c red f+/vg bot R crnr missing</text:p>
      <text:p text:style-name="P7">45 West Chester, PA Dec 20, 1899 C4-121a gpc vg/vg+ dial on top of pc design</text:p>
      <text:p text:style-name="P7">46 Columbia, SC Jun 23, [1901] yr slug removed C4-121a cvr bkstmp vg/vg+</text:p>
      <text:p text:style-name="P8">47 Memphis, Tenn May 30, 1901 C4-121R1 bkstmp 7 or 8 known 2nd example in Morris </text:p>
      <text:p text:style-name="P8">Payne Book small ink smudge very scarce cancel EV-60</text:p>
      <text:p text:style-name="P7">48 Parkersburg, W.Va Dec 2, 1900 C4-121a cvr w/2c red vg+/vg EV-5</text:p>
      <text:p text:style-name="P7">49 Oshkosh, Wis Oct 16, 1900 C4-121a bkstmp cvr vg/f</text:p>
      <text:p text:style-name="P7"/>
      <text:h text:style-name="P6" text:outline-level="3">Barry</text:h>
      <text:p text:style-name="P7"/>
      <text:p text:style-name="P7">50 Los Angeles, Cal Arcade Station Jun 2, 1909 late use HS-6(1) gpc vg+/f</text:p>
      <text:p text:style-name="P7">51 San Francisco, Cal Dec 30, 1897 H-2(1) 4x5 cvr w/2c red f+/vg rgh open Top</text:p>
      <text:p text:style-name="P7">52 Denver, Col Dec 12, 1897 H-2(1) cvr w/cc w/2c red f+/vg+ cut short on left</text:p>
      <text:p text:style-name="P7">53 Denver, Colo Sep 3, 1898 O-8(1) 4x5 cvr w/2c red vg+/vg+ minor rgh open top</text:p>
      <text:p text:style-name="P7">54 Denver, Colo Aug 6, 1900 L-5(1) 3.25x5 cvr w/2c red f+/f+</text:p>
      <text:p text:style-name="P7">55 Washington, DC Dec 14, 1896 F-2(1) cvr w/2c red w/cc f/f minor soiling</text:p>
      <text:p text:style-name="P7">56 Washington, DC Sep 22, 1897 HB-2(1) 3.5x4.5 cvr w/2c red vg/f+</text:p>
      <text:p text:style-name="P7">57 Augusta, Ga Received Jun 26, [1907] year slug removed is normal LRAa-6(1) comic pc w/#300 vg/vg</text:p>
      <text:p text:style-name="P7">58 Chicago, Ill Jul 20, 1899 O-2(black square) pse w/cc f/f ? in tear top not affecting cancel</text:p>
      <text:p text:style-name="P7">59 Quincy, Ill Apr 12, 1905 lku? L-6( ) cvr w/cc w/#319 f+/f+</text:p>
      <text:p text:style-name="P7">60 Rockford, Ill Jun 21, 1900 ? H-5(1) 3.25x4.5 cvr w/pair 1c grn vg/vg</text:p>
      <text:p text:style-name="P7">61 Terre Haute, In Jul 24, 1909 late use L-6(1) greeting pc w/1c grn vg/f</text:p>
      <text:p text:style-name="P7">62 Dubuque, Iowa Jul 10, 1907 L-6(1) 3.25x4.5 cvr w/#319 f/f minor soiling</text:p>
      <text:p text:style-name="P7">63 Louisville, Ky Nov 30, 1897 F-2(1) 3.5x5.5 cvr w/2c red vg/vg minor soiling</text:p>
      <text:p text:style-name="P7">64 Augusta, Maine Dec 1, 1908 L-6( ) ppc w/#300 g-vg/f+</text:p>
      <text:p text:style-name="P7"/>
      <text:p text:style-name="P7"/>
      <text:p text:style-name="P7">65 Bangor, Me Apr 27, 1901 K-5(1) adv cvr w/2c red g-vg/f cut short lft into adv cc</text:p>
      <text:p text:style-name="P7">66 Baltimore, Md Dec 17, 1897 H-2(2) 3.5x4.75 cvr w/2c red f+/f sm tear top left</text:p>
      <text:p text:style-name="P7">67 Baltimore, Md Dec 26, 1898 very late use of this variety F-8(2) 4x5 cvr w/2c red w/enclosure f+/f</text:p>
      <text:p text:style-name="P7">68 Lansing, Mich Oct 22, 1908 L-6( ) ppc w/#300 vg+/vg+</text:p>
      <text:p text:style-name="P7">69 St. Paul, Minn Jul 8, 1896 1st month of use F-2( ) cvr w/2c red w/cc f+/f+</text:p>
      <text:p text:style-name="P7">70 Omaha, Nebr Nov 25, 1896 F-2(1) cvr w/2c red vf/f</text:p>
      <text:p text:style-name="P7">71 Buffalo, NY machine 2 Jul 25, 1900 Pan Am Expo Bomar B01-14c very scarce cvr w/cc w/2c red vg+/vg+ staple hole left near cc EV-20</text:p>
      <text:p text:style-name="Standard"><text:span text:style-name="T1">72 New York, NY PO Branch S Aug 16, 1898 1st wk of use JS-6(1) cvr w/2c red w/adv cc </text:span><text:soft-page-break/><text:span text:style-name="T1">f/vg+</text:span></text:p>
      <text:p text:style-name="P7">73 Cleveland, Ohio Station B [Jun] 19, 1909 used 6 months KSh-6(1) ppc w/1c grn vg/f+ MB-2</text:p>
      <text:p text:style-name="P7">74 Philadelphia, Pa Oct 27, 1899 Bomar P99-06(1) Nat Export Expo cvr w/2c red w/cc vf/f+ MB-8 PHOTO</text:p>
      <text:p text:style-name="P7">75 Dallas, Tex Jun 17, 1898 F-9(1) 4x5 cvr w/2c red vf/f</text:p>
      <text:p text:style-name="P7"/>
      <text:h text:style-name="P6" text:outline-level="3">Columbia</text:h>
      <text:p text:style-name="P7"/>
      <text:p text:style-name="P7">76 Pine Knot, Calif Aug 5, [1927] yr slug removed G-1W pse U522 f/f some toning on edges</text:p>
      <text:p text:style-name="P7">77 Riverside, Cal Jun 21, 1913 K-8 3.5x4.75 cvr w/2c red f+/f toned on edges</text:p>
      <text:p text:style-name="P7">78 Victor, Colo Nov 12, 1915 K-1WS 3x5.25 cvr w/2c red vg+/vg uneven open on R</text:p>
      <text:p text:style-name="P7">79 Bristol, Conn Dec 22, 1913 J-6P xmas pc w/1c grn f/f</text:p>
      <text:p text:style-name="P7">80 Danbury, Conn Apr 3, 1914 K-8 gpc f/vf</text:p>
      <text:p text:style-name="P7">81 New London, Conn Nov 14, 1915 K-8 YMCA cvr w/2c red w/enclosure w/cc f+/vg rgh open on R</text:p>
      <text:p text:style-name="P7">82 Norwich, Conn May 27, 1914 K-8 gpc f/f+</text:p>
      <text:p text:style-name="P7">83 Wauchula, Fla Dec 14, 1919 G-2WT ppc w/1c grn w/WX24 tied by cancel vg-/vg+ MB-4</text:p>
      <text:p text:style-name="P7">84 Columbus, Ga Dec 2, 1913 K-8 double strike window env w/1c grn w/cc vg/f lite print</text:p>
      <text:p text:style-name="P7">85 Thomasville, Ga Sep 1, 1916 K-8 cvr w/cc w/2c red w/enclosure f/vg sm tear on L</text:p>
      <text:p text:style-name="P7">86 Belvidere, Ill Oct 28, 1914 K-8 birthday pc w/1c grn vg/f</text:p>
      <text:p text:style-name="P7">87 Champaign, Ill Sep 22, 1916 K-8 die 2 pse f/vg toning and minor ink smear on R edge</text:p>
      <text:p text:style-name="P7">88 Champaign, Ill Sta A Nov 6, 1919 HS-1W cvr w/cc w/pair 1c grn vg/vg+ unlisted in Columbia book</text:p>
      <text:p text:style-name="P7">89 Chrisman, Ill Aug 15, 1932 G-1W cvr w/cc w/#708 f/f</text:p>
      <text:p text:style-name="P7">90 Cissna Park, Ill Nov 17, 1933 G-1W pse w/cc vg/f</text:p>
      <text:p text:style-name="P7">91 Cullom, Ill Aug 19, 1932 G-2W pse w/cc w/#705 vg-/f+ killer partial</text:p>
      <text:p text:style-name="P7">92 East St Louis, Ill Dec 24, 1913 K-8 cvr w/pair 1c grn vg+/vg rgh open on L</text:p>
      <text:p text:style-name="P7">93 Galesburg, Ill Dec 2x, 19xx year unreadable K-8 xmas pc w/pair 1c grn vg/f</text:p>
      <text:p text:style-name="P7">94 Jacksonville, Ill Dec 17, 1913 K-8 die 1 gpc f+/f+</text:p>
      <text:p text:style-name="P7">95 Ottawa, Ill Dec 24, 1913 J-6P xmas pc w/1c grn f/f+</text:p>
      <text:p text:style-name="P7">96 Peoria, Ill Aug 23, 1916 K-8 die 2 ppc w/1c grn vg+/vg+</text:p>
      <text:p text:style-name="P7">97 Springfield, Ills Oct 27, 1905 used 7 months A-G var 2 gpc vg/f</text:p>
      <text:p text:style-name="P7">98 Mishawaka, Ind Apr 15, 1914 K-8 greeting pc w/1c grn vg-/f+ lite print</text:p>
      <text:p text:style-name="P7">99 Council Bluffs, Iowa Aug 2, 1901 A-2 3.25x4.75 cvr w/2c red vg+/vg+</text:p>
      <text:p text:style-name="P7">100 Council Bluffs, Iowa xxx 26, 19xx K-8 cvr w/cc w/2c red vg/vg month and year unreadable</text:p>
      <text:p text:style-name="P7">101 Linn Grove, Iowa Dec 20, 1940 G-1W 5x6 cvr w/#805 prexie f+/f+</text:p>
      <text:p text:style-name="P7">102 Marshalltown, Iowa Date unreadable K-8P xmas pc w/1c grn vg/vg date spotty o/w fine cvr</text:p>
      <text:p text:style-name="P7">103 Baton Rouge, La Dec 22, 1916 or 1915 K-8 xmas pc w/1c grn f/f</text:p>
      <text:p text:style-name="P7">104 Attleboro, Mass Dec 24, 1913 K-8 xmas pc w/1c grn vg/f</text:p>
      <text:p text:style-name="P7">105 Greenfield, Mass Sep 15, 1913 1st month of use K-8 ppc w/1c grn vg/vg lite print B R crnr clipped</text:p>
      <text:p text:style-name="P7">106 New Bedford, Mass Jul 3, 1917 K-8 die 2 3.5x5.5 cvr w/2c red vg/f killer 1/3 off R</text:p>
      <text:p text:style-name="P7"><text:soft-page-break/></text:p>
      <text:p text:style-name="P7"/>
      <text:p text:style-name="P7">107 Westfield, Mass Nov 25, 1914 K-8 ppc w/1c grn f/f+</text:p>
      <text:p text:style-name="P7">108 Ann Arbor, Mich Jan 15, 1904 A3-K2b cvr w/#319 f+/f+</text:p>
      <text:p text:style-name="P7">109 Faribault, Minn Jun 14, 1916 K-8 cvr w/2c red f+/f+</text:p>
      <text:p text:style-name="P7">110 York, Nebr Dec 18, 1916 K-8 cvr w/2c red w/cc vg/vg killer ? off R cut shrt on L</text:p>
      <text:p text:style-name="P7">111 New Brunswick, NJ Nov 11, 1907 A-G die 1 greeting pc w/#300 vg/f</text:p>
      <text:p text:style-name="P7">112 Paterson, NJ May 5, 1907 J-6 ppc w/#300 vg/f</text:p>
      <text:p text:style-name="P7">113 Elmira, NY Apr 9, 1909 A-G die 5 greeting pc w/#300 f+/f+</text:p>
      <text:p text:style-name="P7">114 Patchogue, NY Dec 18, 1914 K-8 3.5x5.25 cvr w/2c red f/f tiny tear Top</text:p>
      <text:p text:style-name="P7">115 Port Chester, NY Apr 10, 1914 K-8 die 1 easter pc w/1c grn f/f+</text:p>
      <text:p text:style-name="P7">116 Rochester, NY Central Ave Stat Dec 22, 1913 KS-8 xmas pc w/1c grn vg/f cancel ? off R</text:p>
      <text:p text:style-name="P7">117 Saratoga Springs, NY Aug 14, 1906 A-G die 2 ppc w/#300 vg+/f</text:p>
      <text:p text:style-name="P7">118 Greensboro, NC Oct 11, 1913 early use K-8 pse vf/f</text:p>
      <text:p text:style-name="P7">119 Lima, Ohio Aug 17, 1910 J-6P ppc w/1c grn f/f</text:p>
      <text:p text:style-name="P7">120 Piqua, Ohio Mar 14, 1908 A-G die 2 lt blue cvr w/cc w/#319 f+/vg crease in middle</text:p>
      <text:p text:style-name="P7">121 Piqua, Ohio Oct 21, 1912 A-G die 3 ppc w/1c grn vg+/vg</text:p>
      <text:p text:style-name="P7">122 Piqua, Ohio Nov 19, 1917 K-8 die 2 cvr w/3c violet vg+/f</text:p>
      <text:p text:style-name="P7">123 Portsmouth, Ohio Feb 11, 1918 late use K-8 valentine pc w/2c red f+/f+</text:p>
      <text:p text:style-name="P7">124 Sandusky, Ohio May 21, 1918 K-8 pse f+/vg+ crease L</text:p>
      <text:p text:style-name="P7">125 Bartlesville, Okla Jul 16, 1916 K-8 pse f/f+ crease middle</text:p>
      <text:p text:style-name="P7">126 Salem, Oregon Mar 5, 1917 K-8 cvr w/2c red f/vg+ cancel 1/3 off Rt cut shrt on Rt</text:p>
      <text:p text:style-name="P7">127 Allentown, Pa Mar 8, 1904 A-2 3.25x5 cvr w/#301 w/enclosure vg+/vg sm tears top crnrs</text:p>
      <text:p text:style-name="P7">128 Greensburg, Pa Oct 13, 1916 K-8 ppc w/1c grn vg/vg</text:p>
      <text:p text:style-name="P7">129 Lancaster, Pa Sep 4, 1906 A-G die 3 gpc vf-/vg+</text:p>
      <text:p text:style-name="P7">130 Lancaster, Pa Dec 29, 1908 J-6P gpc vf-/f</text:p>
      <text:p text:style-name="P7">131 Lock Haven, Pa Jun 4, 1917 lku? K-8 ppc w/1c grn vg-/f</text:p>
      <text:p text:style-name="P7">132 Charleston, SC Jul 19, 1901 A-1 pse w/cc f+/vg+</text:p>
      <text:p text:style-name="P7">133 Aberdeen, S.Dak Oct 19, 1914 K-8 pse f/f+</text:p>
      <text:p text:style-name="P7">134 Bellows Falls, Vt Mar 22, 1913 J-6P die 2 easter pc w/1c grn f/vg+ lite print</text:p>
      <text:p text:style-name="P7">135 Madison, Wis Oct 7, 1905 A-G die 1 3.25x5.25 lt blue cvr w/pair #300 vf/f+</text:p>
      <text:p text:style-name="P7">136 Madison, Wis Feb 28, 1909 A-G die 2 pse f/f</text:p>
      <text:p text:style-name="P7">137 Madison, Wis Jan 7, 1914 K-8 die 2 pse w/cc f+/vf</text:p>
      <text:p text:style-name="P7">138 Marinette, Wis Sep 19, 1915 K-8 die 2 cvr w/2c red vg+/vg+ spotty printing of town and date</text:p>
      <text:p text:style-name="P7">139 Milwaukee, Wis Sta A Apr 10, 1905 BS-G die 1 pse w/cc f/f</text:p>
      <text:p text:style-name="P7">140 Milwaukee, Wis Sta A Mar 30, 1909 BS-G die 2 cvr w/adv cc w/#367 f/vg crease middle</text:p>
      <text:p text:style-name="P7">141 Racine, Wis Sep 18, 1908 A-G lt blue pse w/cc f+/f+</text:p>
      <text:p text:style-name="P7">142 Racine, Wis Cooper Sta Apr 5, 1909 J-6PS pse f/vg+</text:p>
      <text:p text:style-name="P7"/>
      <text:h text:style-name="P6" text:outline-level="3">Constantine</text:h>
      <text:p text:style-name="P7"/>
      <text:p text:style-name="P7">143 Washington, DC Feb 24, 1891 type 2 7 thick bars cvr w/2c red w/ornate cc vf/vg- usual wear on edges this is a very scarce cancel EV-100+ MB-40</text:p>
      <text:p text:style-name="P7"><text:soft-page-break/>144 New York, NY Jun 12, 1895 late use type 3 pse vg/f+ very scarce cancel EV-150+ MB-50</text:p>
      <text:p text:style-name="P7"/>
      <text:h text:style-name="P6" text:outline-level="3">Cummins</text:h>
      <text:p text:style-name="P7"/>
      <text:p text:style-name="P7">145 Aledo, Ill Dec 25, 1915 F-131 ppc w/1c grn vg+/f</text:p>
      <text:p text:style-name="P7">146 Bement, Ill Feb 27, 1917 eku? F-131 birthday pc w/1c grn f/f MB-3</text:p>
      <text:p text:style-name="P7"/>
      <text:p text:style-name="P7"/>
      <text:p text:style-name="P7">147 West Paris, Maine Dec 20, 1927 F-131 xmas pc w/2c red vg+/f lite print</text:p>
      <text:p text:style-name="P7">148 Holbrook, Mass Jun 8, 1915 F-131 gpc f+/f+ dial slightly off top</text:p>
      <text:p text:style-name="P7">149 Bethlehem, NH May 24, 1913 F-131 bkstmp cover w/enclosure vg/vg rgh open R</text:p>
      <text:p text:style-name="P7">150 Meredith, NH Dec 21, 1911 E-121 xmas pc w/1c grn vg/f</text:p>
      <text:p text:style-name="P7">151 Sanbornville, NH Dec 25, 1914 F-131 xmas pc w/1c grn vg/f+</text:p>
      <text:p text:style-name="P7">152 Cold Springs Harbor, NY Dec 23, 1911 F-131 xmas pc w/1c grn f+/f+</text:p>
      <text:p text:style-name="P7">153 Ridgeway, Pa Dec 22, 1916 J-121a xmas pc w/1c grn vg+/vg+</text:p>
      <text:p text:style-name="P7"/>
      <text:h text:style-name="P6" text:outline-level="3">Doremus</text:h>
      <text:p text:style-name="P7"/>
      <text:p text:style-name="P7">154 Woodland, Cal Dec 30, 1912? Type E birthday pc w/1c grn vg/f</text:p>
      <text:p text:style-name="P7">155 Mystic, Conn Jun 16, 1914 type F pse w/cc f/f crease on left</text:p>
      <text:p text:style-name="P7">156 Naugatuck, Conn Nov 16, 1900 type B pse w/cc vg-f/f sm tear R MB-3</text:p>
      <text:p text:style-name="P7">157 Naugatuck, Conn Nov 30, 1907 type DR-10 Received bkstmp 3.25x5 cvr vf/f uneven open L</text:p>
      <text:p text:style-name="P7">158 Naugatuck, Conn Apr 21, 1911 type ER-10 Received bkstmp cvr f/f bottom left crnr missing</text:p>
      <text:p text:style-name="P7">159 Shelton, Conn Jan 31, 1914 type E pse w/cc f/vg+ rgh open left</text:p>
      <text:p text:style-name="P7">160 Stanford, Conn Aug 3, 1900 type 2 Received bkstmp cvr vg/vg</text:p>
      <text:p text:style-name="P7">161 Williamantic, Conn Sep 27, 1906 late use type D gpc vg/f “antic” not printed but id sure</text:p>
      <text:p text:style-name="P7">162 Washington, DC Mar 27, 1905 Station F Received type 17 bkstmp cvr vf/f+ EV-18</text:p>
      <text:p text:style-name="P7">163 Chicago, Ill Nov 21, 1913 51st Street Station ppc w/1c grn f+/f MB-2</text:p>
      <text:p text:style-name="P7">164 Chicago, Ill Sep 26, 1903 Wicker Park Station Received type 18 bkstmp gpc vf/f EV-6</text:p>
      <text:p text:style-name="Standard"><text:span text:style-name="T1">165 Paris, Ill May 12, 1906 type D pse w/cc Masonic </text:span><text:span text:style-name="T11">– </text:span><text:span text:style-name="T1">Woodmen vg+/vg+ killer 1/3 off R</text:span></text:p>
      <text:p text:style-name="P7">166 Ames, Iowa Jul 10, 1913 Station A type E dial gpc f+/f MB-4</text:p>
      <text:p text:style-name="P7">167 Chariton, Iowa Oct 14, 1908 type E gpc vg/vg+</text:p>
      <text:p text:style-name="P7">168 Creston, Iowa May 22, 1905 type D cvr w/cc w/#319 vf/f age spots</text:p>
      <text:p text:style-name="P7">169 Concord, Mass Oct 25, 1906 type D 3x5.5 cvr w/#319 f+/f minor rgh open on R</text:p>
      <text:p text:style-name="P7">170 Marlboro, Mass Dec 15, 1905 type D pse w/cc vg-/vg sm piece missing top</text:p>
      <text:p text:style-name="P7">171 York, Nebr Jan 11, 1908 type D cvr w/#319 f/vg+ minor rgh open R</text:p>
      <text:p text:style-name="P7">172 Berlin, NH Oct 12, 1910 type E ppc w/1c grn vg/vg</text:p>
      <text:p text:style-name="P7">173 Exeter, NH Mar 19, 1903 type D cvr w/2c red vf/f</text:p>
      <text:p text:style-name="P7">174 Rochester, NH Jun 23, 1902 type D gpc f+/f+</text:p>
      <text:p text:style-name="P7">175 Bloomfield, NJ Feb 10, 1904 type D 3.5x5.5 cvr w/#319 f/vg smudges on edges</text:p>
      <text:p text:style-name="P7">176 Englewood, NJ Feb 20, 1904 type D pse f/f</text:p>
      <text:p text:style-name="P7"><text:soft-page-break/>177 Lakewood, NJ May 19, 1904 type D 3.5x6 cvr w/#319 f+/vg- bot R crnr missing</text:p>
      <text:p text:style-name="P7">178 Madison, NJ Sep 29, 1908 type E ppc w/#300 f/f</text:p>
      <text:p text:style-name="P7">179 Moorestown, NJ Jul 3, 1906 type D cvr w/#319 w/cc vg/vg+ “restow” not printed but id sure</text:p>
      <text:p text:style-name="P7">180 Moorestown, NJ Oct 27, 191x year partial type E cvr w/2c red f/f</text:p>
      <text:p text:style-name="P7">181 Rutherford, NJ Dec 7, 1903 type D pse vg+/vg+</text:p>
      <text:p text:style-name="P7">182 Somerville, NJ Oct 16, 1901 type C pse f/f cut short on R MB-4</text:p>
      <text:p text:style-name="P7">183 Somerville, NJ Sep 10, 1904 type D pse w/cc vg+/vg+ lite print town name spotty</text:p>
      <text:p text:style-name="P7">184 Vineland, NJ Aug 15, 1905 type D 3x4.5 cvr w/#319 f+/f+</text:p>
      <text:p text:style-name="P7">185 Vineland, NJ Apr 11, 1906 type 10 Received ppc w/#300 f+/f</text:p>
      <text:p text:style-name="P7">186 Kingston, NY Sep 2, 1906 Rondout Station 2nd variety ppc w/#300 picture of old Senate House vg/f</text:p>
      <text:p text:style-name="P7">187 Wapakoneta, Ohio Jan 19, 1911 type E pse vg+/f</text:p>
      <text:p text:style-name="P7">188 Union City, Pa Sep 23, 1909 type E birthday pc w/1c grn vg+/vg</text:p>
      <text:p text:style-name="P7">189 Bristol, RI May 9, 1902 type C 3.5x6 pse f+/vg minor rgh open left</text:p>
      <text:p text:style-name="P7"/>
      <text:p text:style-name="P7"/>
      <text:p text:style-name="P7">190 Aiken, SC Mar 22, 1910 type E pse f/vg+ toned on right edge</text:p>
      <text:p text:style-name="P7">191 Spartanburg, SC Jul 12, 1906 late use type D cvr w/cc w/#319 f/f</text:p>
      <text:p text:style-name="P7">192 Hot Springs, S.Dak Feb 2, 1920 type E ppc w/1c grn vg/f+</text:p>
      <text:p text:style-name="P7">193 St Johnsbury, Bt Jul 4, 1907 type D comic pc w/#300 f/f</text:p>
      <text:p text:style-name="P7">194 Bedford City, VA Feb 3, 1908 type E ppc w/#300 f+/f MB-3</text:p>
      <text:p text:style-name="P7">195 Moundsville, W.Va Nov 27, 1905 type D 3x5.5 cvr w/#319 vg/vg killer 1/3 off R rgh open on R</text:p>
      <text:p text:style-name="P7">196 Sistersville, W.Va type D bkstmp as receipt cancel pse f/f</text:p>
      <text:p text:style-name="P7">197 Fort Atkinson, Wis Oct 13, 1911 type E gpc f/f</text:p>
      <text:p text:style-name="P7">198 Racine, Wis Sep 10, 1904 Racine Junction with type D dial pse w/cc vg+/f EV-6</text:p>
      <text:p text:style-name="P7">199 Watertown, Wis Jul 9, 1904 type D pse w/cc vf/f</text:p>
      <text:p text:style-name="P7">200 Watertown, Wis Jan 24, 1911 type E pse f/vg- cut shrt on left</text:p>
      <text:p text:style-name="P7"/>
      <text:h text:style-name="P6" text:outline-level="3">Hampden</text:h>
      <text:p text:style-name="P7"/>
      <text:p text:style-name="P7">201 South Norwalk, Conn May 26, 1901 lku? B-8 cvr w/2c red f+/f+ MB-10</text:p>
      <text:p text:style-name="P7">202 Kokomo, Ind Nov 28, 1900 B-8 die a bkstmp cvr f+/f+ MB-8</text:p>
      <text:p text:style-name="P7">203 Redoak, Iowa Feb 28, 1902 B-8 bkstmp cvr f/vg scarce cancel MB-15</text:p>
      <text:p text:style-name="P7">204 Bridgeton, NJ Feb 17, 1902 B-8c gpc vg/f MB-5</text:p>
      <text:p text:style-name="P7">205 Plainfield, NJ Jan 20, 1899 A-13A Experimental Cancel bkstmp as receipt cancel cvr f+/f uncommon MB-10</text:p>
      <text:p text:style-name="P7">206 Butler, Pa Dec 29, 1899 B-8 pse w/cc f+/f MB-8</text:p>
      <text:p text:style-name="P7">207 Columbia, Pa AMay 24, 1902 B-8c die a bkstmp gpc scarce cancel f/f MB-15</text:p>
      <text:p text:style-name="P7">208 Jackson, Tenn Mar 30, 1903 lku? B-8 gpc vg+/f cancel on top of pc design MB-5</text:p>
      <text:p text:style-name="P7"/>
      <text:h text:style-name="P6" text:outline-level="3">Ielfield</text:h>
      <text:p text:style-name="P7"/>
      <text:p text:style-name="P7">209 Algonquin, Ill Jun 23, 1934 A-2 cvr w/#732 vg+/f</text:p>
      <text:p text:style-name="P7">210 Alpha, Ill Jun 6, 1932 A-2 cvr w/adv cc w/#707 f/f+</text:p>
      <text:p text:style-name="P7"><text:soft-page-break/>211 Ashmore, Ill Jun 16, 1932 year inverted A-2 cvr w/2c red w/adv cc vg+/vf</text:p>
      <text:p text:style-name="P7">212 Atlanta, Ill Oct 21, 1933 A-2 cvr w/cc w/#729 vg+/vf</text:p>
      <text:p text:style-name="P7">213 Atwood, Ill Sep 8, 1933 A-2 cvr w/#729 f/f+</text:p>
      <text:p text:style-name="P7">214 Augusta, Ill Mar 6, 1933 A-2 cvr w/cc w/#720 f+/f+</text:p>
      <text:p text:style-name="P7">215 Beecher, Ill Jun 24, 1932 A-2 cvr w/2c red w/ adv cc Antique Tow Truck f+/vf PHOTO</text:p>
      <text:p text:style-name="P7">216 Bement, Ill Aug 27, 1932 A-2 cvr w/#720 w/cc f/vg+</text:p>
      <text:p text:style-name="P7">217 Bensenville, Ill Mar 1, 1934 A-2 cvr w/#726 vg+/f+ “ns” in town name is not printed</text:p>
      <text:p text:style-name="P7">218 Byron, Ill Oct 4, 1949 A-1 folded note paper w/#978 vg/f</text:p>
      <text:p text:style-name="P7">219 Crete, Ill Aug 20, 1932 A-2 3x5.5 cvr w/#708 f/f</text:p>
      <text:p text:style-name="P7">220 Cuba, Ill Jan 11, 1934 A-2 commercial cvr w/#720 f/f</text:p>
      <text:p text:style-name="P7">221 Chenoa, Ill Sep 16, 1933 A-2 3.5x5.5 cvr w/#729 f+/f+</text:p>
      <text:p text:style-name="P7">222 Depue, Ill May 10, 1930 A-2 cvr w/2c red w/#683 vg+/f</text:p>
      <text:p text:style-name="P7"/>
      <text:h text:style-name="P6" text:outline-level="3">Indeterminate</text:h>
      <text:p text:style-name="P7"/>
      <text:p text:style-name="P7">223 Chicago, Ill Feb 14, 1914 Receipt Machine Cancel for Chicago Tribune Co greeting pc f+/f+ PHOTO</text:p>
      <text:p text:style-name="P7"/>
      <text:h text:style-name="P6" text:outline-level="3">International</text:h>
      <text:p text:style-name="P7"/>
      <text:p text:style-name="P7">224 Elkmont, Ala Dec 17, 1952 HD3 5x6 cvr w/#1008 vf/f</text:p>
      <text:p text:style-name="P7">225 Anchorage, Alaska Nov 17, 1955 D-30 gpc vf/vf</text:p>
      <text:p text:style-name="P7"/>
      <text:p text:style-name="P7"/>
      <text:p text:style-name="P7">226 Tucson, Ariz Oct 15, 1930 D-30 bicolor Airmail Env w/#C12 w/First Flight Airmail cachet vf/f+</text:p>
      <text:p text:style-name="P7">227 Lake Arrowhead, Calif Jun 1, 1936 HD1 cvr w/cc w/#720 f+/f</text:p>
      <text:p text:style-name="P7">228 Rialto, Calif Nov 13, 1935 HD1 cvr w/cc w/#720 f+/vg+ lite print minor rgh open top</text:p>
      <text:p text:style-name="P7">229 San Francisco, Cal Jun 1, 1894 1st wk of use C-11(1) cvr w/2c red vg+/f</text:p>
      <text:p text:style-name="P7">230 Berthoud, Colo Jul 21, 1945 HD3 3x4.5 cvr w/3c violet f+/f</text:p>
      <text:p text:style-name="P7">231 Bridgeport, Conn Dec 17, 1910 D-32(1) pse w/cc very nice WX6 on back f+/vf</text:p>
      <text:p text:style-name="P7">232 New Haven, Conn Dec 21, 1893 B-11(1) 3x5.5 cvr w/2c red vg+/f+</text:p>
      <text:p text:style-name="P7">233 Washington, DC Sep 12, 1901 D-22(1) adv cvr w/2c red w/enclosure f+/f+ dial on top of design</text:p>
      <text:p text:style-name="P7">234 Pensacola, Fla May 6, 1940 US NAVAL AIR STA D-25 gpc vf/vf</text:p>
      <text:p text:style-name="P7">235 Honolulu, Hawaii Mach #1 Apr 6, 1945 D-30 cvr w/#905 Army Day Cachet vf/vf EV-12</text:p>
      <text:p text:style-name="P7">236 Gooding, Idaho Dec 3, 1940 D-30 cvr w/cc w/#C23 vg/f</text:p>
      <text:p text:style-name="P7">237 Alton, Ill Aug 18, 1926 F-30 cvr w/#627 f/f</text:p>
      <text:p text:style-name="P7">238 Antioch, Ill Jul 29, 1947 D-30 ppc w/1c grn f+/f+</text:p>
      <text:p text:style-name="P7">239 Aurora, Ill Mach #2 Feb 27, 1954 DT2R-30 cvr w/#1029 w/cachet “Fox Valley Coin Club” vf/vf</text:p>
      <text:p text:style-name="P7">240 Bushnell, Ill Oct 17, 1932 D-30 pse w/#705 vg+/vg sm tear top</text:p>
      <text:p text:style-name="P7">241 Calumet City, Ill Feb 19, 1950 D-30 cvr w/cc w/#987 f/f</text:p>
      <text:p text:style-name="P7">242 Carterville, Ill Aug 8, 1933 D-30 3.5x5.5 cvr w/#729 vg+/f+</text:p>
      <text:p text:style-name="P7">243 Chicago, Ill May 2, 1893 lku? B-11(1) pse U349 f+/f+</text:p>
      <text:p text:style-name="P7">244 Chicago, Ill Aug 16, 1893 B-11(2) dial die 4 cvr w/adv cc w/#231 f+/f</text:p>
      <text:p text:style-name="P7"><text:soft-page-break/>245 Chicago, Ill Aug 1, 1901 D-22(3) cvr w/2c red w/adv cc vg+/vg+</text:p>
      <text:p text:style-name="P7">246 Anderson, Ind May 31, 1929 D-30 cvr w/#C11 w/hand stamp cachet Welch Field vf/f+</text:p>
      <text:p text:style-name="P7">247 Des Moines, Iowa Mar 2, 1895 D-21(1) pse f+/vg repaired tear on right edge</text:p>
      <text:p text:style-name="P7">248 Toronto, Kans HD2 Sep 22, 1946 cvr w/3c violet w/cc Seed Company vf-/f+</text:p>
      <text:p text:style-name="P7">249 Portland, Me Nov 22, 1894 C-11(1) cvr w/2c red w/ adv cc f+/f+</text:p>
      <text:p text:style-name="P7">250 Baltimore, MD Jul 11, 1892 B-11(2) 3x5 cvr w/2c red vg+/vg+</text:p>
      <text:p text:style-name="P7">251 Boston, Mass Mar 26, 1921 D-37 Back Bay Station Mach 17(R) easter pc w/ 1c grn f/f</text:p>
      <text:p text:style-name="P7">252 Coopersville, Mich Aug 20, 1959 J-30 pse U540 w/adv cc Apple Smorgasbord vf/vf</text:p>
      <text:p text:style-name="P7">253 St. Louis, Mo Jun 10, 1893 B-11(1) pse w/cc f+/vg</text:p>
      <text:p text:style-name="P7">254 Camden, NJ Nov 3, 1910 D-32(1) gpc vf/vf</text:p>
      <text:p text:style-name="P7">255 Lakehurst, NJ May 6, 1932 D-30 cvr w/#C11 USS Akron Blimp Carrying Mail vf-/vf MB-3 PHOTO</text:p>
      <text:p text:style-name="P7">256 Lakehurst, NJ Aug 1, 1932 D-30 cvr w/nice stamps USS Akron Blimp Carrying Mail vf-/f+ MB-3 PHOTO</text:p>
      <text:p text:style-name="P7">257 Newark, NJ Aug 8, 1892 B-11(1) 4x5 cvr w/2c red f+/f+</text:p>
      <text:p text:style-name="P7">258 Albany, NY Oct 23, 1893 late use B-11(1) pse U349 2c Columbus w/cc f/f</text:p>
      <text:p text:style-name="P7">259 Brooklyn, NY Jul 9, 1924 D-10 ppc w/1c grn vg/vg normal aging around edges</text:p>
      <text:p text:style-name="P7">260 Flushing, NY Mach #4 May 19, 1932 D-25 Jackson Heights Sta bi-color airmail cvr w/#C12 f+/vf MB-2</text:p>
      <text:p text:style-name="P7">261 Hud Term Sta, NY Mach #2 Oct 29, 1924 AMST bi-plane pse lt blue f/f</text:p>
      <text:p text:style-name="P7">262 Ithaca, NY Oct 19, 1913 D-32(1) gpc UX14 vf/vf</text:p>
      <text:p text:style-name="P7">263 New York, NY Aug 4, 1942 D-26 Bronx Central Annex cvr w/cc w/#900 perfins MT vf/vf</text:p>
      <text:p text:style-name="P7">264 New York, NY Mar 24, 1941 D-26 Wall Street Station adv cvr w/#900 perfins US F&amp;G f/vg+</text:p>
      <text:p text:style-name="P7">265 Belhaven, NC Apr 12, 1949 HD3 gpc vf/vf</text:p>
      <text:p text:style-name="P7">266 Charlotte, NC May 28, 1912 D-32(1)(R ) ppc w/1c grn vg+/vg+</text:p>
      <text:p text:style-name="P7">267 Fort Bragg, NC Feb 18, 1934 D-30 cvr w/#732 vg/vg+</text:p>
      <text:p text:style-name="P7">268 Method, NC Mar 30, 1973 H-30 gpc aux mark: Last Day Cancel f+/f+</text:p>
      <text:p text:style-name="P7">269 Newton, NC Dec 23, 1938 D-30 xmas pc w/#684 vg/f+ lite print</text:p>
      <text:p text:style-name="P7">270 Salisbury, NC Jul 17, 1912 D-32(1) cvr w/pair 1c grn vg/vg aging right edge</text:p>
      <text:p text:style-name="P7"/>
      <text:p text:style-name="P7"/>
      <text:p text:style-name="P7">271 Weldon, NC Oct 25, 1956 D-30 gpc f+/vf</text:p>
      <text:p text:style-name="P7">272 Portland, Ore Aug 28, 1901 D-22(1) aux mark: Pointing finger “Return to Writer Oct 1, 1901” cvr 2c red vf+/f+</text:p>
      <text:p text:style-name="P7">273 Media, Pa Mar 2x, 1910 D-32(1)(T ) 3.5x5 cvr w/#372 vg/vg+ EV-6</text:p>
      <text:p text:style-name="P7">274 Providence, RI Jul 19, 1893 B-11(1) pse U349 vf/vf-</text:p>
      <text:p text:style-name="P7">275 Charleston, SC Aug 2, 1944 Navy Yard Br pse f+/f+</text:p>
      <text:p text:style-name="P7">276 Naval Base, SC Sep 7, 1951 #10 cvr w/cc w/5c vilet f+/f+ minor rgh open top</text:p>
      <text:p text:style-name="P7">277 Piedmont, SC Feb 19, 1941 HD2 gpc f/f+</text:p>
      <text:p text:style-name="P7">278 Fort Worth, Tex May 20, 1895 D-21(1) cvr w/2c red vg/vg dial partial rgh open Rt</text:p>
      <text:p text:style-name="P7">279 Gainesville, Texas Dec 22, 1912 D-34(1) gpc f+/f</text:p>
      <text:p text:style-name="P7">280 Military Post Office Red Cross pc soldiers mail WW1 vg/vg lite print</text:p>
      <text:p text:style-name="P7"/>
      <text:h text:style-name="P6" text:outline-level="3"><text:soft-page-break/>International Service Marks</text:h>
      <text:p text:style-name="P7"/>
      <text:p text:style-name="P7">281 New York, NY Feb 16, 1905 Paid All IMS-30 Dial Number 1, Dial Letter J transit cancel from canal Zone to Augusta, Ga f+/f stamp missing</text:p>
      <text:p text:style-name="P7"/>
      <text:h text:style-name="P6" text:outline-level="3">International Slogans</text:h>
      <text:p text:style-name="P7"/>
      <text:p text:style-name="P7">282 Alameda, Cal Nov 9, 1912 WPPE Bomar SF15-10 birthday pc w/1c grn f/f</text:p>
      <text:p text:style-name="P7">283 Berkley, Cal Sep 30, 1912 WPPE Bomar SF15-11 photo pc w/1c grn f/f</text:p>
      <text:p text:style-name="P7">284 Fresno, Cal Dec 21, 1912 WPPE Bomar15-12 xmas pc w/1c grn vg+/f</text:p>
      <text:p text:style-name="P7">285 Los Angeles, Cal Sta C Mar 27, 1915 1st 5 days of use WPPE SF15-13g easter pc w/#397 f+/f+ EV-4</text:p>
      <text:p text:style-name="P7">286 Oakland, Cal Mar 16, 1912 WPPE SF15-15 St. Patricks Day pc s/1c grn f/f+</text:p>
      <text:p text:style-name="P7">287 Pasadena, Cal Dec 8, 1912 WPPE SF15-14 ppc w/1c grn vf/vf</text:p>
      <text:p text:style-name="P7">288 San Bernadino, Calif Nov 13, 1935 Red Cross + Roll Call Join cvr w/cc w/2c red f+/f+ minor rgh open top</text:p>
      <text:p text:style-name="P7">289 San Francisco, Cal Nov 20, 1911 WPPE SF15-09-7d ppc w/1c grn f+/f+</text:p>
      <text:p text:style-name="P7">290 San Francisco, Cal Dec 23, 1914 WPPE SF15-09-01 New Years pc w/#397 vg/vg</text:p>
      <text:p text:style-name="P7">291 San Francisco, Cal Jul 12, 1913 WPPE SF15-09-10 ppc w/1c grn f+/f+</text:p>
      <text:p text:style-name="P7">292 San Francisco, Cal Jul 2, 1916 Mach # 2 PCIE Bomar 16-17B(2) ppc w/1c grn vg+/f</text:p>
      <text:p text:style-name="P7">293 San Francisco, Calif Mach #3 Jul 19, 1926 AMST Bi-plane cvr w/cc w/2c red coil #599? f/f+</text:p>
      <text:p text:style-name="P7">294 San Francisco, Calif Mach #3 Jul 21, 1926 AMST bi-plane 3.5x5.5 cvr w/#627 f+/f+</text:p>
      <text:p text:style-name="P7">295 San Francisco, Calif Mach #3 Feb 19, 1939 Gold Gate Intl Expo C39-15 ppc w/1c grn f+/vg+ EV-8</text:p>
      <text:p text:style-name="P7">296 Stockton, Cal Jan 29, 1912 WPPE SF15-17 ppc w/1c grn f/f+</text:p>
      <text:p text:style-name="P7">297 Estes Park, Co Jun 27, 1966 Nat Park Svd 50th Anniv ppc w/4c violet f/f+</text:p>
      <text:p text:style-name="P7">298 Washington, DC Mach #1 Feb 21, 1938 AMST mono-plane ppc w/1c grn vg+/vg+ lite print</text:p>
      <text:p text:style-name="P7">299 Miami, Fla Mach #1 Nov 5, 1943 D-42 Buy War Savings Bonds &amp; Stamps ppc w/1c grn f+/f</text:p>
      <text:p text:style-name="P7">300 Astoria, Ill Jul 23, 1962 Astoria 125 years gpc f+/vf</text:p>
      <text:p text:style-name="P7">301 Aurora, Ill Mach #1 Dec 10, 1955 DT1R Fight TB cvr w/#1071 vf/vf</text:p>
      <text:p text:style-name="P7">302 Bushnell, Ill Jan 19, 1954 D-42 Bushnell Centennial cvr w/#1020 w/postmaster signature f/vf</text:p>
      <text:p text:style-name="P7">303 Carthage, Ill Jun 4, 1962 D-42 Carthage 125th Anniv cvr w/#1197 f+/vf</text:p>
      <text:p text:style-name="P7">304 Casey, Ill Jul 21, 1953 D-26 Casey First 100 Years cvr w/#1018 f/vf</text:p>
      <text:p text:style-name="Standard"><text:span text:style-name="T1">305 Indianapolis, Ind Mach #2 Apr 25, 1928 J-42 Let</text:span><text:span text:style-name="T12">'</text:span><text:span text:style-name="T1">s Go Citizens Mil Trn Cmp cvr w/2c red w/cc vf/f+</text:span></text:p>
      <text:p text:style-name="P7">306 Saint Louis, Mo Mach #2 Sep 10, 1926 early use AMST bi-plane pse vg+/f+</text:p>
      <text:p text:style-name="P7">307 Atlantic City, NJ Aug 20, 1923 Nat Council Traveling Salesmen ppc w/1c grn vg/f+</text:p>
      <text:p text:style-name="P7">308 Norfolk, Va Nov 8, 1907 1607 Jamestown Celebration ppc w/#328 f-vf stamp f/f+ MB-8</text:p>
      <text:p text:style-name="P7">309 Seattle, Wash Dec 21, 1912 WPPE SF15-18b xmas pc w/1c grn vf/vf</text:p>
      <text:p text:style-name="P7">310 Tacoma, Wash Oct 1, 1915 WPPE SF15-19 greeting pc w/1c grn vf/f</text:p>
      <text:p text:style-name="P7"/>
      <text:p text:style-name="P7"/>
      <text:h text:style-name="P6" text:outline-level="3"><text:soft-page-break/>Leavitt</text:h>
      <text:p text:style-name="P7"/>
      <text:p text:style-name="P7">311 Washington, DC Apr 4, 1883 type C 14 bars gpc vg/f EV-5</text:p>
      <text:p text:style-name="P7">312 Boston, Mass Oct 8, [84] year slug removed type C 12 bars gpc vg/vg+ EV-15</text:p>
      <text:p text:style-name="P7"/>
      <text:h text:style-name="P6" text:outline-level="3">Perfection</text:h>
      <text:p text:style-name="P7"/>
      <text:p text:style-name="P7">313 Cresco, Iowa Feb 9, 1907 type R greeting pc w/#300 vg+/f+ EV-5</text:p>
      <text:p text:style-name="P7">314 Bronson, Mich Aug 4, 1914 type 3 gpc vg/f</text:p>
      <text:p text:style-name="P7">315 Bronson, Mich Jun 24, 1915 type 3 greeting pc w/1c grn vg/f</text:p>
      <text:p text:style-name="P7">316 Cheboygan, Mich Sep 4, 1906 type 1 ppc w/#300 f/f 3 cancels aux mark: Held for Postage</text:p>
      <text:p text:style-name="P7">317 Cheboygan, Mich Aug 16, 1906 type R ppc w/#300 f/vg- badly torn on left edge</text:p>
      <text:p text:style-name="P7">318 Howell, Mich Mar 30, 1912 type 1 greeting pc w/1c grn vg/f</text:p>
      <text:p text:style-name="P7">319 Mendon, Mich May 5, 19xx type 1 cvr w/#300 vg-/vg+ year unreadable</text:p>
      <text:p text:style-name="P7">320 Milford, Mich Mar 25, 1910 type 3 easter pc w/1c grn vg/f</text:p>
      <text:p text:style-name="P7">321 Reed City, Mich Sep 27, 1912 type 1 gpc vg+/vg+ city off top</text:p>
      <text:p text:style-name="P7">322 Sharpsburg, Pa Oct 14, 1902 type 1 3.25x5 cvr w/2c red f/f+ EV-8</text:p>
      <text:p text:style-name="P7"/>
      <text:h text:style-name="P6" text:outline-level="3">Pneumatic</text:h>
      <text:p text:style-name="P7"/>
      <text:p text:style-name="P7">323 Springfield, Ill Feb 21, 1901 B2b-7c brn cvr w/1c grn vg/vg 2 tears at bottom cancel 1/3 off R</text:p>
      <text:p text:style-name="P7"/>
      <text:h text:style-name="P6" text:outline-level="3">Time Marking</text:h>
      <text:p text:style-name="P7"/>
      <text:p text:style-name="P7">324 Sacramento, Cal Oct 15, 1909 A-104 greeting pc w/1c grn vg/f+ cancel on top of pc design</text:p>
      <text:p text:style-name="P7">325 San Diego, Cal Jun 24, 1912 D-104(C ) ppc w/1c grn vg/f</text:p>
      <text:p text:style-name="P7">326 Bridgeport, Conn Apr 5, 1912? C-111-S2 West End Station easter pc w/1c grn vg+/f year lite</text:p>
      <text:p text:style-name="P7">327 Aurora, Ill Dec 21, 1910 D-104 xmas pc w/1c grn f/f</text:p>
      <text:p text:style-name="P7">328 Chicago, Ill Mar25, 1910 A-105(1) Machine #1 easter pc w/1c grn f/vg sm piece missing Top lft</text:p>
      <text:p text:style-name="P7">329 Chicago, Ill Feb 14, 1912 Mach #4 D-105(4) adv cvr w/cc w/2c red f+/vg long tear down Rt side</text:p>
      <text:p text:style-name="P7">330 Chicago, Ill Dec 23, 1909 Mach #9 late use C-113(9) 3.5x4.5 cvr w/2c red f+/vg tear T R crnr</text:p>
      <text:p text:style-name="P7">331 Chicago, Ill Mar 11, 1913 A-105(14) gpc f+/f</text:p>
      <text:p text:style-name="P7">332 Chicago, Ill Dec 23, 1910 A-105(15) xmas pc w/1c grn f/f</text:p>
      <text:p text:style-name="P7">333 Chicago, Ill Mar 3, 1913 Mach #15 D-105(15) gpc f+/f+</text:p>
      <text:p text:style-name="P7">334 Danville, Ill Oct 8, 1912 A-104 die 2 birthday pc w/1c grn f+/f</text:p>
      <text:p text:style-name="P7">335 Quincy, Ill Dec 23, 1910 D-104 xmas pc w/1c grn f+/f+</text:p>
      <text:p text:style-name="P7">336 Dubuque, Iowa Feb 25, 1912 D-104 greeting pc w/1c grn f/f+</text:p>
      <text:p text:style-name="P7"><text:soft-page-break/>337 Ann Arbor, Mich Jun 23, 1909 A-102 3.25x5 cvr w/pair 1c grn to Elford, Ont, Canada vg+/vg+</text:p>
      <text:p text:style-name="P7">338 Madison, Wis Mar 6, 1912 A-104 ppc w/1c grn vg/f</text:p>
      <text:p text:style-name="P7"/>
      <text:h text:style-name="P6" text:outline-level="3">Universal</text:h>
      <text:p text:style-name="P7"/>
      <text:p text:style-name="P7">339 Juneau, Alaska Sep 12, 1949 DT-300 pse UC3 f+/f+</text:p>
      <text:p text:style-name="P7">340 King, Salmon, Alaska Feb 28, 1960 K-200 Airmal Cachet cvr w/#1113 and pair #1079 f+/vf</text:p>
      <text:p text:style-name="P7">341 Douglas, Ariz Oct 15, 1930 DT-300 Bicolor Airmail pse 5c UC1 First flight f+/vf</text:p>
      <text:p text:style-name="P7">342 Little Rock, Ark Jun 15, 1936 D-300 philatelic mail cvr w/#782 1st day of issue no cachet vf/vf</text:p>
      <text:p text:style-name="P7">343 Beaumont, Calif Feb 8, 1937 DT-300 pse f/f sm tear T R crnr</text:p>
      <text:p text:style-name="P7">344 Burbank, Calif Dec 17, 1935 DT-300 cvr w/#720 w/ adv cc f/f</text:p>
      <text:p text:style-name="P7"/>
      <text:p text:style-name="P7"/>
      <text:p text:style-name="P7">345 Fontana, Calif Dec 18, 1935 DT-300 pse w/cc vf/f</text:p>
      <text:p text:style-name="P7">346 Sacramento, Calif Feb 27, 1937 DSB-200 Terminal Sta bicolor Airmail cvr w/#C17 First Flight vf/f+</text:p>
      <text:p text:style-name="P7">347 Santa Rosa, Calif May 18, 1929 DT-300 bicolor airmail w?#C11 cachet f/f+</text:p>
      <text:p text:style-name="P7">348 Wilmington, Del Dec 22, 1921 D-300 xmas pc w/1c grn w/WX29 tied by cancel vg-/f MB-4</text:p>
      <text:p text:style-name="P7">349 Camp Blanding, Fla Feb 28, 1944 D-300 cvr soldiers mail free w/nice cachet vf-/vf-</text:p>
      <text:p text:style-name="P7">350 Jacksonville, Fla Jul 13, 1937 DSB-200 West Bay Annex cvr w/1c grn and 2c red w/cc f+/vg+</text:p>
      <text:p text:style-name="P7">351 Milledgeville, Ga Jul 12, 1933 D-300 cvr w/#720 w/enclosure f+/vg toned</text:p>
      <text:p text:style-name="P7">352 Summerville, Ga Aug 27, 1942 D-300 airmail cvr w/#CE2 Airmail Special Delivery Labels f+/f+</text:p>
      <text:p text:style-name="P7">353 Arthur, Ill Sep 16, 1931 eku? DT-600? 3.5x5.5 cvr w/2cred vg+/vg rgh open on R</text:p>
      <text:p text:style-name="P7">354 Aurora, Ill Mar 6, 1916 BT-201 cvr w/cc w/2c red f+/vf</text:p>
      <text:p text:style-name="P7">355 Belleville, Ill Jul 27, 1934 DT-600 window cvr w/adv cc w/#720 f+/f+</text:p>
      <text:p text:style-name="P7">356 Belvidere, Ill Oct 22, 1921 D-300 3.5x5.5 cvr w/#549 vg/f MB-2</text:p>
      <text:p text:style-name="P7">357 Bloomington, Ill Mar 30, 1917 lku BT-201 3.5x5.5 cvr w/2c red vg/vg cvr is generally soiled</text:p>
      <text:p text:style-name="P7">358 Cicero, Ill Oct 22, 1934 D-200 Amateur Radio card w/1c grn f/f</text:p>
      <text:p text:style-name="P7">359 Danville, Ill Feb 1, 1935 C-550 commercial cvr w/#750A f+/f+</text:p>
      <text:p text:style-name="P7">360 Decatur, Ill May 17, 1958 CT-200 cvr w/#1105 w/cachet vf/vg+ PHOTO</text:p>
      <text:p text:style-name="P7">361 Decatur, Ill May 10, 1959 DT-200 bicolor airmail pse w/cachet w/#UC31 vf/vf MB-2 PHOTO</text:p>
      <text:p text:style-name="P7">362 Harvey, Ill May 28, 1954 DT-300 aux mark: “Missent to Auburn, Wash” 3x5 card w/2c red vg+/f</text:p>
      <text:p text:style-name="P7">363 Cedar Rapids, Iowa 3rd class BT2L-300 pse w/cc f+/f</text:p>
      <text:p text:style-name="P7">364 Milo, Maine Jan 14, 1954 D-600 aux mark: “Missent to Lind, Wash” 3x5 card w/2c red vf/vf</text:p>
      <text:p text:style-name="P7">365 Boston, Mass Mar30, 1923 DT-400 East Boston Sta Mach#28 easter pc w/1c grn vg+/vg+</text:p>
      <text:p text:style-name="P7">366 Boston, Mass Jan 28, 1925 DT-400 Roxbury Station ppc w/1c grn vg+/vg+</text:p>
      <text:p text:style-name="P7"><text:soft-page-break/>367 Kansas City, Mo Mach #3 May 26, 1926 CT3-500 adv cvr w/2c red w/ornate cc Hotel Savoy f+/vg</text:p>
      <text:p text:style-name="P7">368 Sedalia, Mo May 21, 1919 DT-200 adv cvr w/3c violet f+vg+ irreg cut on Right</text:p>
      <text:p text:style-name="P7">369 White Sands Missile Range, NM Dec 2, 1970 Dz-300 bicolor airmail cvr w/#C72 f+/vf</text:p>
      <text:p text:style-name="P7">370 Grand Central Sta, NY Jan 23, 1914 Service marking Received Package Box Collection ppc w/1c grn vg+/f</text:p>
      <text:p text:style-name="P7">371 Charlotte, NC Greene Branch Feb 8, 1918 DB-300 3.5x5.25 cvr s/3c violet Soldiers Mail vg+/vg+</text:p>
      <text:p text:style-name="P7">372 Kinston, NC Jul 1, 1971 cvr w/cachet 1st day of Issue w/#1396 vf/vf</text:p>
      <text:p text:style-name="P7">373 Chillicothe, Ohio Oct 29, 1917 DT-400 Sherman Branch ppc soldiers in training w/1c grn f/vg+</text:p>
      <text:p text:style-name="P7">374 Lawton, Okla Ft Sill Branch Dec 14, 1917 eku? DB-300 3.5x4.5 w/2c red w/enclosure vg/vg+</text:p>
      <text:p text:style-name="P7">375 Eugene, Oregon Jun 17, 1922 B-200 transit/receipt cancel From Ecuador to McMinnville, Oregon Ecuador gpc w/US 1c grn added interesting usage vg+/f</text:p>
      <text:p text:style-name="P7">376 Philadelphia, Pa Jun 15, 1914 Penn Square Sta Wavy Box Cancel CT-430 ppc w/1c grn f+/f+</text:p>
      <text:p text:style-name="P7">377 Philadelphia, Pa May 11, 1915 West Phil Sta Wavy Box Cancel CT-430 ppc w/1c grn f/f</text:p>
      <text:p text:style-name="P7">378 Barnwell, SC Feb 27, 1941 D-300 pse w/#874 vg+/vg+</text:p>
      <text:p text:style-name="P7">379 Camp Swift, Texas Mar 15, 1943 eku? D-300 cvr soldiers mail free f/vg 1/3 of Rt cut shrt on Rt</text:p>
      <text:p text:style-name="P7">380 US Army APO 512 Mar 7, 1945 soldiers mail free ppc Italy to Key West, Fla f+/f+</text:p>
      <text:p text:style-name="Standard"><text:span text:style-name="T1">381 Bellows Falls, Vt Aug 17, 1922 DT-200 cvr w/2c red w/masonic cc </text:span><text:span text:style-name="T13">– </text:span><text:span text:style-name="T1">IOOF f/vg+ cancel partially off top</text:span></text:p>
      <text:p text:style-name="P7">382 Fortress Monroe, Va Dec 1, 1918 DT-300 ppc w/2c red vg+/f+</text:p>
      <text:p text:style-name="P7">383 Bremerton, Wash Navy Yard Sta Apr 11, 1930 DS-300 cvr w/#720 f/f+</text:p>
      <text:p text:style-name="P7">384 Bremerton, Wash Navy Yard Sta Dec 26, 1942 DS-300 cvr soldiers mail free f+/f+</text:p>
      <text:p text:style-name="P7">385 Elkins, W.Va Nov 16, 1939 C-300 pse U525 w/devil cachet vg+/f</text:p>
      <text:p text:style-name="P7"/>
      <text:h text:style-name="P6" text:outline-level="3">Universal Slogans</text:h>
      <text:p text:style-name="P7"/>
      <text:p text:style-name="P7">386 Long Beach, Calif Dec 18, 1935 BT2L-400 Buy US Savings Bonds cvr w/#720 f+/f minor rgh open T L</text:p>
      <text:p text:style-name="P7"/>
      <text:p text:style-name="P7"/>
      <text:p text:style-name="P7">387 Los Angeles, Calif May 3, 1933 AMST bi-plane bicolor airmail pse #UC1 w/#718 vg+/f cut shrt on L</text:p>
      <text:p text:style-name="P7">388 Los Angeles, Calif Arcade Annex Mach#3 Mar 5, 1938 AMST bi-plane bicolor airmail #10 cvr w/#C19 w/ cc Biltmore Hotel vg/f MB-2</text:p>
      <text:p text:style-name="P7">389 San Diego, Cal Dec 19, 1913 pg 213 Payne Slogan Bomar SD16-25 ppc w/1c grn vry scarce f+/f MB-4</text:p>
      <text:p text:style-name="P7">390 San Diego, Cal Dec 17, 1913 Bomar SD16-25 xmas pc w/1c grn vg/f</text:p>
      <text:p text:style-name="P7">391 San Diego, Calif Mach #2 Jun 15, 1932 AMST biplane bicolor airmail pse #UC1 HS cachet 1st flight f+/f+</text:p>
      <text:p text:style-name="P7">392 San Pedro, Calif Jun 12, 1931 AMST bi-plane airmail cvr w/#C12 w/nice blimp cachet vg+/f+ MB-5 PHOTO</text:p>
      <text:p text:style-name="P7"><text:soft-page-break/>393 New Britain, Conn Mach #2 Feb 19, 1932 AMST bi-plane cvr w/2c red vg/vg water stain left edge</text:p>
      <text:p text:style-name="P7">394 Saint Augustine, Fla Jul 9, 1965 D-400 St Augustine 400th Anniv ppc w/4c violet vf/vf</text:p>
      <text:p text:style-name="P7">395 Saint Petersburg, Fla Aug 22, 1936 AMST bi-plane pc w/1c grn (St Petersburg Precancel) f/f</text:p>
      <text:p text:style-name="P7">396 Honolulu, Hawaii Dec 23, 1966 50th Anniv Marine Corps Res ppc w/4c violet vg-/f</text:p>
      <text:p text:style-name="P7">397 Bloomington, Ill Feb 19, 1950 C-400 Bloomington Centennial cvr w/#961 w/cachet vg+/f</text:p>
      <text:p text:style-name="P7">398 Chicago, Ill Mach #21Dec 23, 1931 DT21L-400 Mail Early For Christmas cvr w/cc w/2c red f+/vg</text:p>
      <text:p text:style-name="P7">399 Downers Grove, Ill Mar 21, 1956 DT-400 Easter Seals cvr w/#1072 w/cachet vg+/f+</text:p>
      <text:p text:style-name="P7">400 New Orleans, La Jun 3, 1953 Louisiana Purchase 150th Anniv ppc w/2c red f/f</text:p>
      <text:p text:style-name="P7">401 Minneapolis, Minn Mach #3 Sep 13, 1926 AMST bi-plane cvr w/2c red f+/vg- rgh open left</text:p>
      <text:p text:style-name="P7">402 Lincoln, Nebr Dec 2, 1931 BT2L-400 Mail Early For Christmas 3.5x4.5 cvr w/2c red f+/f+ cut shrt Rt</text:p>
      <text:p text:style-name="P7">403 Lincoln, Nebr Nov 12, 1937 2nd known No mach # Red Cross Roll Call Join cvr w/#720 f+/f</text:p>
      <text:p text:style-name="P7">404 Omaha, Nebr Burlington Sta Mach #1 Mar 7, 1929 AMST bi-plane cvr w/2c red f/vg+ toned</text:p>
      <text:p text:style-name="P7">405 Albany, NY Feb 4, 1942 Mach #1 Ca-400 Buy Defense Savings Bonds ppc w/#901 f/f+ 1/3 off Rt</text:p>
      <text:p text:style-name="P7">406 Buffalo, NY Mach #1 Nov 9, 1928 AMST bi-plane 3.5x5.5 cvr w/2c red f/f</text:p>
      <text:p text:style-name="P7">407 Raleigh, NC Mach # 2 Nov 21, 1951 Ca-400 Hire the Handicaped cvr w/#1000 w/cachet vg-/f+</text:p>
      <text:p text:style-name="P7">408 Fort Worth, Texas Jan 4, 1928 AMST bi-plane lt blue cvr w/2c red coil #599? w/cc f/f</text:p>
      <text:p text:style-name="P7">409 Seattle, Wash Terminal Sta Mach #3 Sep 27, 1922 BTS3L-400 Address Your Mail to St &amp; Nr gpc vg+/f</text:p>
      <text:p text:style-name="P7">410 Brookfield, Wis Jun 15, 1959 Waukesha County 125th Anniv ppc w/#1125 f+/f+</text:p>
      <text:p text:style-name="P7"/>
      <text:h text:style-name="Heading_20_3" text:outline-level="3"><text:span text:style-name="T1">Small Town Machine Cancels from 1970</text:span><text:span text:style-name="T14">'</text:span><text:span text:style-name="T1">s</text:span></text:h>
      <text:p text:style-name="P7"/>
      <text:p text:style-name="P7">These are all stamped small covers from “small” towns of the states indicated. They are International and Universal with a few slogans and most are from 1970s with maybe some earlier or later. They are mixed condition but most are vg/vg or better. There is sometimes a lot of duplication in each lot and will be estimated with each lot. Send questions for any states in which you might be interested. Machine cancels from small towns are sometimes difficult to find.</text:p>
      <text:p text:style-name="P7"/>
      <text:p text:style-name="P7">411 Illinois A and B towns (only 3 A towns) lot 50 40 diff towns 48 diff cancels 90% covers</text:p>
      <text:p text:style-name="P7">412 Illinois C to E towns lot of 96 68 diff towns 95 diff cancels most are covers</text:p>
      <text:p text:style-name="P7">413 Nebraska A to F towns lot of 77 43 diff towns 44 diff cancels most are covers</text:p>
      <text:p text:style-name="P7">414 Nebraska G to M towns lot of 44 26 diff towns 28 diff cancels most are covers</text:p>
      <text:p text:style-name="P7">415 Nebraska N to Z towns lot of 76 47 diff towns 51 diff cancels most are covers</text:p>
      <text:p text:style-name="P7">416 New York N and O towns lot of 87 50 diff towns 58 diff cancels most are covers</text:p>
      <text:p text:style-name="P7"><text:soft-page-break/>417 New York P towns lot of 77 38 diff towns 46 diff cancels most are covers</text:p>
      <text:p text:style-name="P7">418 New York T, U and V towns lot of 46 19 diff towns 27 diff cancels most are covers</text:p>
      <text:p text:style-name="P7">419 New York W and Y towns (only 2 Y towns) lot of 84 44 diff towns 51 diff cancels most are covers</text:p>
      <text:p text:style-name="P7">420 Oregon A to K towns lot of 117 55 diff towns 62 diff cancels most are covers</text:p>
      <text:p text:style-name="P7">421 Oregon L to Z towns lot 126 64 diff towns 72 diff cancels most are covers</text:p>
      <text:p text:style-name="P7">422 Pennsylvania A towns lot of 51 24 diff towns 29 diff cancels most are covers</text:p>
      <text:p text:style-name="P7">423 Pennsylvania C towns lot of 152 56 diff towns 82 diff cancels most are covers</text:p>
      <text:p text:style-name="P7"/>
      <text:p text:style-name="P7"/>
      <text:p text:style-name="P7">424 Pennsylvania D towns lot of 73 23 diff towns 30 diff cancels most are covers</text:p>
      <text:p text:style-name="P7">425 West Virginia A to L towns lot of 85 41 diff towns 51 diff cancels most are covers</text:p>
      <text:p text:style-name="P7">426 West Virginia M to Z towns lot of 127 61 diff towns 67 diff cancels most are covers</text:p>
      <text:p text:style-name="P7"/>
      <text:h text:style-name="P6" text:outline-level="3">Mixed Lots</text:h>
      <text:p text:style-name="P7"/>
      <text:p text:style-name="P7">427 Remainder lot of 51 variety of machine types from 1890 to 1960 a few slogans mixed condition half were previously offered as single lots but went unsold many are vg/vg or better</text:p>
      <text:p text:style-name="P7">428 Remainder lot of 86 -- 83 machine cancels variety of machine types from 1893 to 1962 a few slogans mixed condition most are covers many are vg/vg or better</text:p>
      <text:p text:style-name="P7"/>
      <text:h text:style-name="P6" text:outline-level="3">CANCELS ORIGINATING IN OTHER COUNTRIES</text:h>
      <text:p text:style-name="P7"/>
      <text:p text:style-name="P7">429 Australia, Melbourne Jun 1946 3.5x5.5 cvr w/3.5 p blue vg+/f+ PHOTO</text:p>
      <text:p text:style-name="P7">430 Sydney NSW, Australia Dec 22, 1908 ppc w/1c red NSW stamp + ? c NSW stamp to Victoria BC vg/vg</text:p>
      <text:p text:style-name="P7">431 Austria, Brunn 13 Nov 1909 5x6 cvr w/10h red f+/vg+ PHOTO</text:p>
      <text:p text:style-name="P7">432 Austria, Linz 24 Mar 1913 photo pc w/ 5 h green f/f PHOTO</text:p>
      <text:p text:style-name="P7">433 Hamilton, Bermuda 25 May 1966 slogan The Isles of Beauty ppc w/8p stmp f/f</text:p>
      <text:p text:style-name="P7">434 Hamilton, Bermuda 5 Dec 1961 slogan The Isles of Rest ppc w/6p Queen E vg+/f</text:p>
      <text:p text:style-name="P7">435 Canada, Cranbrook Brit Col May 21, 1942 window env w/adv cc w/pair 3c red f+/f+</text:p>
      <text:p text:style-name="P7">436 Habana, Cuba Dec 18, 1939 slogan: Coopere Construccion ppc w/1c red, 1c grn not tied vg+/f</text:p>
      <text:p text:style-name="P7">437 Habana, Cuba Feb 3, 1947 slogan: Compre Agugar Cubano ppc w/1c grn f/f</text:p>
      <text:p text:style-name="P7">438 France, Paris Rue Dupin 1938 slogan “Fumez Les Cxxxnt Celtiques” ppc w/1f pink vg+f</text:p>
      <text:p text:style-name="P7">439 Germany, Nurnberg 15 Jan 1935 beautiful cancel 5x6 cvr w/12p red vf/f+ PHOTO</text:p>
      <text:p text:style-name="P7">440 Great Britain, Lee. S.O.S.E. Sep ?5, 1907 Circular dater ppc w/1p red f/f</text:p>
      <text:p text:style-name="P7">441 Great Britain, LLandudy Jul 22, 1919 Repeater ppc Conway Castle w/1p red vg/vg PHOTO</text:p>
      <text:p text:style-name="P7">442 Great Britain, Rossendale, Lancs 21 Nov 1947 cvr w/1p red f+/f+ PHOTO</text:p>
      <text:p text:style-name="P7">443 Greece, Athinai Omonia 19 Oct 1965 airmail cvr w/comemorative stamp f+/f</text:p>
      <text:p text:style-name="P7">444 Haiti, Port-au-Prince 7 Mar 1934 bilingual slogan Visit the Rep of Haiti cvr w/cc w/10c red f/f</text:p>
      <text:p text:style-name="P7">445 Puerto Rico, Vega Baja Sep 22, 1943 bicolor airmail cvr w/#814 &amp; #899 f+/f</text:p>
      <text:p text:style-name="P7"><text:soft-page-break/>446 South Africa, Capetown 25 Mar 1943 slogan Post Early for Quick Delivery window env f/vg+</text:p>
      <text:p text:style-name="P7">447 South Africa, Capetown 1969 Cruise Ship ppc to Florida, USA vg+/f+</text:p>
      <text:p text:style-name="P7">448 South Africa, Johannesburg 26 May 1937 cvr w/3d blue f/f</text:p>
      <text:p text:style-name="P7">449 Tonga, Niuafoou Jun 1937 Tin Can Mail to Texas City, Texas g-vg/vg</text:p>
      <text:p text:style-name="P7"/>
      <text:h text:style-name="P6" text:outline-level="3">Columbia</text:h>
      <text:p text:style-name="P7"/>
      <text:p text:style-name="P7">450 Great Britain, Barmouth Merioneth 4 Sep 1957 ppc w/2p brown vg/f+ PHOTO</text:p>
      <text:p text:style-name="P7">451 Great Britain, London slogan Save Your Waste Paper for Salvage cvr w/ 1p grn vg+/f</text:p>
      <text:p text:style-name="P7">452 Great Britain, Malvern 1 June 1916 ppc w/1p red to Montreal, Canada f+/f PHOTO</text:p>
      <text:p text:style-name="P7"/>
      <text:h text:style-name="P6" text:outline-level="3">International</text:h>
      <text:p text:style-name="P7"/>
      <text:p text:style-name="P7">453 Canada, St. John, New Brunswick Sep 6, 1912 slogan St John Exhibition ppc w/1c grn f+/f</text:p>
      <text:p text:style-name="P7">454 Netherlands, Amsterdam Centraal Station May 14, 1933 Flier slogan “Give Dutch Products Preferential Use” ppc w/7 1/2c orange Queen Wilhelmina vf/f PHOTO</text:p>
      <text:p text:style-name="P7"/>
      <text:p text:style-name="P7"/>
      <text:h text:style-name="P6" text:outline-level="3">Krag</text:h>
      <text:p text:style-name="P7"/>
      <text:p text:style-name="P7">455 France, Paris 22 Jul 1948 Repeater ppc w/pair 2f red to Jacksonville, Fla vg+/f PHOTO</text:p>
      <text:p text:style-name="P7">456 France, Paris 18 Feb 1954 Repeater ppc w/18f stamp to Bridgeport, Conn f/f PHOTO</text:p>
      <text:p text:style-name="P7"/>
      <text:h text:style-name="P6" text:outline-level="3">Universal</text:h>
      <text:p text:style-name="P7"/>
      <text:p text:style-name="P7">457 Canada, Montreal Jul 28, 1937 slogan Learn to Swim (also in French) ppc w/2p brown vg+/vg+</text:p>
      <text:p text:style-name="P7">458 Canal Zone, Balboa Apr 9, 1969 D-300 ppc w/8c canal zone f+/f+</text:p>
      <text:p text:style-name="P7">459 Great Britain, Dunoon Argyll 10 Oct 1942 RPPC w/3p Violet w/censor mark f/f PHOTO</text:p>
      <text:p text:style-name="P7">460 Great Britain, Southampton Paquebot 7 Jun 1954 ppc w/2c QE2 vg+/f PHOTO</text:p>
      <text:p text:style-name="P7">461 Puerto Rico, San Juan cvr w/8c US airmail w/cc f+/f+</text:p>
      <text:p text:style-name="P7"/>
      <text:h text:style-name="P6" text:outline-level="3">FLAG CANCELS </text:h>
      <text:p text:style-name="P9"/>
      <text:p text:style-name="P9">page references are to the Flag Cancel Encyclopedia 4th Edition</text:p>
      <text:p text:style-name="P7"/>
      <text:h text:style-name="P6" text:outline-level="3"><text:soft-page-break/>Cummins</text:h>
      <text:p text:style-name="P7"/>
      <text:p text:style-name="P7">462 Leesburg, Fla Jan 27, 1913 Model 2 $40 FCE pg 108 ppc w/1c grn f+/f+ cds lite print EV-40 MB-25</text:p>
      <text:p text:style-name="P7"/>
      <text:h text:style-name="P6" text:outline-level="3">American Postal Machines Co.</text:h>
      <text:p text:style-name="P7"/>
      <text:p text:style-name="P7">(note: the “points” respectively indicated in the FCE are affected when the cancel is on a gpc or pc; see pages 112 to 114)</text:p>
      <text:p text:style-name="P7"/>
      <text:p text:style-name="P7">463 4. Anniston, Ala Nov 26, 1917 A14 21 pts #10 cvr w/3c violet w/cc f+/vg+</text:p>
      <text:p text:style-name="P7">464 2. Huntsville, Ala Sep 20, 1909 B14(1) dd 7 pts ppc w/1c grn f/f+</text:p>
      <text:p text:style-name="P7">465 Nogales, Ariz Jul 31, 1916 1st yr of use A14 15 pts ppc w/1c grn lite print f+/f+</text:p>
      <text:p text:style-name="P7">466 2. Little Rock, Ark Nov 1, 1905 B14 3 pts 3x4.5 cvr w/#319 vg+/f</text:p>
      <text:p text:style-name="P7">467 3. Little Rock, Ark Mar 29, 1909 B14 dd 6 pts 3.5x5.25 cvr w/#319 vg+/vg tiny tear T</text:p>
      <text:p text:style-name="P7">468 Texarkana, Ark-Tex Jun 27, 1907 B14 15 pts pse w/cc f/f lite print</text:p>
      <text:p text:style-name="P7">469 Alhambra, Calif Oct 20, 1921 A14 18 pts 3.5x5.25 cvr w/2c red f+/vg+</text:p>
      <text:p text:style-name="P7">470 Berkeley, Cal Mar 31, 1911 B38 South Berkley Station 8 pts ppc w/1c grn f/f+</text:p>
      <text:p text:style-name="P7">471 Del Monte, Cal May 22, 1915 A14 25 pts ppc no stamp f/f MB-2</text:p>
      <text:p text:style-name="P7">472 Fortuna, Calif Nov 2, 1935 very late use A14 10 pts pse vg+/vg+</text:p>
      <text:p text:style-name="P7">473 Longbeach, Cal May 23, 1913 B38 slogan WPPE 3.5x5.5 cvr w/2c red vf/vg rgh open T MB-4</text:p>
      <text:p text:style-name="P7">474 Los Angeles, Cal Jul 2, 1913 B38 WPPE Arcade Sta birthday pc w/1c grn vg/f lite print</text:p>
      <text:p text:style-name="P7">475 Los Angeles, Cal May 22, 1911 B38 Hollywood Station 18 pts ppc w/1c grn vg/f+</text:p>
      <text:p text:style-name="P7">476 Ocean Park, Cal Aug 7, 1913 A14 17 pts ppc w/1c grn f/f+ lite print</text:p>
      <text:p text:style-name="P7">477 1. Ontario, Cal Feb 15, 1909 B14 19 pts ppc w/1c grn streetcar f/vg stamp damaged</text:p>
      <text:p text:style-name="P7">478 2. Ontario, Cal Feb 7, 1911 A14 16 pts ppc w/1c grn f/vf</text:p>
      <text:p text:style-name="P7">479 1. Pacific Grove, Cal Mar 31, 1908 B14 22 pts ppc w/#300 vg+/vg+</text:p>
      <text:p text:style-name="P7">480 2. Riverside, Cal Jan 13, 1909 B14( ) 4 pts ppc w/#300 vf/f+</text:p>
      <text:p text:style-name="P7">481 San Francisco, Cal May 10, 1906 B38 Ferry Station 30 pts ppc w/#300 f/f dial on top of design MB-5</text:p>
      <text:p text:style-name="P7">482 6. San Jose, Cal Jun 18, 1919 A14 dd 5 pts adv pse f+/f+ near vf EV-6</text:p>
      <text:p text:style-name="P7">483 San Pedro, Cal Dec 7, 1919 A14 45 pts ppc w/1c grn f/f+ EV-20</text:p>
      <text:p text:style-name="P7">484 Canon City, Colo Sep 2, 1910 B14 10 pts ppc w/1c grn vg+/f</text:p>
      <text:p text:style-name="P7">485 Denver, Colo Apr 2, 1912 A38 South Denver Station 18 pts greeting pc w/1c grn vg+/f+</text:p>
      <text:p text:style-name="P7">486 Denver, Colo July 15, 1911 A38 Highland Sta 18 pts comic pc w/1c grn f/f</text:p>
      <text:p text:style-name="P7">487 Rocky Ford, Colo Jan 6, 1922 A14 21 pts xmas pc w/1c grn vg-/f</text:p>
      <text:p text:style-name="P7">488 2. Canaan, Conn Sep 8, 1928 A14 dd 58 pts ppc w/2c red vg+/f+ EV-15</text:p>
      <text:p text:style-name="P7"/>
      <text:p text:style-name="P7"/>
      <text:p text:style-name="P7">489 4. Milford, Conn Aug 22, 1912 B14 dd 26 pts ppc w/1c grn f/f MB-3</text:p>
      <text:p text:style-name="P7">490 8. New Haven, Conn Apr 13, 1911 B14 2 pts easter pc w/1c grn vg/f</text:p>
      <text:p text:style-name="P7">491 4. New London, Conn Jan 24, 1911 B14 5 pts ppc w/1c grn vg/vg stamp damaged</text:p>
      <text:p text:style-name="P7">492 New Milford, Conn Dec 24, 1920 A14 13 pts xmas pc w/1c grn f/f+</text:p>
      <text:p text:style-name="Standard"><text:span text:style-name="T1">493 Putnam, Conn May 23, 1912 A14 8 pts greeting pc w/1c grn vg/vf cancel on top of </text:span><text:soft-page-break/><text:span text:style-name="T1">pc design</text:span></text:p>
      <text:p text:style-name="P7">494 South Norwalk, Conn Oct 7, 1911 B14(1) 4 pts ppc w/1c grn f+/f+</text:p>
      <text:p text:style-name="P7">495 4. Stamford, Conn Dec 22, 1917 A14 6 pts xmas pc w/pair 1 c grn f+/f+</text:p>
      <text:p text:style-name="P7">496 1. Torrington, Conn Sep 20, 1913 B14 2 pts pse w/cc f+/vg sm piece missing T L</text:p>
      <text:p text:style-name="P7">497 5. Waterbury, Conn May 2, 1908 B14 ( ) dd 1 pt pse w/cc vg+/vg tiny piece missing Top</text:p>
      <text:p text:style-name="P7">498 West Haven, Conn Jul 24, 1908 A14 6 pts ppc w/#300 f+/f+ cancel on top of pc design</text:p>
      <text:p text:style-name="P7">499 Daytona, Fla Dec 13, 1910 B14 12 pts ppc w/1c grn f/vg stain L edge</text:p>
      <text:p text:style-name="P7">500 Palatka, Fla Mar 11, 1908 B14 22 pts ppc w/#300 vg+/f</text:p>
      <text:p text:style-name="P7">501 2. Saint Petersburg, Fla Feb 15, 1911 A14 dd 17 pts ppc w/1c grn vf/f+</text:p>
      <text:p text:style-name="P7">502 2. Saint Petersburg, Fla Apr 9, 1910 Early 1st yr of use A 14 dd 17 pts ppc w/1c grn vf/f+</text:p>
      <text:p text:style-name="P7">503 9. Tampa, Fla Feb 24, 1913 A14 2 pts ppc w/1c grn vg/vg+</text:p>
      <text:p text:style-name="P7">504 9. Tampa, Fla Feb 25, 1919 last yr of flag use in Tampa A14 2 pts 3.25x5.25 cvr w/3c violet vf/vg rgh open R</text:p>
      <text:p text:style-name="P7">505 3. Augusta, Ga Mar 23, 1911 A14 4 pts 3.5x5.25 cvr w/2c red f-/f+</text:p>
      <text:p text:style-name="P7">506 6. Macon, Ga Jul 16, 1909 B14(2) 3 pts ppc w/1c grn vg+/f</text:p>
      <text:p text:style-name="P7">507 Tifton, Ga Dec 31, 1910 A14 23 pts xmas pc w/1c grn f/f stamp damaged</text:p>
      <text:p text:style-name="P7">508 Ashton, Idaho Oct 16, 1934 A14 12 pts #10 pse vg+/f</text:p>
      <text:p text:style-name="P7">509 1. Blackfoot, Idaho Jul 2, 1916 A14 22 pts ppc w/1c grn f/f+ MB-3</text:p>
      <text:p text:style-name="P7">510 3. Boise, Idaho Jun 25, 1912 B14 dd 5 pts 3.5x5.5 cvr w/pair 1c grn f/f+</text:p>
      <text:p text:style-name="P7">511 5. Aurora, Ill Apr 5, 1910 B14 dd 10 pts ppc no stamp f+/f+</text:p>
      <text:p text:style-name="P7">512 1. Centralia, Ill Feb 12, 1908 B14(1) 4 pts ppc w/#300 f+/f+</text:p>
      <text:p text:style-name="P7">513 1. Champaign, Ill Jun 9, 1909 B14(1) 3 pts ppc w/1c grn Law Building U of Ill vg-/f+</text:p>
      <text:p text:style-name="P7">514 1. Freeport, Ill Oct 3, 1907 B14(1) 3 pts RPPC w/#300 f+/vg+</text:p>
      <text:p text:style-name="P7">515 1. Kewanee, Ill Nov 11, 1911 (11/11/11) B14 5 pts pse w/cc vg/vg+</text:p>
      <text:p text:style-name="P7">516 2. Paxton, Ill Jan 22, 1926 A14 19 pts gpc f/f+</text:p>
      <text:p text:style-name="P7">517 4. Rock Island, Ill Mar 7, 1907 B14(2) 4 pts cvr w/cc w/#319 f+/vg rgh open Top</text:p>
      <text:p text:style-name="P7">518 2. Urbana, Ill Mar 8, 1909 B14 7 pts greeting pc w/#300 vg/vg</text:p>
      <text:p text:style-name="P7">519 2. Zion City, Ill Dec xx, 1915 day unreadable A14 14 pts gpc w/2 spindle holes f+/f</text:p>
      <text:p text:style-name="P7">520 1. East Chicago, Ind Oct 15, 1915 A14 8 pts cvr w/2c red f/vg rgh open Rt stamp fault</text:p>
      <text:p text:style-name="P7">521 3. Kokomo, Ind Feb 12, 1912 B14 4 pts greeting pc w/1c grn vg/vg+</text:p>
      <text:p text:style-name="P7">522 1. Michigan City, Ind Oct 22, 1911 B14 2 pts ppc w/1c grn f/f+</text:p>
      <text:p text:style-name="P7">523 Rochester, Ind Dec 21, 1914 A14 16 pts xmas pc w/1c grn f/f+</text:p>
      <text:p text:style-name="P7">524 Davenport, Iowa Jun 23, 1898 B14(1) dd 5 pts 3.25x4 cvr w/2c red f/f</text:p>
      <text:p text:style-name="P7">525 1. Independence, Iowa Jul 24, 1909 B14 14 pts ppc w/1c grn vg+/vf</text:p>
      <text:p text:style-name="P7">526 1. Le Mars, Iowa Feb 18, 1908 early use B14 27 pts greeting pc no stamp vg/vg</text:p>
      <text:p text:style-name="P7">527 1. Mount Pleasant, Iowa Oct 17, 1910 A14(1) 15 pts greeting pc w/1c grn vg/f+</text:p>
      <text:p text:style-name="P7">528 Toledo, Iowa Apr 7, 1939 last year of use A14 10 pts cvr w/3c violet w/cc f/vg+ rgh open Rt</text:p>
      <text:p text:style-name="P7">529 1. Waverly, Iowa Mar 3, 1910 B14 22 pts gpc vg+/f</text:p>
      <text:p text:style-name="P7">530 1. Winfield, Kans Apr 1, 1915 B14 7 pts easter pc w/1c grn f/f</text:p>
      <text:p text:style-name="P7">531 Berea, Ky College Sta Apr 2, 1934 C14 13 pts #10 window pse w/cc f/f</text:p>
      <text:p text:style-name="P7">532 Marion, Ky Jul 5, 1918 A14 30 pts 3.25x5.25 cvr w/3c violet f+/f MB-3</text:p>
      <text:p text:style-name="P7">533 Marksville, La Sep 18, 1935 A14 10 pts #10 pse f+/vg minor rgh open at top</text:p>
      <text:p text:style-name="P7"/>
      <text:p text:style-name="P7"/>
      <text:p text:style-name="P7"><text:soft-page-break/>534 1. Bar Harbor, Me Jun 2, 1908 B14(1) 12 pts ppc w/#300 vg-/vg</text:p>
      <text:p text:style-name="P7">535 1. Biddeford, Me Apr 15, 1902 B14 3 pts gpc f/f+</text:p>
      <text:p text:style-name="P7">536 Gardiner, Maine Sep 12, 1922 A14 12 pts ppc w/1c grn vg+/vg</text:p>
      <text:p text:style-name="P7">537 Pittsfield, Maine Apr 6, 1917 A14 22 pts easter pc w/1c grn f+/f+</text:p>
      <text:p text:style-name="P7">538 2. Portland, Maine Jul 30, 1913 1st yr of use A14 dd 2 pts ppc w/#Q1 parcel post vg/f</text:p>
      <text:p text:style-name="P7">539 3. Portland, Maine Aug8, 1916 A14 dd 2 pts ppc w/1c grn vg+/f</text:p>
      <text:p text:style-name="P7">540 7. Portland, Maine Sep 9, 1909 B38 West End Station 14 pts ppc w/1c grn f+/vf</text:p>
      <text:p text:style-name="P7">541 10. Portland, Me Wood Fords Sta Apr 24, 1930 C14 20 pts gpc f/f</text:p>
      <text:p text:style-name="P7">542 2. Presque Isle, Maine Sep 6, 1916 A14 15 pts ppc w/1c grn f/f+</text:p>
      <text:p text:style-name="P7">543 Rumford Falls, Me Nov x, 1907 day on top of pc design B14 12 pts ppc w/#300 f+/vf-</text:p>
      <text:p text:style-name="P7">544 7. Baltimore, Md Aug 29, 1900 B14(3) 18 pts pse w/cc f/vg</text:p>
      <text:p text:style-name="P7">545 Bel Air, Md 3rd class use A14 26 pts #10 pse vg+/vg+</text:p>
      <text:p text:style-name="P7">546 2. Cumberland, Md Mar 30, 1907 B14 3 pts easter pc w/#300 f/f</text:p>
      <text:p text:style-name="P7">547 1. Amesbury, Mass May 29, 1908 B14 6 pts ppc w/#300 f+/f</text:p>
      <text:p text:style-name="P7">548 1. Arlington, Mass Dec 23, 1909 A14 7 pts ppc w/#300 vg/vg crease on lft</text:p>
      <text:p text:style-name="P7">549 1. Athol, Mass Jan 22, 1909 B14(1) 5 pts ppc w/#300 vg/vg</text:p>
      <text:p text:style-name="P7">550 Atlantic, Mass Mar 8, 1928 A14(71) 38 pts pse w/cc “antic” off top but id sure vg/vg-</text:p>
      <text:p text:style-name="P7">551 8. Brockton, Mass Apr 12, 1911 B14 2 pts easter pc vg/vg no stamp</text:p>
      <text:p text:style-name="P7">552 10. Brockton, Mass Apr 9, 1914 B38 Montello Station 4 pts 4x8.5 adv cvr w/2c red vg+/f</text:p>
      <text:p text:style-name="P7">553 1. Cambridge, Mass Feb 26, 1911 B14 1 pt greeting pc vg+/f</text:p>
      <text:p text:style-name="P7">554 Canton, Mass Aug 26, 1916 A14 11 pts 3.5x5.25 cvr w/pair 1 c grn f/vg</text:p>
      <text:p text:style-name="P7">555 Easthampton, Mass Jan 5, 1921 A14 7 pts ppc w/1c grn vg/vg</text:p>
      <text:p text:style-name="P7">556 1. Greenfield, Mass Sep 20, 1902 B14 4 pts cvr w/2c red f+/vg some age spots</text:p>
      <text:p text:style-name="P7">557 10. Haverhill, Mass Oct 9, 1914 B14dd 1 pt RPPC w/1c grn vg+/f</text:p>
      <text:p text:style-name="P7">558 5. Holyoke, Mass Jul 15, 1911 late use B14 1 pt ppc street scene with horse and buggy w/1c grn vg+/vg+</text:p>
      <text:p text:style-name="P7">559 Hydepark, Mass Feb 18, 1906 B14(1) 2 pts 3.25x5 cvr w/#319 f/vg stamp fault</text:p>
      <text:p text:style-name="P7">560 4. Lawrence, Mass Apr 23, 1907 1st yr of use B14 dd 2 pts ppc w/#300 vg/f+</text:p>
      <text:p text:style-name="P7">561 5. Lawrence, Mass Jun 5, 1911 B4 Ovate greeting pc w/1c grn vg/f</text:p>
      <text:p text:style-name="P7">562 7. Lawrence, Mass May 27, 1917 A14 dd 2 pts ppc w/1c grn vg/vg</text:p>
      <text:p text:style-name="P7">563 Lynn, Mass Dec 22, 1910 A38 East Lynn Station 12 pts xmas pc w/1c grn vg+/f</text:p>
      <text:p text:style-name="P7">564 Marion, Mass Jan 8, 1938 A14 10 pts 3.75x4.75 cvr w/#774 f/f+</text:p>
      <text:p text:style-name="P7">565 2. Melrose, Mass Dec 23, 1910 B14 2 pts xmas pc w/1c grn f+/vg</text:p>
      <text:p text:style-name="P7">566 2. Methuen, Mass Dec 23, 1914 A14 dd 25 pts xmas pc w/1c grn f/f</text:p>
      <text:p text:style-name="P7">567 1. North Adams, Mass Sep 28, 1907 B14(1) 2 pts ppc w/#300 vg/vg overprinted by another cancel</text:p>
      <text:p text:style-name="P7">568 3. North Adams, Mass Oct 23, 1911 B14 2 pts ppc w/1c grn vg/vg</text:p>
      <text:p text:style-name="P7">569 2. Northampton, Mass Sep 26, 1907 B14(1) 2 pts ppc w/#300 vg/vg+</text:p>
      <text:p text:style-name="P7">570 4. Northampton, Mass Dec 2, 1916 A14 5 pts 3.25x5.25 cvr w/2c red vf/f+</text:p>
      <text:p text:style-name="P7">571 1. Orange, Mass Apr 24, 1908 B14 12 pts greeting pc w/#300 vg/vg</text:p>
      <text:p text:style-name="P7">572 Shelburne Falls, Mass Apr 18, 1919 A14 33 pts easter pc w/pair 1c grn f/f+</text:p>
      <text:p text:style-name="P7">573 Swampscott, Mass Jun 22, 1921 A14 21 pts ppc w/1c grn vg/f</text:p>
      <text:p text:style-name="P7">574 2. Taunton, Mass Apr 13, 1904 B14(1) dd 6 pts cvr w/#319 vg/vg</text:p>
      <text:p text:style-name="P7">575 2. Waltham, Mass Dec 24, 1914 B14( ) 1 pt xmas pc w/1c grn vg-/f+</text:p>
      <text:p text:style-name="P7">576 Wellesley, Mass Apr 20, 1915 B14 12 pts pse w/cc vg-/f</text:p>
      <text:p text:style-name="P7">577 Wellesley, Mass Mar 11, 1911 A38 Wellesley Hills Station 31pts ppc w/1c grn f+/f</text:p>
      <text:p text:style-name="Standard"><text:span text:style-name="T1">578 West Somerville, Mass May 4, 1909 B14 2 pts single page folded letter w/2c red </text:span><text:soft-page-break/><text:span text:style-name="T1">vf/f+</text:span></text:p>
      <text:p text:style-name="P7"/>
      <text:p text:style-name="P7"/>
      <text:p text:style-name="P7">579 Winter Hill, Mass Jun 30, 1910 B14 4 pts ppc w/1c grn f/vg</text:p>
      <text:p text:style-name="P7">580 16. Boston, Mass Feb 6, 1905 FCE pg 27 B4(3) dd 2 pts pse w/cc U396 vf/f+</text:p>
      <text:p text:style-name="P7">581 23. Boston, Mass Sep 21, 1903 FCE pg 27 B4(4) 3 pts lt blue cvr w/#301 vf/f+</text:p>
      <text:p text:style-name="P7">582 35. Boston, Mass May 1, 1903 FCE pg 27 B4(6) 2 pts adv cvr w/2c red f+/g+ very rgh open on Rt</text:p>
      <text:p text:style-name="P7">583 41. Boston, Mass Jun 15, 1901 FCE pg 27 B4(7) 15 pts cvr to Nova Scotia f/g+ stamp damaged</text:p>
      <text:p text:style-name="P7">584 44. Boston, Mass May 22, 1896 FCE pg 27 D4(8) Steep dd 25 pts gpc f+/f+</text:p>
      <text:p text:style-name="P7">585 55. Boston, Mass Mar 17, 1899 FCE pg 27 B4(10) Steep 12 pts manila pse w/cc vg+/f</text:p>
      <text:p text:style-name="P7">586 56. Boston, Mass Jan 20, 1902 FCE pg 27 B4(10) 8 pts 3.5x5 cvr w/2c red f/f</text:p>
      <text:p text:style-name="P7">587 6. Boston, Mass Jun 28, 1897 FCE pg 29 P42 Involute Illus#6 cvr w/2c red w/cc f-vf/f+ very nice MB-8</text:p>
      <text:p text:style-name="P7">588 16. Boston, Mass Apr 5, 1899 FCE pg 29 B53(sm C) Involute gpc vg+/f+ on top of pc design EV-8</text:p>
      <text:p text:style-name="P7">589 26. Boston, Mass 1917 3rd class use FCE p33 A14(4) dd 7 pts pse cachet of “The Black Hand” f+/f+</text:p>
      <text:p text:style-name="P7">590 30. Boston, Mass Jun 20, 1911 FCE pg33 A14(6) 2 pts ppc Boston Commons w/1c grn f/g+</text:p>
      <text:p text:style-name="P7">591 2. Boston, Mass Feb 19, 1896 FCE pg 33 D13(A) No halyard 60 pts cvr w/2c red vg/vg- rgh open lft MB-4</text:p>
      <text:p text:style-name="P7">592 12. Boston, Mass Oct 14, 1897 FCE pg 33 B14(B) 30 pts 3x4.75 cvr w/#267? Vg/vg</text:p>
      <text:p text:style-name="P7">593 33. Boston, Mass Aug 21, 1895 FCE pg 33 D13(F ) no halyard 20 pts buff pse vf/vf</text:p>
      <text:p text:style-name="P7">594 Boston, Mass Jun 4, 1915 B38 Hyde Park Station 2 pts gpc vf/f+</text:p>
      <text:p text:style-name="P7">595 Boston, Mass Nov 11, 1908 B38 Hanover Street Sta(1) 1 pt greeting pc w/#300 f/vg</text:p>
      <text:p text:style-name="P7">596 Boston, Mass Jul 27, 1898 B38 Somerville Station 5 pts pse w/cc f/vg cut shrt on Rt</text:p>
      <text:p text:style-name="P7">597 Boston, Mass Jun 24, 1910 B38 South Postal Station(2) 1 pt ppc w/1c grn vg+/f</text:p>
      <text:p text:style-name="P7">598 Boston, Mass Oct 16, 1916 2oth listed die of Back Bay Station pg 36 FCE B38(2) Back Bay 1 pt cvr vg/vg</text:p>
      <text:p text:style-name="P7">599 Boston, Mass Apr 22, 1898 B38 Cambridgeport Sta 10 pts 3.5x4.5 cvr w/2c red f/vg</text:p>
      <text:p text:style-name="P7">600 3. Allegan, Mich Mar 3, 1921 A14 16 pts gpc f+/vf</text:p>
      <text:p text:style-name="P7">601 2. Belding, Mich Feb 5, 1914 A14 14 pts gpc f+/vf</text:p>
      <text:p text:style-name="P7">602 4. Coldwater, Mich Mar 17, 1913 A14 10 pts birthday pc w/1c grn f+/f+</text:p>
      <text:p text:style-name="P7">603 3. Port Huron, Mich Sep 10, 1907 B14 ( ) 11 pts ppc w/#300 f/f+</text:p>
      <text:p text:style-name="P7">604 1. Sault Saint Marie, Mich Jul 16, 1909 B14 14 pts ppc w/1c grn f/f</text:p>
      <text:p text:style-name="P7">605 Russell, Minn Mar 6, 1939 A4 bicolor airmail cvr w/pair# 852 w/ Golden Gate Expo sticker vg/vf MB-4</text:p>
      <text:p text:style-name="P7">606 1. Biloxi, Miss Mar 21, 1908 B4 ovate ppc w/#300 f/vg+ MB-2</text:p>
      <text:p text:style-name="P7">607 Carthage, Mo Sep 30, 1902 B14( ) 5 pts cvr w/2c red f+/vg rgh open on Rt</text:p>
      <text:p text:style-name="P7">608 Eldorado Springs, Mo Feb 25, 1936 A14 10 pts gpc f+/vg</text:p>
      <text:p text:style-name="P7">609 11. Kansas City, Mo Dec 7, 1915 A38 Gateway Sta 18 pts ppc w/1c grn f+/f</text:p>
      <text:p text:style-name="P7">610 13. St. Louis, Mo Apr 14, 1906 B38 Annex Station 23 pts easter pc w/#300 f+/f+</text:p>
      <text:p text:style-name="P7">611 Cut Bank, Mont Dec 10, 1934 A14 14 pts #10 ;pse w/cc f+/f</text:p>
      <text:p text:style-name="P7">612 Helena, Mont Sep 23, 1918 A14 12 pts ppc w/2c red f/f</text:p>
      <text:p text:style-name="P7">613 Arnold, Nebr Mar 11, 1935 A14 11 pts commercial cvr w/#720 vg+/f</text:p>
      <text:p text:style-name="P7">614 4. Fairbury, Nebr Jun 25, 1910 A14 10 pts greeting pc w/1c grn f+/f+</text:p>
      <text:p text:style-name="P7">615 Fremont, Nebr Dec 23, 1912 B4 ovate xmas pc w/1c grn f+/f+</text:p>
      <text:p text:style-name="P7"><text:soft-page-break/>616 Greely, Nebr Jun 28, 1935 A14 11 pts pse vg+/vg+</text:p>
      <text:p text:style-name="P7">617 Humphrey, Nebr Oct 13, 1934 A14 11 pts #10 cvr w/#742 vg+/f</text:p>
      <text:p text:style-name="P7">618 Spalding, Nebr Sept 30, 1934 A14 11 pts commercial cvr w/#720 vg+/f</text:p>
      <text:p text:style-name="P7">619 5. Concord, NH Jul 5, 1904 B14(1) dd 1 pt cvr w/cc w/#319 f+/vg</text:p>
      <text:p text:style-name="P7">620 Hanover, NH Jul 31, 1908 A14 12 pts 3.5x4.5 cvr w/#319 f+/vg</text:p>
      <text:p text:style-name="P7">621 1. Keene, NH May 31, 1913 B14 4 pts pse vg/vg- rgh open on Rt</text:p>
      <text:p text:style-name="P7">622 2. Keene, NH Jan 18, 1919 A14 13 pts pse w/cc f/vg+</text:p>
      <text:p text:style-name="P7">623 Littleton, NH Jan 25, 1915 A14 19 pts adv cvr w/2c red f+/g+ bad tear upper left</text:p>
      <text:p text:style-name="P7"/>
      <text:p text:style-name="P7"/>
      <text:p text:style-name="P7">624 Milford, NH Nov 23, 1923 A14 15 pts cvr w/cc w/2c red f+/vg</text:p>
      <text:p text:style-name="P7">625 Plymouth, NH Jan 28, 1910 A14 25 pts ppc w/1c grn vg+/f</text:p>
      <text:p text:style-name="P7">626 3. Cape May, NJ Sep xx, 1919 A14 20 pts birthday pc w/1c grn vg+/f day unreadable</text:p>
      <text:p text:style-name="P7">627 Ocean City, NJ Aug 17, 1921 A14 18 pts ppc w/1c grn f/f+</text:p>
      <text:p text:style-name="P7">628 Plainfield, NJ Jun 11, 1904 B14 2 pts 3x5 buff cvr w/#319 w/comic cc f+/f trim lft</text:p>
      <text:p text:style-name="P7">629 4. Auburn, NY Aug 28, 1909 B14 4 pts ppc w/1c grn f+/f+</text:p>
      <text:p text:style-name="P7">630 Brooklyn, NY Apr 10, 1909 B 38 Station C 5 pts easter pc w/1c grn vg/vg+</text:p>
      <text:p text:style-name="P7">631 Brooklyn, NY 3rd class use 1899 B38 Station W 13 pts front only cvr w/cc w/1c grn vg+ cancel</text:p>
      <text:p text:style-name="P7">632 Brooklyn, NY Mar 30, 1920 A38 Saint Johns Place Station 8 pts easter pc w/1c grn vg+/f+</text:p>
      <text:p text:style-name="P7">633 2. Catskill, NY Aug 7, 1911 B14 11 pts comic pc w/1c grn vg/f</text:p>
      <text:p text:style-name="P7">634 1. Cooperstown, NY Sep 15, 1908 B14 28 pts ppc stamp removed vg+/vg-</text:p>
      <text:p text:style-name="P7">635 2. Cooperstown, NY Aug 4, 1919 A14 18 pts ppc w/1c grn vg+/vg+</text:p>
      <text:p text:style-name="P7">636 Geneva, NY Aug 3, 1909 B14(1) 3 pts ppc w/#300 Geneva Street Scene vg-/f</text:p>
      <text:p text:style-name="P7">637 1. Herkimer, NY Jul 22, 1911 B14(1) 5 pts greeting pc w/1c grn vg+/f</text:p>
      <text:p text:style-name="P7">638 Hornell, NY Jan 5, 1909 B14(1) 1 pt greeting pc w/#300 vg/vg+</text:p>
      <text:p text:style-name="P7">639 2. Ilion, NY Dec 14, 1911 A14 10 pts gpc vf/f+</text:p>
      <text:p text:style-name="P7">640 Kingston, NY Jun 14, 1902 B14 10 pts pse front only vf cancel</text:p>
      <text:p text:style-name="P7">641 1. Little Falls, NY Sep 3, 1906 B14 3 pts ppc w/#300 vg+/vg</text:p>
      <text:p text:style-name="P7">642 Mount Vernon, NY Apr 19, 1916 A14 4 pts easter pc w/1c grn vg+/f+</text:p>
      <text:p text:style-name="P7">643 Palmyra, NY Oct 9, 1919 A14 23 pts #10 pse w/cc vg/f</text:p>
      <text:p text:style-name="P7">644 Patchogue, NY Apr 26, 1912 A14 20 pts gpc vg/vg</text:p>
      <text:p text:style-name="P7">645 1. Perry, NY Apr 10, 1915 A14 13 pts easter pc w/2c red vg/f+</text:p>
      <text:p text:style-name="P7">646 Saranac Lake, NY Jul 17, 1916 A14 13 pts ppc w/1c grn Lake Placid Club vg/f+</text:p>
      <text:p text:style-name="P7">647 Sidney Center, NY Sep 25, 1940 A14 11 pts cvr w/cachet w/#802 vg+/f</text:p>
      <text:p text:style-name="P7">648 Troy, NY Sep 2, 1909? A38 Lansingburg Station 10 pts ppc w/1c grn vg-/f</text:p>
      <text:p text:style-name="P7">649 5. Utica, NY Aug 25, 1900 B14(1) dd 15 pts 3.5x4.5 cvr w/2c red f/vg+ rgh open Top</text:p>
      <text:p text:style-name="P7">650 Wellsville, NY Feb 14, 1910 A14 14 pts ppc w/1c grn f+/f stamp fault</text:p>
      <text:p text:style-name="P7">651 West New Brighton, NY Jul 13, 1905 B14 15 pts bkstmp gpc vg/f+</text:p>
      <text:p text:style-name="P7">652 28. New York, NY 3rd class use 1900 B14(10) dd 12 pts pse w/cc f+/f+</text:p>
      <text:p text:style-name="P7">653 61. New York, NY Dec 6, 1897 B14(26) 35 pts cvr w/2c red f/vg some age stains on edges EV-5</text:p>
      <text:p text:style-name="P7">654 New York, NY Jan 25, 1897 F14(1) Station A 10 pts cvr reduced to 3x6 w/cc w/2c red f+/piece</text:p>
      <text:p text:style-name="P7">655 New York, NY Nov 18, 1898 F14(2) Station D 15 pts adv cvr w/2c red g+/vg ? off Rt</text:p>
      <text:p text:style-name="P7">656 New York, NY Mar 7, 1916 A26 Station T (C ) 30 pts adv front reduced to 3x6 piece f/piece</text:p>
      <text:p text:style-name="P7">657 New York, NY Penn Term Sta Mar 29, 1915 C25 (2) (C ) dd 10 pts ppc w/1c grn f+/f+</text:p>
      <text:p text:style-name="P7"><text:soft-page-break/>658 New York, NY May 26, 1918 A34 (C ) Tremont Station pse w/2c red added postage f/f+</text:p>
      <text:p text:style-name="P7">659 1. Asheville, NC Jun 19, 1899 B14 (1) 9 pts cvr w/2c red w/enclosure vf/vg</text:p>
      <text:p text:style-name="P7">660 2. Henderson, NC Aug 6, 1911 A14 17 pts greeting pc w/1c grn vg+/vg</text:p>
      <text:p text:style-name="P7">661 1. Lexington, NC Mar 22, 1913 B14 17 pts birthday pc w/#397 vg/vg</text:p>
      <text:p text:style-name="P7">662 2. Raleigh, NC Jul 24, 1909 B14 8 pts ppc w/1c grn vg/f</text:p>
      <text:p text:style-name="P7">663 3. Rocky Mount, NC Nov 28, 1910 A14 17 pts greeting pc w/1c grn vg/vg</text:p>
      <text:p text:style-name="P7">664 1. Cambridge, Ohio Dec 20, 1903 B14(1) 4 pts cvr w/#301 w/cc vg/vg</text:p>
      <text:p text:style-name="P7">665 Cincinnati, Ohio Mar 22, 1913 B38 Station D 2 pts easter pc w/1c grn vg/vg</text:p>
      <text:p text:style-name="P7">666 2. Elyria, Ohio Apr 18, 1908 B14 3 pts pse w/cc f+/vg</text:p>
      <text:p text:style-name="P7">667 Granville, Ohio Jan 1, 1934 A14 commercial cvr w/pair 1.5c Harding vg/vg</text:p>
      <text:p text:style-name="P7">668 3. Lima, Ohio May 1, 1900 B14( ) 15 pts adv cvr w/2c red f/vg- rgh open Rt tear top</text:p>
      <text:p text:style-name="P7"/>
      <text:p text:style-name="P7"/>
      <text:p text:style-name="P7">669 Newark, Ohio Nov 6, 1907 B14 2 pts ppc w/#300 f+/f+</text:p>
      <text:p text:style-name="P7">670 Warren, Ohio Aug 6, 1919 A14 10 pts ppc w/2c red Bank and Old Car vg+/vg+</text:p>
      <text:p text:style-name="P7">671 El Reno, Okla Apr 10, 1909 B14(1) 6 pts easter pc w/1c grn vg+/f</text:p>
      <text:p text:style-name="P7">672 2. Chickasha, Ind. Terr. Mar 10, 1907 B14 $20 cvr w/cc w/#319 f+/cvr has been in Fire MB-4</text:p>
      <text:p text:style-name="P7">673 4. La Grande, Oregon Dec 20, 1914 H14 dd 24 pts cvr w/2c red stamp damaged f+/vg-</text:p>
      <text:p text:style-name="P7">674 3. Salem, Oregon Aug 9, 1909 H14( ) 6 pts cvr w/2c red vf/f rgh open Rt</text:p>
      <text:p text:style-name="P7">675 1. Carlisle, Pa Dec 21, 1904 B14 3 pts 3.75x4.5 cvr w/$319 vg+/f</text:p>
      <text:p text:style-name="P7">676 6. Erie, Pa May 31, 1897 B14(1) 28 pts pse w/cc f/f</text:p>
      <text:p text:style-name="P7">677 2. Greensburg, Pa Mar 22, 1918 A14 11 pts easter pc w/2c red f/f</text:p>
      <text:p text:style-name="P7">678 Hanover, Pa Mar 25, 1912 B14 7 pts gpc f+/f+</text:p>
      <text:p text:style-name="P7">679 Lancaster, Pa Nov 22, 1895 D13(Black Ball) pink cvr w/cc Cigars w/2c red vg/vg- rgh open Rt lite print</text:p>
      <text:p text:style-name="P7">680 1. Meadville, Pa Jun 9, 1900 B14(1) 8 pts 2 strikes(1 vertical lft, 1 horizontal) cvr w/2c red vf/f</text:p>
      <text:p text:style-name="P7">681 Montrose, Pa Nov 24, 1922 A14 25 pts pse f+/vg tiny holes bottom center</text:p>
      <text:p text:style-name="P7">682 Mount Oliver, Pa Dec 21, 1910 B14 10 pts xmas pc w/1c grn f+/f</text:p>
      <text:p text:style-name="P7">683 Narberth, Pa Jan 30, 1924 A14 21 pts gpc vg/f lite print</text:p>
      <text:p text:style-name="P7">684 6. Norristown, Pa Aug 30, 1916 A14 dd 3 pts pse w/cc vg+/vg+ minor rgh open top</text:p>
      <text:p text:style-name="P7">685 Scranton, Pa Dec 16, 1910 A38 West Scranton Station 11 pts xmas pc w/1c grn f+/f+</text:p>
      <text:p text:style-name="P7">686 Sharon, Pa Feb 24, 1904 B14 3 pts pse w/cc vg/vg+ “sh” not printed but id sure</text:p>
      <text:p text:style-name="P7">687 1. Somerset, Pa Feb 14, 1917 B4(1) greeting pc w/1c grn vg/vg</text:p>
      <text:p text:style-name="P7">688 Stroudsburg, Pa Jul 31, 1918 A14 13 pts ppc Birds Eye View w/pair 1c grn vg/vg</text:p>
      <text:p text:style-name="P7">689 Warren, Pa Jan 21, 1918 A14 4 pts ppc w/pair 1c grn f/f</text:p>
      <text:p text:style-name="P7">690 5. Washington, Pa Jan 22, 1919 A14 10 pts cvr w/cc w/three 1c grn vg/vg+</text:p>
      <text:p text:style-name="P7">691 Weissport, Pa Jan 17, 1933 A14 11 pts cvr w/#706 w/HandStamp cachet Weiss Rev Soldier f+/vf-</text:p>
      <text:p text:style-name="P7">692 Wilmerding, Pa Nov 15, 1920 A14 10 pts cvr w/2c red w/cc f/vg-</text:p>
      <text:p text:style-name="P7">693 3. Philadelphia, Pa Nov 16, 1907 B38 Broad Street Station 7 pts gpc f+/f+</text:p>
      <text:p text:style-name="P7">694 Philadelphia, Pa Nov 26, 1908 A38 Paschall Station 12 pts comic pc w/#300 vg/vg</text:p>
      <text:p text:style-name="P7">695 2. Philadelphia, Pa Feb 13, 1908 B38 West Park Station dd 2 pts valentine pc w/#300 f/f</text:p>
      <text:p text:style-name="P7">696 4. Anderson, SC Dec 25, 19xx A14 13 pts xmas pc w/2c red vg+/f lite print</text:p>
      <text:p text:style-name="P7">697 Columbia, SC May 19, 1910 B14(1) 4 pts cvr w/2c red f/vg+</text:p>
      <text:p text:style-name="P7"><text:soft-page-break/>698 Westminster, SC Apr 24, 1934 A14 10 pts pse vf/f+</text:p>
      <text:p text:style-name="P7">699 Wagner, S. Dak. Apr 30, 1931 lku? A14 41 pts #10 brown cvr w/cc w/2c red vg/vg+</text:p>
      <text:p text:style-name="P7">700 2. Morristown, Tenn Oct 26, 1916 B14 17 pts gpc f/vg+</text:p>
      <text:p text:style-name="P7">701 Alamo, texas Nov 15, 1935 A14 12 pts commercial cvr w/#720 f+/f+ cds lite print</text:p>
      <text:p text:style-name="P7">702 1. Austin, Tex Sep 30, 1898 B14(1) 20 pts cvr w/2c red w/adv cc The Texas Sportsman f/vg</text:p>
      <text:p text:style-name="P7">703 4. Austin, Tex Sep 23, 1901 B14(1) dd 20 pts pse w/cc f/vg</text:p>
      <text:p text:style-name="P7">704 3. Beaumont, Tex Aug 15, 1907 B14( ) dd 6 pts pse w/cc vg/f+ lite print</text:p>
      <text:p text:style-name="P7">705 Bellevue, Texas Nov 2, 1938 A14 13 pts #10 cvr w/cc w/#807 f+/f+</text:p>
      <text:p text:style-name="P7">706 1. Belton, Texas May 23, 1910 B14 17 pts greeting pc w/1c grn f+/vg</text:p>
      <text:p text:style-name="P7">707 4. Cuero, Texas Nov 11, 1922 last day A38 slogan “Turkey Trot” cvr w/2c red f+/f+ EV-100 MB-50 PHOTO</text:p>
      <text:p text:style-name="P7">708 1. Denton, Texas Dec 7, 1906 B14 19 pts ppc w/#300 f/f+ cds on top of personal message hard to read</text:p>
      <text:p text:style-name="P7">709 Eagle Pass, Texas Nov 24, 1919 A14 18 pts Border Series gpc f+/vf</text:p>
      <text:p text:style-name="P7">710 1. El Paso, Tex Apr 16, 1905 B14(1) 3 pts ppc w/#300 vg/vg+ cancel runs off top</text:p>
      <text:p text:style-name="P7">711 Fort Worth, Texas Jan 10, 1910 A38 Stock Yards Station 25 pts greeting pc w/1c grn vg/vg</text:p>
      <text:p text:style-name="P7">712 7. Galveston, Texas May 2, 1910 A14 3 pts RPPC Cotton Warehouse w/1c grn f+/f+</text:p>
      <text:p text:style-name="P7">713 8. Galveston, Texas Nov 7, 1913 A14 dd 11 pts ppc w/1c grn f/f</text:p>
      <text:p text:style-name="P7"/>
      <text:p text:style-name="P7"/>
      <text:p text:style-name="P7">714 9. Galveston, Texas Aug 6, 1918 A14 dd 9 pts cvr w/3c violet f+/vg</text:p>
      <text:p text:style-name="P7">715 5. Greenville, Texas Jun 9, 1913 A14 13 pts gpc f+/f+</text:p>
      <text:p text:style-name="Standard"><text:span text:style-name="T1">716 1. McAllen, Texas Oct 9, 1916 A14 45 pts Border Series ppc soldiers firing 3</text:span><text:span text:style-name="T15">'</text:span><text:span text:style-name="T1"> gun w/1c grn vg+/f+ MB-8</text:span></text:p>
      <text:p text:style-name="P7">717 Mesquite, Texas Aug 23, 1935 A14 13 pts cvr w/three #728 vg-/vg- two small water stains</text:p>
      <text:p text:style-name="P7">718 Pharr, Texas Oct 23, 1916 A14 85 pts Border Series Army YMCA cvr w/2c red vf-/f+ EV-40 MB-20</text:p>
      <text:p text:style-name="P7">719 Raymondville, Texas Feb 12, 1931 A14 LFHC 40 pts cvr w/2c red f/vg+ staple hole T L EV-12</text:p>
      <text:p text:style-name="P7">720 1. San Antonio, Tex Dec 23, 1897 B14(1) 8 pts pse w/cc f+/f+</text:p>
      <text:p text:style-name="P7">721 2. San Antonio, Tex Mar 22, 1900 B14( ) 10 pts pri mailing card w/2c red f+/f+</text:p>
      <text:p text:style-name="P7">722 2. San Benito, Tex Sep 2, 1922 A14 dd 20 pts 3.5x5.25 cvr w/2c red g/vg town enhanced by pencil</text:p>
      <text:p text:style-name="P7">723 2. Vernon, Texas Sep 18, 1914 A14 17 pts cvr w/2c red vg+/vg+ 1/3 off Rt</text:p>
      <text:p text:style-name="P7">724 1. Weatherford, Texas Feb 3, 1910 B14 8 pts ppc w/1c grn f/f+</text:p>
      <text:p text:style-name="P7">725 1. Salt Lake City, Utah Aug 31, 1908 B14 5 pts ppc w/#300 vg/vg</text:p>
      <text:p text:style-name="P7">726 Lyndonville, Vt Aug 26, 1918 A14 10 pts ppc w/2c red vf/f+</text:p>
      <text:p text:style-name="P7">7271. Middlebury, Vt Nov 4, 1935 year partial A14 34 pts gpc vg+/vg some soiling</text:p>
      <text:p text:style-name="P7">728 Woodstock, Vt Sep 10, 1925 A14 42 pts ppc w/2c red f/f MB-5</text:p>
      <text:p text:style-name="P7">729 Greenway, Va Jul 22, 1938 A14 13 pts cvr w/#784 vg+/vg+ fold in center</text:p>
      <text:p text:style-name="P7">730 Hot Springs, Va Apr 12, 191x year partial A14 38 pts ppc w/1c grn f/f</text:p>
      <text:p text:style-name="P7">731 2. Petersburg, Va Feb26, [1919] yr slug removed A14 15 pts gpc vg+/f</text:p>
      <text:p text:style-name="P7">732 Staunton, Va May 22, 1908 B14 6 pts ppc w/#300 vg+/f</text:p>
      <text:p text:style-name="P7">733 Goldendale, Wash Oct 30, 1937 A14 11 pts #10 pse w/cc f+/f+</text:p>
      <text:p text:style-name="P7">734 2. North Yakima, Wash Jul 10, 1911 B4(1) ovate ppc w/1c grn vg/f+</text:p>
      <text:p text:style-name="Standard"><text:span text:style-name="T1">735 2. Spokane, Wash Jan 19, 1899 B44 Involute cvr w/2c red vg/vg lite print rgh open </text:span><text:soft-page-break/><text:span text:style-name="T1">Rt MB-6</text:span></text:p>
      <text:p text:style-name="P7">736 2. Keyser, W.Va Jul 12, 1914 B14 dd 17 pts St Patricks Day pc w/1c grn vg+/f</text:p>
      <text:p text:style-name="P7">737 1. Martinsburg, W. Va Apr 12, 1911 B14 8 pts easter pc w/1c grn f+/f</text:p>
      <text:p text:style-name="P7">738 2. Martinsburg, W.Va Jul 9, 1914 B14 dd 7 pts comic pc w/1c grn vg-/f+</text:p>
      <text:p text:style-name="P7">739 3. Martinsburg, W.Va Dec 28, 1917 A14 13 pts New Year pc w/2c red vg/f dial partial off top</text:p>
      <text:p text:style-name="P7">740 1. Morgantown, W.Va Jan 7, 1910 B14 5 pts gpc vg/f</text:p>
      <text:p text:style-name="P7">741 2. Morgantown, W.Va Jun 9, 1918 A14 10 pts ppc w/2c red vg/f+</text:p>
      <text:p text:style-name="P7">742 Moundsville, W.Va May 31, 1919 A14 15 pts cvr w/cc w/3c violet f+/vg fold down center</text:p>
      <text:p text:style-name="P7">743 Parkersburg, W.Va May 19, 1909 B14 3 pts ppc w/#300 f+/f+</text:p>
      <text:p text:style-name="P7">744 Sistersville, W.Va Nov 8, 1914 A14 25 pts gpc vg/f dial partial</text:p>
      <text:p text:style-name="P7">745 1. Wellsburg, W.Va May 3, 1921 B14 18 pts cvr w/pair 1c grn f/f</text:p>
      <text:p text:style-name="P7">746 1. Wheeling, W.Va Jun 28, 1899 B14(1) 14 pts gpc vg+/f</text:p>
      <text:p text:style-name="P7">747 2. Wheeling, W.Va Oct 13, 1900 B14(1) dd 14 pts pse f+/vg</text:p>
      <text:p text:style-name="P7">748 3. Wheeling, W.Va Apr 17, 1910 B14(1) dd 1 pt ppc w/1c grn f+/f+</text:p>
      <text:p text:style-name="P7">749 1. White Sulphur Springs, W.Va Jun 12, 1922 A14 63 pgs cvr w/2c red w/cc vg-/f lite print town partial</text:p>
      <text:p text:style-name="P7">750 2. Antigo, Wis Jan 22, 1912 A14 13 pts ppc w/1c grn f/f+</text:p>
      <text:p text:style-name="P7">751 2. Appleton, Wis Feb 24, 1908 B14( ) 3 pts ppc w/#300 f+/f</text:p>
      <text:p text:style-name="P7">752 2. Ashland, Wis Aug 28, 1915 B14 6 pts ppc w/1c grn f/f</text:p>
      <text:p text:style-name="P7">753 Baraboo, Wis Nov 16, 1912 A14 10 pts pse f+/g+ dirt smudges</text:p>
      <text:p text:style-name="P7">754 Beaver Dam, Wis Nov 18, 1910 A14 8 pts ppc w/1c grn f+/vf</text:p>
      <text:p text:style-name="P7">755 Burlington, Wis Dec 20, 1911 A14 15 pts xmas pc w/1c grn f+/f</text:p>
      <text:p text:style-name="P7">756 Clintonville, Wis Jun 22, 1926 last yr of use A14 22 pts cvr w/#627 w/cc f+/f+</text:p>
      <text:p text:style-name="P7">757 Cumberland, Wis Jul 26, 1921 A14 40 pts ppc w/1c grn f/vg+ lite print scarce MB-5</text:p>
      <text:p text:style-name="P7">758 8. Green Bay, Wis Station A Mar 12, 1913 C-38 Station A 12 pts St Patrick Day pc w/1c grn f+/f+</text:p>
      <text:p text:style-name="P7"/>
      <text:p text:style-name="P7"/>
      <text:p text:style-name="P7">759 1. Janesville, Wis Aug 11, 1922 B14(1) 3 pts pse w/cc f+/vg+ minor rgh open Rt</text:p>
      <text:p text:style-name="P7">760 Kenosha, Wis Sep 17, 1906 1st yr of use B14 2 pts ppc w/1c grn vf/f+</text:p>
      <text:p text:style-name="P7">761 Kewaskum, Wis Sep 5, 1934 A14 11 pts cvr w/#729 w/cc AT&amp;T Bell System f/f toned</text:p>
      <text:p text:style-name="P7">762 2. LaCrosse, Wis Aug 29, 1906 B14(1) dd 2 pts ppc w/#300 f+/f+</text:p>
      <text:p text:style-name="P7">763 3. LaCrosse, Wis Sep 29, 1908 B14(2) 4 pts ppc w/#300 vf/f+</text:p>
      <text:p text:style-name="P7">764 2. Madison, Wis Mar 28, 1900 B14(1) dd 6 pts #10 pse w/cc vf-/f+</text:p>
      <text:p text:style-name="P7">765 3. Madison, Wis Jan 3, 1907 B14 2 pts ppc w/#300 f/vg sm piece missing lft edge</text:p>
      <text:p text:style-name="P7">766 1. Manitowoc, Wis Apr 13, 1907 last yr of use for var B14(1) 5 pts ppc w/#300 f/f+</text:p>
      <text:p text:style-name="P7">767 3. Manitowoc, Wis Aug 31, 1911 B14 4 pts ppc w/1c grn vg/vg age spots</text:p>
      <text:p text:style-name="P7">768 Marinette, Wis Apr 17, 1910 last yr of use B14(1) 4 pts comic pc stamp fault vf-/vg+</text:p>
      <text:p text:style-name="P7">769 2. Menasha, Wis Nov 18, 1914 A14 dd 10 pts cvr w/pair 1c grn w/cc vg-/vg toned edges</text:p>
      <text:p text:style-name="P7">770 4. Milwaukee, Wis Feb 21, 1917 A38 Station A 12 pts birthday pc w/1c grn f+/f+ stamp damaged</text:p>
      <text:p text:style-name="P7">771 1. Monroe, Wis Sep 10, 1910 B14 12 pts ppc w/1c grn f/vg+</text:p>
      <text:p text:style-name="P7">772 Neenah, Wis Mar 19, 1910 A14 12 pts easter pc w/1cgrn vg/vg</text:p>
      <text:p text:style-name="P7">773 Oshkosh, Wis Oct 2, 1907 B14(1) 2 pts ppc w/#300 f-/f+</text:p>
      <text:p text:style-name="P7">774 Platteville, Wis Dec 16, 1919 A14 13 pts cvr w/2c red vg+/vg+</text:p>
      <text:p text:style-name="P7">775 Sheboygan, Wis Apr 13, 1912 last yr of use B14(1) 2 pts ppc w/1c grn vg+/f+</text:p>
      <text:p text:style-name="P7"><text:soft-page-break/>776 2. Stoughton, Wis Dec 29, 1924 yr partial A14 dd 18 pts new year pc w/1c grn vg/vg+</text:p>
      <text:p text:style-name="P7">777 1. Superior, Wis Sep 11, 1908 B14 2 pts ppc w/#300 Ore Ships in Dock f+/f+</text:p>
      <text:p text:style-name="P7">778 Viroqua, Wis Nov 12, 19xx yr unreadable A14 40 pts birthday pc w/2c red vg-/vg- scarce MB-3</text:p>
      <text:p text:style-name="P7">779 Watertown, Wis Dec 24, 1913 B14 6 pts xmas pc w/1 c grn vg+/vg</text:p>
      <text:p text:style-name="P7">780 1. Waukesha, Wis Feb 17, 1914 B14 6 pts ppc w/1c grn f/f+</text:p>
      <text:p text:style-name="P7">781 2. Wauwatosa, Wis Sep 6, 1918 A14 12 pts ppc w/2c red f/f</text:p>
      <text:p text:style-name="P7">782 Westby, Wis Nov 1, 1932 A14 10 pts red border Adv Commercial cvr w/#720 f+/f+</text:p>
      <text:p text:style-name="P7">783 1. Whitewater, Wis Nov 12, 1917 A14 19 pts pse w/cc w/1c grn added postage vg-/vg+ shrt cut Rt</text:p>
      <text:p text:style-name="P7">784 Lovell, Wyo Sep 8, 1936 A14 10 pts #10 pse w/cc f/f+</text:p>
      <text:p text:style-name="P7">785 Washington, DC Apr 26, 1911 B38 Station F 16 pts greeting pc w/1c grn f/f</text:p>
      <text:p text:style-name="P7">786 Washington, DC Nov 11, 1901 B38 Station G dd 1899-1900 10 pts cvr w/2c red f/f</text:p>
      <text:p text:style-name="P7">787 US Army Postal Service Feb 4, 1918 A24(2) (Paris) $15 value 4.5x5.5 YMCA cvr f/vg- nice square purple AEF Censor mark several small tears at T and B EV-12 PHOTO</text:p>
      <text:p text:style-name="P7">788 US Army Postal Service Aug xx, 1918 A24(705) (Bordeaux) $20 value 4.5x5.5 YMCA cvr sailors mail Circular Blue USN Censor Mark poor cancel but fine cover EV-10</text:p>
      <text:p text:style-name="P7">789 Norfolk, Va Nov 14, 1918 A38 Naval Base Station $6 buff YMCA cv w/3c vilet f/vg+ EV-6 PHOTO</text:p>
      <text:p text:style-name="P7">790 6. Boston, Mass Sep 5, 1906 B38(2) trip $37 value #6 in FCE pg 74 scarce greeting pc w/#300 vg/f+ MB-15</text:p>
      <text:p text:style-name="P7">791 Cleveland, Ohio Aug 22, 1909 B38 trip 9 ppc w/1c grn vf/f+ MB-2</text:p>
      <text:p text:style-name="P7">792 Baltimore, Md Feb 21, 1916 A38(1) Rol Park &amp; Higlandtown RPO 2x4 piece pg 75 FCE f+/piece</text:p>
      <text:p text:style-name="P7">793 Honolulu, Hawaii Aug 16, 1910 B14 ppc w/1c grn f/vg</text:p>
      <text:p text:style-name="P7"/>
      <text:h text:style-name="P6" text:outline-level="3">Hand Stamped Flag Cancels</text:h>
      <text:p text:style-name="P7"/>
      <text:p text:style-name="P7">794 Forest Park, Ga Jan 21, 1938 3rd Commercial style FCE pg 125 philatelic gpc vg/f+</text:p>
      <text:p text:style-name="P7">795 2. Amboy, Ills Aug 27, 1907 FCE pg 126 top RFD No 2 purple comic pc typical condition of these g-vg/g-vg lite print stamp missing EV-15</text:p>
      <text:p text:style-name="P7">796 Dawson, Ill Aug 2, 1921 FCE pg 125 3rd commercial style cvr w/2c red g+/g+ lite print MB-3</text:p>
      <text:p text:style-name="P7">797 US Navy Jul 14, 1941 Hand written note says USS Vestal Philatelic cvr w/#900 w/ cachet vf/vf PHOTO</text:p>
      <text:p text:style-name="P7"/>
      <text:p text:style-name="P7"/>
      <text:p text:style-name="P7">798 East Aurora, NY Eapex Station stylized flag contemporary flag cancel with cachet from East Aurora Philatelic Society Mar 12, 1983 manila cvr w/#2010 vf/vf unaddressed PHOTO</text:p>
      <text:p text:style-name="P7">799 Houston, Tx Jul 20, 1979 10th Anniv 1st Man on the Moon Apollo 11 Mission hand stamp flag cancel on event cover with cachet of Man on Moon w/#C76 stamp vf/vf unaddressed PHOTO</text:p>
      <text:p text:style-name="P7">800 Banner, Wyoming Jul 4, 1976 hand stamp flag cancel cvr w/pair coil #1402 vf/vf addressed PHOTO</text:p>
      <text:p text:style-name="P7">&lt;&lt;&lt;&lt;&lt;&lt;&lt;&lt;&lt;&lt;&lt;&lt;&lt;&lt;&lt;&lt;&lt;&lt;&lt;&lt;&lt; end of auction &lt;&lt;&lt;&lt;&lt;&lt;&lt;&lt;&lt;&lt;&lt;&lt;&lt;&lt;&lt;&lt;&lt;&lt;&lt;&lt;&lt;&lt;&lt;&lt;&lt;&lt;</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weight="bold"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style="italic"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date>2013-07-11T08:42:28</dc:date>
    <dc:creator>Bob Swanson</dc:creator>
    <meta:editing-duration>PT1H3M12S</meta:editing-duration>
    <meta:editing-cycles>71</meta:editing-cycles>
    <meta:document-statistic meta:table-count="1" meta:image-count="0" meta:object-count="0" meta:page-count="28" meta:paragraph-count="920" meta:word-count="13308" meta:character-count="66508" meta:non-whitespace-character-count="54078"/>
  </office:meta>
</office:document-meta>
</file>