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officeooo:rsid="000e2484" officeooo:paragraph-rsid="000e2484" style:font-size-asian="12pt" style:font-size-complex="12pt"/>
    </style:style>
    <style:style style:name="P2" style:family="paragraph" style:parent-style-name="Preformatted_20_Text">
      <style:text-properties style:font-name="Arial" fo:font-size="12pt" officeooo:rsid="000e2484" officeooo:paragraph-rsid="0010a961" style:font-size-asian="12pt" style:font-size-complex="12pt"/>
    </style:style>
    <style:style style:name="P3" style:family="paragraph" style:parent-style-name="Preformatted_20_Text" style:list-style-name="L1">
      <style:text-properties style:font-name="Arial" fo:font-size="12pt" officeooo:rsid="000e2484" officeooo:paragraph-rsid="000e2484" style:font-size-asian="12pt" style:font-size-complex="12pt"/>
    </style:style>
    <style:style style:name="P4" style:family="paragraph" style:parent-style-name="Preformatted_20_Text">
      <style:text-properties style:font-name="Arial" fo:font-size="12pt" officeooo:rsid="000e2484" officeooo:paragraph-rsid="001d55d5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CS <text:s/>Auction <text:s/>Number <text:s text:c="2"/>2013 <text:s/>- <text:s/>3 </text:p>
      <text:p text:style-name="P1"><text:s/></text:p>
      <text:p text:style-name="P1"><text:s/></text:p>
      <text:p text:style-name="P1">Bids Must be Postmarked or E-mailed by Tuesday, December 10 , 2013 </text:p>
      <text:p text:style-name="P1"/>
      <text:p text:style-name="P2">Send Bids to: <text:s/></text:p>
      <text:p text:style-name="P2"/>
      <text:p text:style-name="P2"><text:s/>Don Pearson, Auction Manager </text:p>
      <text:p text:style-name="P2"><text:s text:c="2"/>20 Telford Ave <text:s text:c="3"/></text:p>
      <text:p text:style-name="P1"><text:s text:c="2"/>Dayton, OH <text:s/>45419 </text:p>
      <text:p text:style-name="P2"/>
      <text:p text:style-name="P2">or e-mail: donpearson@aol.com </text:p>
      <text:p text:style-name="P2">_________________________________________________________________________ </text:p>
      <text:p text:style-name="P1">Reminder: a 10% buyer fee will be added to each winning bid. This is a policy that has been in effect for many years. </text:p>
      <text:p text:style-name="P1"/>
      <text:p text:style-name="P1">You can find our complete auction terms and conditions on our web site, or request a copy from the auction manager. </text:p>
      <text:p text:style-name="P1"/>
      <text:p text:style-name="P1">To view the complete auction terms and conditions visit: <text:s text:c="2"/>www.machinecancel.org </text:p>
      <text:p text:style-name="P1"/>
      <text:p text:style-name="P1">A new rule was approved by the MCS Board at the recent Annual Meeting. If an estimated value (EV) is given for a lot <text:s/>then no bid less than 1/3 of that EV will be accepted. </text:p>
      <text:p text:style-name="P1"/>
      <text:p text:style-name="P1">THE FOLLOWING PROVISIONS CONTINUE TO BE EXTENDED TO BIDDERS: </text:p>
      <text:p text:style-name="P1"/>
      <text:list xml:id="list8335911320851475165" text:style-name="L1">
        <text:list-item>
          <text:p text:style-name="P3">REQUEST PHOTOCOPIES!! <text:s/>SEE EXACTLY WHAT YOU WANT TO SEE! <text:s/>I WILL BE PLEASED TO ACCOMPLISH ALL THE PHOTOCOPYING YOU DESIRE …. 5 cents PER ITEM PLUS POSTAGE. OR YOU MAY REQUEST SCANS BE SENT TO <text:s/>YOU BY EMAIL. </text:p>
          <text:p text:style-name="P3"/>
        </text:list-item>
        <text:list-item>
          <text:p text:style-name="P3">CALL BETWEEN 10 AM &amp; 9 PM EASTERN TIME TO DISCUSS ANY LOTS. <text:s/>(937)294-5469 </text:p>
          <text:p text:style-name="P3"/>
        </text:list-item>
        <text:list-item>
          <text:p text:style-name="P3">IF YOUR INVOICE IS FOR A SIGNIFICANT AMOUNT, YOU WILL BE GIVEN THE OPTION OF PAYING IT IN AS MANY <text:s/>AS FIVE MONTHLY INCREMENTS. </text:p>
          <text:p text:style-name="P3"/>
        </text:list-item>
        <text:list-item>
          <text:p text:style-name="P3">ALL LOTS ARE OFFERED SUBJECT TO AN EQUITABLE AND REASONABLE MINIMUM ‘RESERVE’ VALUATION, <text:s/>BELOW WHICH THE LOT WILL NOT BE SOLD. </text:p>
        </text:list-item>
      </text:list>
      <text:p text:style-name="P1"/>
      <text:p text:style-name="P1">Abbreviations </text:p>
      <text:p text:style-name="P1"/>
      <text:p text:style-name="P1">ad <text:s text:c="5"/>advertising <text:s text:c="21"/>mc <text:s text:c="8"/>multicolor <text:s text:c="42"/>R <text:s text:c="11"/>right </text:p>
      <text:p text:style-name="P1">am <text:s text:c="4"/>airmail <text:s text:c="29"/>env <text:s text:c="4"/>envelope <text:s text:c="34"/>min <text:s text:c="6"/>minimum <text:s text:c="43"/>recd <text:s text:c="6"/>received </text:p>
      <text:p text:style-name="P1">B <text:s text:c="7"/>bottom <text:s text:c="28"/>EV <text:s text:c="6"/>estimated value <text:s text:c="22"/>m s <text:s text:c="7"/>manuscript <text:s text:c="40"/>reg <text:s text:c="8"/>registered </text:p>
      <text:p text:style-name="P1"><text:soft-page-break/>b s <text:s text:c="5"/>backstamp(ed) <text:s text:c="14"/>flts <text:s text:c="5"/>faults <text:s text:c="41"/>o/s z <text:s text:c="5"/>oversize <text:s text:c="45"/>rev <text:s text:c="8"/>reverse </text:p>
      <text:p text:style-name="P1">ca <text:s text:c="6"/>cachet(ed) <text:s text:c="22"/>gpc <text:s text:c="4"/>government postal card <text:s text:c="8"/>o/sk <text:s text:c="6"/>overstruck <text:s text:c="41"/>sm <text:s text:c="9"/>small </text:p>
      <text:p text:style-name="P1">cc <text:s text:c="6"/>corner card <text:s text:c="21"/>hs <text:s text:c="6"/>handstamp(ed) <text:s text:c="24"/>o/w <text:s text:c="6"/>otherwise <text:s text:c="42"/>T <text:s text:c="11"/>top </text:p>
      <text:p text:style-name="P1">cds <text:s text:c="4"/>circular date stamp <text:s text:c="7"/>ill <text:s text:c="7"/>illustrated <text:s text:c="33"/>pc <text:s text:c="9"/>postcard(picture or greeting) <text:s text:c="8"/>unad <text:s text:c="4"/>unaddressed </text:p>
      <text:p text:style-name="P1">cr(s) <text:s text:c="2"/>crease(s) <text:s text:c="26"/>imp <text:s text:c="3"/>impression <text:s text:c="31"/>pm <text:s text:c="8"/>postmaster <text:s text:c="39"/>var <text:s text:c="8"/>variety </text:p>
      <text:p text:style-name="P1">cnr <text:s text:c="4"/>corner <text:s text:c="31"/>L <text:s text:c="7"/>left <text:s text:c="45"/>pmk <text:s text:c="6"/>postmark <text:s text:c="43"/>yd <text:s text:c="9"/>yeardate </text:p>
      <text:p text:style-name="P1">cv <text:s text:c="5"/>cover <text:s text:c="34"/>lt <text:s text:c="6"/>light <text:s text:c="44"/>pse <text:s text:c="7"/>postal stationary envelope <text:s text:c="12"/>w/ <text:s text:c="9"/>with </text:p>
      <text:p text:style-name="P1">dd <text:s text:c="4"/>different die <text:s text:c="17"/>MB <text:s text:c="3"/>minimum bid <text:s text:c="28"/>pts <text:s text:c="7"/>points w/o <text:s text:c="7"/>without </text:p>
      <text:p text:style-name="P1"/>
      <text:p text:style-name="P1">The condition of the cancellation is indicated first, then the condition of the cover or card. </text:p>
      <text:p text:style-name="P1"/>
      <text:p text:style-name="P1">For example, <text:s/>F/VG means a fine cancel on a very good cover or card. </text:p>
      <text:p text:style-name="P1"/>
      <text:p text:style-name="P1">Condition of the cancel (consists of the postmark and the stamp invalidator) </text:p>
      <text:p text:style-name="P1"/>
      <text:p text:style-name="P1"><text:s/>VF <text:s/>= <text:s/>Very Fine; all letters and cancel virtually perfect. </text:p>
      <text:p text:style-name="P1"><text:s text:c="4"/>F <text:s/>= <text:s/>Fine; letters and cancel well imprinted, considerably better than average. </text:p>
      <text:p text:style-name="P1"><text:s/>VG <text:s/>= <text:s/>Very Good; letters and cancel well imprinted but perhaps some lightness or other defect. </text:p>
      <text:p text:style-name="P1"><text:s text:c="3"/>G <text:s/>= <text:s/>Good; some defect, such as some letters or portion of cancel light or not imprinted, or </text:p>
      <text:p text:style-name="P1"><text:s text:c="32"/>Right ends of lines or bars run off the edge of the card or cover. </text:p>
      <text:p text:style-name="P1"><text:s text:c="3"/>P <text:s/>= Poor; merely an identifiable and complete example. </text:p>
      <text:p text:style-name="P1"/>
      <text:p text:style-name="P1">Condition of the cover or card </text:p>
      <text:p text:style-name="P1"/>
      <text:p text:style-name="P1"><text:s/>VF <text:s/>= <text:s/>Very Fine; attractive, no faults. </text:p>
      <text:p text:style-name="P1"><text:s text:c="3"/>F <text:s text:c="2"/>= <text:s/>Fine; minor fault such as toning; not described. </text:p>
      <text:p text:style-name="P1"><text:s text:c="15"/>VG <text:s/>= <text:s/>Very Good; several minor faults, but none judged to be major; usually described. </text:p>
      <text:p text:style-name="P1"><text:s text:c="3"/>G <text:s/>= Good; one or two major faults; described </text:p>
      <text:p text:style-name="P1"/>
      <text:p text:style-name="P1">If you are hesitant to bid without further details, call with your questions or request photocopies. </text:p>
      <text:p text:style-name="P1"/>
      <text:p text:style-name="P1">Bidding increments are: <text:s text:c="8"/>$ <text:s text:c="7"/>1.00 <text:s text:c="2"/>to <text:s text:c="3"/>$ <text:s text:c="5"/>10.00 <text:s text:c="8"/>$ <text:s text:c="3"/>0.50 </text:p>
      <text:p text:style-name="P1"><text:s text:c="52"/>$ <text:s text:c="4"/>10.00 <text:s text:c="3"/>to <text:s text:c="3"/>$ <text:s text:c="2"/>100.00 <text:s text:c="8"/>$ <text:s text:c="4"/>1.00 </text:p>
      <text:p text:style-name="P1"><text:s text:c="52"/>$ <text:s text:c="2"/>100.00 <text:s text:c="3"/>and above <text:s text:c="15"/>$ <text:s text:c="4"/>5.00 </text:p>
      <text:p text:style-name="P1"><text:s/></text:p>
      <text:h text:style-name="Heading_20_1" text:outline-level="1"><text:soft-page-break/>American (non-flags) </text:h>
      <text:p text:style-name="P1"/>
      <text:p text:style-name="P1">1 Washington, DC <text:s text:c="2"/>Feb 5, 1892 <text:s text:c="2"/>D-3( <text:s/>) <text:s text:c="2"/>cvr <text:s/>w/2c red <text:s/>w/cc <text:s/>‘Ways and Means House of Rep’ <text:s text:c="2"/>f+/f+ </text:p>
      <text:p text:style-name="P1">2 Washington, DC <text:s/>May 18, 1892 <text:s text:c="2"/>D-3( <text:s/>) diff die <text:s/>cvr <text:s/>w/2c red <text:s/>w/cc <text:s/>‘House of Rep US’ <text:s text:c="2"/>vf-/vf- </text:p>
      <text:p text:style-name="P1">3 Washington, DC <text:s/>Jan 1894 <text:s/>day slug removed <text:s text:c="2"/>D-6(2) <text:s text:c="2"/>cvr <text:s/>w/#231 <text:s/>w/cc ‘House of Rep US’ <text:s/>vf-/f+ </text:p>
      <text:p text:style-name="P1">4 Chicago, Ill <text:s/>Nov 20, 1895 <text:s text:c="2"/>D-6( <text:s/>) <text:s text:c="2"/>cvr <text:s/>w/2c red <text:s/>w/cc <text:s text:c="2"/>vf-/vf- </text:p>
      <text:p text:style-name="P1">5 Chicago, Ill <text:s/>Jan 11, 1896 <text:s text:c="2"/>D-6(B ) <text:s/>cvr <text:s/>w/2c red <text:s/>w/cc <text:s text:c="2"/>vf-/vf- </text:p>
      <text:p text:style-name="P1">6 Chicago, Ill <text:s/>Dec 1, 1894 <text:s/>D-6(C ) <text:s text:c="2"/>pse <text:s/>w/cc <text:s text:c="2"/>f+/f+ </text:p>
      <text:p text:style-name="P1">7 Chicago, Ill <text:s/>Jan 30, 1896 <text:s text:c="2"/>D-6(D ) <text:s/>cvr <text:s/>w/2c red w/cc <text:s text:c="2"/>vf/vf </text:p>
      <text:p text:style-name="P1">8 Chicago, Ill <text:s text:c="2"/>Oct 1, 1895 <text:s text:c="2"/>D-6(E ) <text:s/>pse <text:s/>w/cc <text:s text:c="2"/>f+/f+ <text:s/>town partial </text:p>
      <text:p text:style-name="P1">9 Chicago, Ill <text:s/>Nov 18, 1895 <text:s text:c="2"/>D-6(G ) <text:s/>cvr <text:s/>w/2c red <text:s/>w/cc <text:s text:c="2"/>vf/vf </text:p>
      <text:p text:style-name="P1">10 Chicago, Ill May 2, 1896 <text:s text:c="2"/>D-6(H ) <text:s text:c="2"/>cvr <text:s/>w/1c blue <text:s text:c="3"/>vf/vf </text:p>
      <text:p text:style-name="P1">11 Chicago, Ill <text:s text:c="2"/>Aug 22, 1896 <text:s text:c="2"/>D-6(J ) <text:s/>cvr <text:s/>w/1c blue <text:s text:c="2"/>vf/vf- </text:p>
      <text:p text:style-name="P1">12 Chicago, Ill <text:s/>May 9, 1896 <text:s/>D-6(K ) <text:s/>cvr <text:s/>w/1c blue <text:s text:c="2"/>vf/vf </text:p>
      <text:p text:style-name="P1">13 Chicago, Ill <text:s/>Jan 24, 1896 <text:s text:c="2"/>D-6(L ) <text:s/>cvr <text:s/>w/1c blue <text:s/>w/cc <text:s text:c="2"/>vf/vf </text:p>
      <text:p text:style-name="P1">14 Chicago, Ill <text:s/>Jan 17, 1896 <text:s text:c="2"/>D-6(M ) <text:s/>cvr <text:s/>w/cc <text:s/>w/1c blue <text:s text:c="2"/>vf/vf </text:p>
      <text:p text:style-name="P1">15 Chicago, Ill <text:s/>Jan 8, 1896 <text:s text:c="2"/>D-6(N ) <text:s/>cvr <text:s/>w/2c red <text:s/>w/cc <text:s text:c="2"/>f+/f+ </text:p>
      <text:p text:style-name="P1">16 Chicago, Ill <text:s/>Jul 22, 1896 <text:s text:c="2"/>D-6(O ) <text:s/>cvr <text:s/>w/cc <text:s/>w/2c red <text:s text:c="2"/>vf/f+ </text:p>
      <text:p text:style-name="P1">17 Chicago, Ill <text:s/>Dec 19, 1896 <text:s text:c="2"/>D-6(Q ) <text:s/>cvr <text:s/>w/1c blue <text:s/>w/cc <text:s/>vf/vf- </text:p>
      <text:p text:style-name="P1">18 Chicago, Ill <text:s/>Apr 6, 1896 <text:s text:c="2"/>D-6(R ) <text:s/>cvr <text:s/>w/2c red <text:s/>w/cc <text:s text:c="2"/>vf/vf </text:p>
      <text:p text:style-name="P1">19 Chicago, Ill <text:s text:c="2"/>Dec 12, 1895 <text:s text:c="2"/>D-6(S ) <text:s/>cvr <text:s/>w/cc <text:s/>w/2c red <text:s text:c="2"/>vf/f+ </text:p>
      <text:p text:style-name="P1">20 Chicago, Ill <text:s/>Apr 15, 1896 <text:s/>D-6(T ) <text:s/>cvr <text:s/>w/2c red <text:s/>w/cc <text:s/>vf-/f+ </text:p>
      <text:p text:style-name="P1">21 Chicago, Ill <text:s/>Jun 23, 1896 <text:s text:c="2"/>D-6(U ) <text:s/>cvr <text:s/>w/2c red <text:s/>w/cc <text:s/>vf/f </text:p>
      <text:p text:style-name="P1">22 Chicago, Ill <text:s/>Jul 11, 1896 <text:s/>D-6(V ) <text:s/>cvr <text:s/>w/2c red <text:s text:c="2"/>vf/f+ </text:p>
      <text:p text:style-name="P1">23 Chicago, Ill <text:s/>Nov 23, 1895 <text:s text:c="2"/>D-6(X ) <text:s/>cvr <text:s/>w/2c red <text:s/>w/cc <text:s text:c="2"/>vf-/f+ </text:p>
      <text:p text:style-name="P1">24 Chicago, Ill <text:s/>Dec 12, 1895 <text:s text:c="2"/>D-6(Y ) <text:s/>cvr <text:s/>w/2c red <text:s/>w/cc <text:s text:c="2"/>f+/vf- </text:p>
      <text:p text:style-name="P1">25 Boston, Mass <text:s/>Jan 1, 1886 <text:s/>type 86-2 <text:s/>1st day of use <text:s/>3.5x4.5 cvr <text:s/>w/2c brown banknote <text:s/>vf/vf <text:s/>MB-5 </text:p>
      <text:p text:style-name="P1">26 Boston, Mass <text:s/>Jun 12, 1892 <text:s text:c="2"/>D-3(C ) <text:s/>4x5 cvr <text:s/>w/2c red <text:s/>f+/f+ </text:p>
      <text:p text:style-name="P1">27 Boston, Mass <text:s/>Jun 5, 1894 <text:s text:c="2"/>D-3(D ) <text:s/>3.5x4.5 cvr <text:s/>w/2c red <text:s/>vf/f+ <text:s/>sm age spots B L </text:p>
      <text:p text:style-name="P1">28 Boston, Mass <text:s/>Dec 29, 1890 <text:s/>D-3(E ) <text:s/>gpc <text:s/>f/f </text:p>
      <text:p text:style-name="P1">29 Boston, Mass <text:s/>Apr 16, 1890 <text:s text:c="2"/>D-6(2) <text:s text:c="2"/>gpc <text:s text:c="2"/>f+/f </text:p>
      <text:p text:style-name="P1">30 Boston, Mass <text:s text:c="2"/>Sep 30, 1888 <text:s text:c="2"/>D-6(3) <text:s text:c="2"/>gpc <text:s text:c="2"/>vf/f </text:p>
      <text:p text:style-name="P1">31 Boston, Mass <text:s/>Jan 2, 1888 <text:s text:c="2"/>D-6(4) <text:s/>cvr <text:s/>w/cc <text:s/>w/2c green banknote <text:s/>vf-/f+ </text:p>
      <text:p text:style-name="P1">32 Boston, Mass <text:s text:c="2"/>Apr 14, 1890 <text:s text:c="2"/>D-6(5) <text:s text:c="2"/>gpc <text:s text:c="2"/>f/f </text:p>
      <text:p text:style-name="P1">33 Boston, Mass <text:s/>Dec 17, 1890 <text:s text:c="2"/>D-3(6) <text:s text:c="2"/>gpc <text:s text:c="2"/>f+/f </text:p>
      <text:p text:style-name="P1">34 Boston, Mass <text:s/>May 9, 1888 <text:s text:c="2"/>D-6(8) <text:s text:c="2"/>gpc <text:s text:c="2"/>f+/f+ </text:p>
      <text:p text:style-name="P1">35 Boston, Mass <text:s text:c="2"/>Dec 8, 1893 <text:s text:c="2"/>D-6(10) <text:s/>cvr <text:s/>w/#231 <text:s/>w/cc <text:s text:c="2"/>vf-/f+ </text:p>
      <text:p text:style-name="P1">36 Boston, Mass <text:s/>Sep 21, 1894 <text:s text:c="2"/>D-6(11) <text:s/>cvr <text:s/>w/cc <text:s/>w/2c red <text:s/>f+/f <text:s text:c="2"/>sm piece missing T L </text:p>
      <text:p text:style-name="P1">37 Boston, Mass <text:s/>May 16, 1890 <text:s text:c="2"/>D-6(12) <text:s/>gpc <text:s text:c="2"/>vf-/f+ </text:p>
      <text:p text:style-name="P1">38 Boston, Mass <text:s/>Jan 29, 1894 <text:s/>D-6(13) <text:s/>cvr <text:s/>w/cc <text:s/>w/#231 <text:s/>vf/f <text:s/>B R crnr missing </text:p>
      <text:p text:style-name="P1">39 West Medford, Mass <text:s text:c="2"/>Dec 22, 1924 <text:s text:c="2"/>W-3-1(56) <text:s/>3.25x4.25 cvr <text:s/>w/2c red <text:s/>vf-/f+ </text:p>
      <text:p text:style-name="P1">40 Worcester, Mass <text:s/>Jun 8, 1895 <text:s text:c="2"/>D-6(2) <text:s/>3.5x4.5 cvr <text:s/>w/2c red <text:s text:c="2"/>vf/f </text:p>
      <text:p text:style-name="P1">41 Philadelphia, Pa <text:s/>Sep 23, 1895 <text:s text:c="2"/>D-W-3 <text:s/>gpc <text:s/>on top of Philly AMS-21 Rec Letter D <text:s/>vg+/vg+ <text:s/>¼ off R </text:p>
      <text:p text:style-name="P1"><text:soft-page-break/>42 Philadelphia, Pa <text:s/>Mar 10, 1898 <text:s/>B-W-2(2) <text:s/>cvr <text:s/>w/2c red <text:s/>w/cc <text:s/>vf-/f </text:p>
      <text:p text:style-name="P1">43 Philadelphia, Pa <text:s/>May 13, 1897 <text:s/>B-W-2(5) eku? <text:s/>pse <text:s/>5c blue Grant <text:s/>w/cc <text:s/>vf/f+ </text:p>
      <text:p text:style-name="P1">44 Philadelphia, Pa <text:s/>Apr 25, 1907 <text:s/>B-W-2(10) <text:s/>adv cvr <text:s/>w/#319 <text:s/>w/adv cc Hotel <text:s/>f+/f+ <text:s text:c="3"/>MB-3 <text:s text:c="2"/></text:p>
      <text:p text:style-name="P1"><text:s/></text:p>
      <text:h text:style-name="Heading_20_1" text:outline-level="1">American Service Marks </text:h>
      <text:p text:style-name="P1"/>
      <text:p text:style-name="P1">45 San Diego, Cal <text:s/>Nov 2, 1910 <text:s text:c="2"/>dial B <text:s/>AMS-24 Received <text:s/>ppc w/1c grn <text:s/>f/f+ <text:s/>cancel on top of origin cancel EV-6 </text:p>
      <text:p text:style-name="P1">46 Pueblo, Colo <text:s text:c="2"/>Oct 25, 1905 <text:s text:c="2"/>AMS-22 dial B (1) <text:s/>bkstmp <text:s/>cvr <text:s text:c="2"/>f/f+ </text:p>
      <text:p text:style-name="P1">47 Pueblo, Colo <text:s/>Sep 21, 1907 <text:s/>yr very faint <text:s/>dial B <text:s/>AMS-54 Train Late Mail Delayed <text:s/>bkstmp <text:s/>cvr <text:s/>vg/vg <text:s text:c="2"/>very scarce </text:p>
      <text:p text:style-name="P1">rgh open Right <text:s text:c="2"/>EV-15 </text:p>
      <text:p text:style-name="P1">48 Washington, DC <text:s/>Jan 21, 1905 <text:s/>dial B <text:s/>AMS-43 <text:s/>Transit <text:s/>Mach 2 <text:s/>bkstmp cvr <text:s/>f+/f+ </text:p>
      <text:p text:style-name="P1">49 Savannah, Fa <text:s/>Mar 4, 1897 <text:s/>eku? <text:s text:c="2"/>AMS-11 <text:s/>dial B <text:s/>bkstmp <text:s/>cvr <text:s/>f+/f+ </text:p>
      <text:p text:style-name="P1">50 Boise, Idaho <text:s text:c="2"/>Dec 15, 1909 <text:s/>dial B <text:s/>AMS-24 Received used as origin cancel <text:s/>xmas pc <text:s/>w/1c grn <text:s/>very scarce <text:s/>lite print <text:s text:c="2"/>g+/f <text:s text:c="2"/>EV-15 </text:p>
      <text:p text:style-name="P1">51 Chicago, Ill <text:s/>Mar 1x, [1905] year unreadable 1st wk of use <text:s/>AMS-38 Armour Station Received <text:s/>bkstmp on ppc <text:s/>very <text:s/>scarce <text:s/>g/f <text:s/>cancel on top of black and white picture <text:s/>partial station but id sure <text:s text:c="2"/>EV-10-15 </text:p>
      <text:p text:style-name="P1">52 Richmond, Ind <text:s/>Jun 27, 1906 <text:s/>1st 2 wks of use? <text:s/>Dial B <text:s/>AMS-11 bkstmp cvr <text:s/>f/f uneven cut R <text:s/>scarce <text:s/>EV-6 </text:p>
      <text:p text:style-name="P1">53 Wichita, Kans. <text:s/>Dec 17, 1908 <text:s/>eku by 1+ year ? <text:s/>dial B <text:s/>AMS-11 <text:s/>bkstmp <text:s/>cvr <text:s text:c="2"/>f+/f+ </text:p>
      <text:p text:style-name="P1">54 Baltimore, Md <text:s text:c="2"/>May 31, 1902 <text:s/>lku? <text:s/>dial B (1) <text:s/>AMS-22 <text:s/>bkstmp lt blue cvr <text:s text:c="2"/>f+/f </text:p>
      <text:p text:style-name="P1">55 Boston, Mass <text:s/>Sta G <text:s/>Feb 25, 1896 <text:s/>eku by 11 months? <text:s/>Dial E <text:s/>AMS-34 <text:s/>bkstmp cvr <text:s/>g+/f <text:s/>lite print scarce <text:s/>EV-10 </text:p>
      <text:p text:style-name="P1">56 Boston, Mass <text:s/>Mar 24, 1899 <text:s/>dial B (5) <text:s/>AMS-22 <text:s/>bkstmp <text:s/>lt blue cvr <text:s/>f+/vf </text:p>
      <text:p text:style-name="P1">57 Boston, Mass <text:s/>Charlestown Sta <text:s/>Sep 21, 1893 <text:s/>late use <text:s/>dial N <text:s/>AMS-11 <text:s/>bkstmp <text:s/>cvr <text:s/>vg+/vg+ <text:s/>lite print </text:p>
      <text:p text:style-name="P1">58 Brockton, Mass <text:s/>Oct 3, 1899 <text:s/>dial B <text:s/>AMS-23 Received <text:s/>bkstmp <text:s/>cvr <text:s/>vg+/vg rgh open Left </text:p>
      <text:p text:style-name="P1">59 Fall River, Mass <text:s/>Jul 31, 1909 <text:s/>dial B <text:s/>AMS-24 Received <text:s/>bkstmp cvr <text:s/>vg/vg <text:s/>a few dirt smudges <text:s/>scarce <text:s/>EV-15 </text:p>
      <text:p text:style-name="P1">60 Gloucester, Mass <text:s/>Aug 17, 1907 <text:s/>dial B <text:s/>AMS-26 Received <text:s/>ppc <text:s/>w/+300 vg+/f <text:s/>cancel on top of origin cancel <text:s/>very </text:p>
      <text:p text:style-name="P1">scarce <text:s/>EV-15 </text:p>
      <text:p text:style-name="P1">61 Newton Center, Mass <text:s/>Dec 13, 1907 <text:s/>dial B <text:s/>AMS-33 Newton Station Rec <text:s/>ppc <text:s/>w/1c grn Canada <text:s/>vf/f+ <text:s/>mailed <text:s/>from Ontario Canada to Newton Center <text:s text:c="2"/>MB-2 </text:p>
      <text:p text:style-name="P1">62 Worcester, Mass <text:s/>Aug 12, 1899 <text:s text:c="2"/>dial B (1) <text:s/>AMS-22 <text:s/>bkstmp <text:s/>cvr <text:s/>f+/vg <text:s/>rgh open Rt </text:p>
      <text:p text:style-name="P1">63 Saint Louis, Mo <text:s/>Sept 18, 1906 <text:s/>dial B <text:s/>AMS-36 Annex Station Received <text:s/>mach # ? <text:s/>gpc <text:s/>vg/vg+ <text:s/>scarce <text:s/>EV-10 </text:p>
      <text:p text:style-name="P1">64 Butte, Mont <text:s text:c="2"/>Dec 21, 1903 <text:s/>dial B <text:s/>AMS-54 Train Late Mail Delayed <text:s/>bkstmp <text:s/>cvr <text:s/>f+/vg+ </text:p>
      <text:p text:style-name="P1">65 Binghamton, NY <text:s/>Oct 22, 1898 <text:s text:c="2"/>dial B (1) <text:s/>AMS-22 <text:s/>bkstmp <text:s/>cvr <text:s/>vf/f </text:p>
      <text:p text:style-name="P1">66 Buffalo, NY <text:s/>Mar 21, 1898 <text:s/>dial B (1) <text:s/>AMS-22 <text:s/>bkstmp <text:s/>cvr <text:s/>vf/f+ </text:p>
      <text:p text:style-name="P1">67 Elmira, NY <text:s text:c="2"/>Sept 30, 1907 <text:s text:c="2"/>dial B <text:s text:c="2"/>AMS-24 Received <text:s/>ppc <text:s/>w/#300 <text:s text:c="2"/>vg/vg <text:s/>uncommon <text:s/>MB-2 </text:p>
      <text:p text:style-name="P1">68 Utica, NY <text:s/>Jun 6, 1909 <text:s text:c="2"/>dial B <text:s/>AMS-25 Received <text:s/>bkstmp <text:s/>cvr <text:s/>vg/vg lite print aging on edges <text:s/>scarce <text:s/>MB-3 </text:p>
      <text:p text:style-name="P1">69 Cleveland, Ohio <text:s text:c="2"/>Aug 17, 1900 <text:s text:c="2"/>dial B <text:s text:c="2"/>AMS-51 Train Late Mail Delayed mach # 1 <text:s/>and <text:soft-page-break/>dial B AMS-31 Station B </text:p>
      <text:p text:style-name="P1">Received <text:s/>one cancel on top of other f+/vg minor soiling AMS-51 is very scarce <text:s/>EV-15 </text:p>
      <text:p text:style-name="P1">70 Portland, Ore <text:s/>Fev 24, 1902 <text:s/>lku? <text:s/>dial B (1) <text:s/>AMS-22 <text:s/>bkstmp <text:s/>cvr <text:s/>f/vg+ <text:s/>rgh open left </text:p>
      <text:p text:style-name="P1">71 Philadelphia, Pa <text:s text:c="2"/>Dec 27, 1893 <text:s text:c="2"/>dial D <text:s/>AMS-21 Received Letter E <text:s/>bkstmp cvr <text:s text:c="2"/>f+/f+ uncommon <text:s/>MB-3 </text:p>
      <text:p text:style-name="P1">72 Philadelphia, Pa <text:s text:c="2"/>Sep 22, 1896 <text:s text:c="2"/>dial D <text:s/>AMS-21 <text:s/>Received Letter D <text:s/>bkstmp <text:s/>cvr <text:s/>f/f <text:s/>uncommon <text:s/>MB-3 </text:p>
      <text:p text:style-name="P1">73 Philadelphia, Pa <text:s/>Jul 9, 1906 <text:s/>AMS-62 <text:s/>Box 1 Division <text:s text:c="2"/>gpc <text:s/>vg+/vg+ </text:p>
      <text:p text:style-name="P1"/>
      <text:h text:style-name="Heading_20_1" text:outline-level="1">Barr Fyke </text:h>
      <text:p text:style-name="P1"/>
      <text:p text:style-name="P1">74 Washington, DC <text:s/>Nov 4, 1898 <text:s text:c="2"/>A2-102b <text:s text:c="2"/>gpc <text:s text:c="2"/>f/f <text:s/>dial on top of PC design <text:s text:c="2"/>MB-3 </text:p>
      <text:p text:style-name="P1">75 Washington, DC <text:s text:c="2"/>Oct 19, 1899 <text:s/>C2-121a <text:s/>12 days of use during 2nd period of use <text:s text:c="2"/>cvr <text:s/>w/2c red <text:s/>f+/f <text:s/>very scarce <text:s/>cancel <text:s text:c="2"/>MB-15 </text:p>
      <text:p text:style-name="P1">76 Boston, Mass <text:s text:c="2"/>Feb 6, 1900 <text:s text:c="2"/>C4-121a <text:s/>2nd period of use <text:s text:c="2"/>registry bill <text:s/>vg+/f dial on top of registry information <text:s text:c="2"/>uncommon cancel <text:s text:c="2"/>MB-6 </text:p>
      <text:p text:style-name="P1">77 Chicago, Ill <text:s text:c="2"/>Feb 24, 1899 <text:s text:c="2"/>A2-102a <text:s/>4 wks of use <text:s text:c="2"/>cvr <text:s/>w/cc red w/cc <text:s text:c="2"/>f/f+ cancel 1/3 off Rt <text:s/>scarce cancel MB-10 </text:p>
      <text:p text:style-name="P1"><text:s/></text:p>
      <text:p text:style-name="P1">78 Kansas City, Mo <text:s/>STA, A. <text:s/>Dec, 1900 <text:s text:c="2"/>3rd class use <text:s/>AS1/4-121a <text:s/>lt brn cvr <text:s/>w/1c grn w/adv cc <text:s/>w/enclosure <text:s text:c="2"/>vg-f/vf <text:s text:c="2"/>killer <text:s text:c="2"/>cancel irregular at Rt <text:s/>uncommon cancel <text:s text:c="2"/>MB-6 </text:p>
      <text:p text:style-name="P1">79 Kansas City, Mo <text:s text:c="2"/>Sta., A. <text:s/>Jun 18, 1901 <text:s/>AS1/4-123 <text:s/>(Sta., A. variety) 14 days of use <text:s/>adv cvr w/2c red <text:s/>f+/f+ <text:s/>very <text:s/>scarce cancel <text:s/>rare use on adv cvr <text:s text:c="2"/>MB-25 <text:s text:c="7"/>PHOTO </text:p>
      <text:p text:style-name="P1">80 Wilmington, NC <text:s text:c="2"/>Mar 4, 1904 <text:s/>C4-122 <text:s/>rimless use <text:s/>lku? <text:s text:c="2"/>pse <text:s/>w/cc <text:s/>vf-/f+ tiny tear Top <text:s text:c="2"/>scarce cancel <text:s/>MB-10 </text:p>
      <text:p text:style-name="P1">81 Fargo, ND <text:s/>Jan 18, 1904 <text:s text:c="3"/>C4-121a <text:s/>pse <text:s text:c="2"/>vg/f <text:s/>ink smudge in cancel <text:s text:c="2"/>MB-3 </text:p>
      <text:p text:style-name="P1">Barry </text:p>
      <text:p text:style-name="P1">82 Barry Pseudo Cancel <text:s text:c="3"/>Syracuse, NY <text:s/>Aug 9, 1985 <text:s/>PMCC Station <text:s/>cvr <text:s/>w/cachet of William Barry <text:s/>vf/vf <text:s text:c="4"/>PHOTO </text:p>
      <text:p text:style-name="P1">83 Los Angeles, Cal <text:s/>Station C <text:s/>Dec 30, 1903 <text:s text:c="2"/>KS-6(1) <text:s/>ppc <text:s/>w/#300 <text:s text:c="2"/>vf-/f+ </text:p>
      <text:p text:style-name="P1">84 San Francisco, Cala <text:s/>Oct 2, 1897 <text:s/>lku? <text:s/>HB-2(1) <text:s/>3.5x4.5 cvr <text:s/>w/2c red <text:s text:c="2"/>vf/vf- </text:p>
      <text:p text:style-name="P1">85 Denver, Colo <text:s/>May 9, 1900 <text:s text:c="2"/>1st wk of use? <text:s text:c="3"/>L-5(1) <text:s text:c="2"/>pse <text:s/>w/cc <text:s text:c="2"/>f+/vf- </text:p>
      <text:p text:style-name="P1">86 Washington, DC <text:s text:c="2"/>Dec 27, 1897 <text:s text:c="2"/>HBa-2(1) <text:s text:c="2"/>3.75x4.5 cvr <text:s/>w/2c red <text:s text:c="2"/>f+/f </text:p>
      <text:p text:style-name="P1">87 Washington, DC <text:s text:c="2"/>Apr 8, 1899 <text:s text:c="2"/>U-34(1) <text:s/>4x5.25 cvr <text:s/>w/1c grn <text:s text:c="2"/>vg+/vg+ <text:s text:c="2"/>lite tone </text:p>
      <text:p text:style-name="P1">88 Atlanta, Ga <text:s text:c="2"/>Nov 18, 1898 <text:s text:c="2"/>H-8( <text:s/>) <text:s text:c="2"/>cvr <text:s/>w/2c red <text:s/>w/cc <text:s text:c="2"/>vf/f+ </text:p>
      <text:p text:style-name="P1">89 Atlanta, Ga <text:s text:c="2"/>Sep 16, 1899 <text:s text:c="2"/>H-5(1) <text:s/>cvr <text:s/>w/2c red <text:s/>w/cc <text:s text:c="2"/>f+/f <text:s text:c="2"/>cut shrt Left </text:p>
      <text:p text:style-name="P1">90 Chicago, Ill <text:s text:c="2"/>Dec 5, 1895 <text:s text:c="2"/>Ab-1 (NDS) <text:s text:c="2"/>cvr <text:s/>w/2c red <text:s/>w/cc <text:s text:c="2"/>vf-/vf </text:p>
      <text:p text:style-name="P1">91 Chicago, Ill <text:s/>Dec 7, 1896 <text:s text:c="2"/>F-2 (2) <text:s text:c="2"/>cvr <text:s text:c="2"/>w/1c blue <text:s/>w/cc <text:s text:c="2"/>vf/vf- </text:p>
      <text:p text:style-name="P1">92 Chicago, Ill <text:s/>Dec 30, 1898 <text:s text:c="2"/>lku ? <text:s text:c="2"/>F-2 (3) <text:s text:c="2"/>pse <text:s text:c="2"/>w/cc <text:s text:c="2"/>vf/vf- </text:p>
      <text:p text:style-name="P1">93 Chicago, Ill <text:s text:c="2"/>Jun 22, 1899 <text:s text:c="2"/>H-2 (3) <text:s text:c="2"/>pse <text:s text:c="2"/>w/cc <text:s text:c="2"/>vg/vf <text:s/>town spotty <text:s/>tiny cut Top <text:s text:c="3"/></text:p>
      <text:p text:style-name="P1">94 Chicago, Ill <text:s text:c="2"/>Jun 19, 1896 <text:s text:c="2"/>F-2 (4) <text:s/>bkstmp <text:s text:c="2"/>cvr <text:s text:c="2"/>f/f+ </text:p>
      <text:p text:style-name="P1">95 Chicago, Ill <text:s text:c="2"/>Aug 23, 1900 <text:s text:c="2"/>bkstmp <text:s text:c="2"/>U as a svc mark <text:s text:c="2"/>dial only <text:s text:c="2"/>cvr <text:s text:c="2"/>f/f </text:p>
      <text:p text:style-name="P1">96 Remainder lot of 29 Chicago Barry cancels <text:s/>at least 8 diff cancels 25 covers a few with cc <text:s/>mixed condition but <text:s/>most are vg/vg or better <text:s/>one 2x4 and 2 fronts only <text:s/>12 with Philadelphia AMS svc marks <text:s text:c="2"/>nice lot <text:s/>MB-7 </text:p>
      <text:p text:style-name="P1">97 Peoria, Ill <text:s/>Mar 16, 1898 <text:s text:c="2"/>K-7(1) <text:s/>cvr <text:s/>w/2c red <text:s text:c="2"/>f+/f_ <text:s/>unven cut on Rt </text:p>
      <text:p text:style-name="P1">98 Rockford, Ill <text:s/>Dec 23, 1905 <text:s text:c="2"/>L-6(1) <text:s text:c="2"/>xmas pc <text:s/>w/#300 <text:s text:c="2"/>vg/f+ </text:p>
      <text:p text:style-name="P1"><text:soft-page-break/>99 Elkhart, Ind <text:s text:c="2"/>Jan 17, 1903 <text:s/>L-6(1) <text:s/>buff cvr <text:s/>w/2c red <text:s/>w/cc <text:s text:c="3"/>lite print <text:s text:c="2"/>vg+/f </text:p>
      <text:p text:style-name="P1">100 <text:s/>Cedar Rapids, Ia <text:s text:c="2"/>Dec 3, 1896 <text:s text:c="2"/>eku? <text:s text:c="2"/>F-2(1) <text:s text:c="2"/>cvr <text:s/>w/2c red <text:s/>w/cc <text:s text:c="2"/>vf-/vf </text:p>
      <text:p text:style-name="P1">101 <text:s/>Dubuque, Ia <text:s/>Dec 6, 1897 <text:s text:c="2"/>lku ? <text:s text:c="2"/>F-2( <text:s/>) <text:s/>cvr <text:s/>w/2c red <text:s/>w/cc <text:s text:c="2"/>f+/f+ </text:p>
      <text:p text:style-name="P1">102 <text:s/>Topeka, Kans <text:s text:c="2"/>Mar 21, 1900 <text:s text:c="2"/>L-9(1) <text:s text:c="2"/>3.5x6 cvr <text:s/>w/2c red <text:s text:c="2"/>f+/f </text:p>
      <text:p text:style-name="P1">103 <text:s/>Covington, Ky <text:s text:c="2"/>Dec 24, 1908 <text:s text:c="2"/>L-6(1) <text:s text:c="2"/>cvr <text:s/>w/cc <text:s/>w/ pair #300 <text:s text:c="2"/>f+/f </text:p>
      <text:p text:style-name="P1">104 <text:s/>Louisville, Ky <text:s text:c="2"/>Nov 13, 1896 <text:s text:c="3"/>F-2(1) <text:s text:c="2"/>buff <text:s/>4.25x5.25 cvr <text:s/>w/2c red <text:s/>f+/vg+ <text:s/>tiny cut T and rgh open B Rt cnr </text:p>
      <text:p text:style-name="P1">105 <text:s/>Baltimore, Md <text:s/>Nov 25, 1896 <text:s text:c="2"/>F-2(1) <text:s/>pse <text:s/>w/cc <text:s text:c="2"/>f+/f </text:p>
      <text:p text:style-name="P1">106 <text:s/>Baltimore, Md <text:s/>Apr 17, 1897 <text:s text:c="2"/>F-2(2) <text:s text:c="2"/>cvr <text:s/>w/2c red w/Adv cc w/Bicycle Ad on back <text:s/>vf/f+ <text:s text:c="5"/></text:p>
      <text:p text:style-name="P1">107 <text:s/>Baltimore, Md <text:s text:c="2"/>Nov 1, 1898 <text:s text:c="2"/>F-8(2) <text:s text:c="2"/>pse <text:s text:c="2"/>f+/f </text:p>
      <text:p text:style-name="P1">108 <text:s/>Boston, Mass <text:s text:c="2"/>Mar 21, 1898 <text:s text:c="2"/>O-11(1) <text:s/>bkstmp <text:s text:c="2"/>cvr <text:s text:c="2"/>from Jamaica via <text:s/>SS Belvidere <text:s text:c="2"/>f+/f+ </text:p>
      <text:p text:style-name="P1">109 <text:s/>Boston, Mass <text:s text:c="2"/>Jun 9, 1898 <text:s text:c="2"/>O-12(3) <text:s text:c="2"/>pse <text:s/>1c grn <text:s/>w/cc ‘Society of Colonial Wars’ <text:s text:c="2"/>f+/f+ </text:p>
      <text:p text:style-name="P1">110 <text:s/>Boston, Mass <text:s/>Mar 18, 1898 <text:s text:c="2"/>O-9(4) <text:s text:c="2"/>Adv cvr <text:s/>Cigars <text:s/>w/1c grn <text:s/>w/enclosure <text:s text:c="2"/>vf-/vf- </text:p>
      <text:p text:style-name="P1">111 <text:s/>Detroit, Mich <text:s text:c="2"/>Dec 27, 1898 <text:s text:c="2"/>O-2(1) <text:s text:c="2"/>3.25x4 cvr <text:s/>w/2c red <text:s text:c="2"/>double strike <text:s/>f+/vg+ </text:p>
      <text:p text:style-name="P1">112 <text:s/>Kansas City, Mo <text:s text:c="2"/>Apr 27, 1905 <text:s/>last yr of use <text:s/>bkstmp <text:s text:c="2"/>KR Received <text:s/>svc mark <text:s text:c="2"/>cvr <text:s text:c="2"/>f/f </text:p>
      <text:p text:style-name="P1">113 <text:s/>St Joseph, Mo <text:s text:c="2"/>Dec 7, 1897 <text:s text:c="2"/>F-2(1) <text:s text:c="2"/>cvr <text:s/>w/2c red <text:s/>w/ adv cc <text:s/>furniture <text:s text:c="2"/>f+/f+ </text:p>
      <text:p text:style-name="P1">114 <text:s/>Lincoln, Nebr <text:s text:c="2"/>Jan 7, 1898 <text:s text:c="2"/>F-2(1) <text:s/>3.5x4.5 cvr <text:s/>w/2c red <text:s text:c="2"/>vg+/vg+ <text:s/>‘EBR’ not printed </text:p>
      <text:p text:style-name="P1">115 <text:s/>Newark, NJ <text:s text:c="2"/>Jul 22, 1897 <text:s text:c="2"/>F-2(1) <text:s text:c="2"/>3.5x4.5 <text:s/>cvr <text:s/>w/2c red <text:s/>stamp samaged <text:s text:c="2"/>f/f </text:p>
      <text:p text:style-name="P1">116 <text:s/>Newark, NJ <text:s text:c="2"/>Sep 26, 1899 <text:s text:c="2"/>O-8(1) <text:s text:c="2"/>3.75x4.5 <text:s/>cvr <text:s text:c="2"/>w/2c red <text:s text:c="2"/>f+/f <text:s/>small cut Top <text:s/>lite tone </text:p>
      <text:p text:style-name="P1">117 <text:s/>Newark, NJ <text:s/>Jan 21, 1901 <text:s text:c="2"/>late use <text:s text:c="2"/>O-5(1) <text:s/>3.25x5.25 <text:s/>cvr <text:s/>w/2c red <text:s text:c="2"/>vg+/vg+ <text:s/>lite tone </text:p>
      <text:p text:style-name="P1"/>
      <text:p text:style-name="P1">118 <text:s/>Albany, NY <text:s/>Sep 30, 1896 <text:s text:c="2"/>F-2( <text:s/>) <text:s text:c="2"/>3.5x4.75 cvr <text:s/>w/2c red <text:s text:c="2"/>f/f </text:p>
      <text:p text:style-name="P1">119 <text:s/>Auburn, NY <text:s text:c="2"/>Sep 22, 1905 <text:s text:c="2"/>L-6(1) <text:s/>only Barry postmark used in Auburn <text:s/>cvr <text:s/>w/#319 <text:s text:c="2"/>vf-/f </text:p>
      <text:p text:style-name="P1">120 <text:s/>Buffalo, NY <text:s text:c="2"/>Jun 10, 1896 <text:s text:c="2"/>F-2( <text:s/>) <text:s/>amber pse <text:s/>U114? <text:s/>w/1c blue added postage <text:s/>f/f <text:s/>ink smudge B R <text:s/>MB-3 </text:p>
      <text:p text:style-name="P1">121 <text:s/>Buffalo, NY <text:s text:c="2"/>Nov 20, 1901 <text:s text:c="2"/>O-6( <text:s/>) <text:s text:c="2"/>lt brn cvr <text:s/>w/2c red <text:s/>f+/f <text:s/>year spotty </text:p>
      <text:p text:style-name="P1">122 <text:s/>Buffalo, NY <text:s text:c="2"/>Apr 25, 1901 <text:s text:c="2"/>K-53(2) <text:s/>Pan Am Expo cvr <text:s/>w/2c red w/adv cc <text:s/>vf/vf <text:s text:c="4"/>MB-5 <text:s text:c="2"/>PHOTO </text:p>
      <text:p text:style-name="P1">123 <text:s/>Buffalo, NY <text:s/>Station A <text:s/>Aug 21, 1903 <text:s/>early use <text:s text:c="2"/>KS-6(1) <text:s/>pse <text:s/>w/cc <text:s text:c="3"/>vf/f </text:p>
      <text:p text:style-name="P1">124 <text:s/>Buffalo, NY <text:s/>Station B <text:s/>May 14, 1908 <text:s text:c="2"/>KS-6(1) <text:s/>greeting pc <text:s/>w/#300 <text:s text:c="2"/>f+/f+ </text:p>
      <text:p text:style-name="P1">125 <text:s/>Ithaca, NY <text:s/>Aug 16, 1909 <text:s/>lku? <text:s/>L-6(1) <text:s text:c="2"/>3.5x5.25 <text:s/>cvr <text:s/>w/2c red <text:s text:c="2"/>only Barry postmark used in Ithaca vr/f- </text:p>
      <text:p text:style-name="P1">126 <text:s/>New York, NY <text:s/>PO Branch S <text:s/>Apr 4, 1900 <text:s text:c="2"/>LS-5(1) <text:s text:c="2"/>cvr <text:s/>w/2c red <text:s/>w/cc <text:s text:c="2"/>vf/vf </text:p>
      <text:p text:style-name="P1">127 <text:s/>Syracuse, NY <text:s text:c="2"/>Mar 25, 1896 <text:s text:c="2"/>1st month of use <text:s text:c="2"/>C-2( <text:s/>) <text:s text:c="2"/>pse <text:s/>w/cc <text:s text:c="2"/>vf/f+ <text:s/>2 tiny tears on Rt </text:p>
      <text:p text:style-name="P1">128 <text:s/>Syracuse, NY <text:s/>Mar 16, 1899 <text:s text:c="2"/>U-34(1) <text:s/>3.25x5.25 <text:s/>cvr <text:s/>w/2c red <text:s text:c="2"/>f+/f <text:s text:c="2"/>mach # very faint </text:p>
      <text:p text:style-name="P1">129 <text:s/>Springfield, Ohio <text:s text:c="2"/>Jan 13, 1898 <text:s text:c="2"/>F-2(1) <text:s text:c="2"/>cvr <text:s/>w/cc <text:s/>w/2c red <text:s/>f+/vg <text:s/>heavy toning B and Lft </text:p>
      <text:p text:style-name="P1">130 <text:s/>Philadelphia, Pa <text:s text:c="2"/>May 30, 1898 <text:s text:c="2"/>bkstmp <text:s/>O-X10 <text:s/>Received Svc Mark <text:s/>3x4 cv4 <text:s text:c="2"/>vf-/f+ </text:p>
      <text:p text:style-name="P1">131 <text:s/>Pittsburg, Pa <text:s/>May 20, 1896 <text:s text:c="2"/>A-1(NDS) <text:s text:c="2"/>cvr <text:s/>w/2c red <text:s/>w/cc <text:s text:c="2"/>f+/f <text:s/>cancel 1/3 off Rt </text:p>
      <text:p text:style-name="P1">132 <text:s/>Pittsburg, Pa <text:s/>Sep 21, 1897 <text:s text:c="3"/>F-2(1) <text:s text:c="2"/>3.75x4.5 <text:s/>cvr <text:s/>w/2c red <text:s text:c="2"/>f/vg+ <text:s text:c="2"/>lite tone </text:p>
      <text:p text:style-name="P1">133 <text:s/>Pittsburg, Pa <text:s/>May 2, 1898 <text:s text:c="2"/>O-9(1) <text:s/>amber pse <text:s/>2c grn <text:s/>w/cc <text:s text:c="2"/>vf-/f </text:p>
      <text:p text:style-name="P1">134 <text:s/>Pittsburg, Pa <text:s text:c="2"/>Oct 25, 1905 <text:s text:c="2"/>bkstmp <text:s/>L-X1 <text:s/>transit svc mark <text:s text:c="2"/>lt brn cvr <text:s text:c="2"/>f/f <text:s text:c="2"/>MB-3 </text:p>
      <text:p text:style-name="P1">135 <text:s/>Petersburg, Va <text:s text:c="2"/>Oct 14, 1905 <text:s text:c="2"/>L-6(1) <text:s text:c="2"/>cvr <text:s text:c="2"/>w/#319 <text:s/>w/cc <text:s text:c="2"/>f+/f <text:s text:c="2"/>minor rgh open Rt </text:p>
      <text:p text:style-name="P1">136 <text:s/>Richmond, Va <text:s/>Aug 31, 1901 <text:s/>very late use <text:s/>H-5(1) <text:s/>blue pse <text:s/>w/cc <text:s/>Columbia SC Barr Fyke on back <text:s text:c="2"/>f+/f <text:s/>toning </text:p>
      <text:p text:style-name="P1"><text:soft-page-break/>137 <text:s/>Milwaukee, Wis <text:s text:c="2"/>Aug 12, 1896 <text:s/>1st yr of use <text:s text:c="2"/>F-2( <text:s/>) <text:s/>cvr <text:s/>w/2c red <text:s/>w/cc <text:s/>‘Standard Paper Co’ <text:s/>f/f <text:s/>lite tone Rt </text:p>
      <text:p text:style-name="P1"/>
      <text:h text:style-name="Heading_20_1" text:outline-level="1">Columbia </text:h>
      <text:p text:style-name="P1"/>
      <text:p text:style-name="P1">138 <text:s/>Mobile, Ala <text:s text:c="2"/>Sep 28, 1905 <text:s text:c="2"/>BR Received <text:s/>svc mark <text:s text:c="2"/>ppc <text:s/>w/#300 <text:s text:c="2"/>f/f </text:p>
      <text:p text:style-name="P1">139 <text:s/>Winslow, Ariz <text:s text:c="2"/>Sep 23, 1920 <text:s text:c="2"/>G-1WT <text:s text:c="2"/>ppc <text:s/>w/1c grn <text:s text:c="2"/>vg+/vg <text:s/>town spotty </text:p>
      <text:p text:style-name="P1">140 <text:s/>Hot Springs, Ark <text:s text:c="2"/>May 15, 1916 <text:s text:c="3"/>K-8 <text:s text:c="2"/>ppc <text:s text:c="2"/>w/1c grn <text:s text:c="2"/>f/vg </text:p>
      <text:p text:style-name="P1">141 <text:s/>Little Rock, Ark <text:s text:c="2"/>Mar 22, 1907 <text:s text:c="2"/>A-2D <text:s text:c="2"/>ppc <text:s/>w/#300 <text:s text:c="2"/>g-vg/vg+ <text:s/>rt half of cancel very light </text:p>
      <text:p text:style-name="P1">142 <text:s/>Little Rock, Ark <text:s text:c="2"/>Dec 4, 1907 <text:s text:c="2"/>A-G <text:s text:c="2"/>cvr <text:s/>w/#319 <text:s text:c="2"/>w/cc <text:s text:c="2"/>f+/f <text:s text:c="2"/>minor rgh open Rt </text:p>
      <text:p text:style-name="P1">143 <text:s/>Little Rock, Ark <text:s text:c="2"/>Feb 16, 1916 <text:s text:c="2"/>K-8 die 3 <text:s text:c="2"/>cvr <text:s/>w/2c red <text:s text:c="2"/>vg+/vg+ <text:s text:c="2"/>B R cnr missing </text:p>
      <text:p text:style-name="P1">144 <text:s/>Santa Barbara, Cal <text:s text:c="2"/>Jun 13, 1916 <text:s text:c="2"/>K-S4 <text:s/>Expo Pan Cal Int <text:s text:c="2"/>ppc <text:s/>w/1c grn <text:s/>vg/vg <text:s/>cancel wording partial </text:p>
      <text:p text:style-name="P1">145 <text:s/>Colorado Springs, Colo <text:s/>West End Sta <text:s text:c="2"/>Aug 25, 1922 <text:s/>HS-1W <text:s/>ppc <text:s text:c="2"/>w/1c grn <text:s/>vertical coil <text:s/>Pikes Peak Dr <text:s/>vg+/vg+ </text:p>
      <text:p text:style-name="P1">146 <text:s/>Washington, DC <text:s/>Jan 23, 1901 <text:s text:c="2"/>bkstmp <text:s text:c="2"/>A-1 <text:s/>lt blue cvr <text:s text:c="2"/>vg/vg <text:s/>sm tear <text:s/>B L </text:p>
      <text:p text:style-name="P1">147 <text:s/>Vero, Fla <text:s/>Jun 10, 1925 <text:s text:c="2"/>eku? <text:s text:c="2"/>G-1W <text:s text:c="2"/>cvr <text:s/>w/#553 <text:s text:c="3"/>vg+/f+ <text:s/>fold down center </text:p>
      <text:p text:style-name="P1">148 <text:s/>East St Louis, Illinois <text:s text:c="2"/>Jul 23, 1914 <text:s text:c="2"/>K-8P <text:s text:c="2"/>greeting pc <text:s text:c="2"/>w/1c grn <text:s text:c="2"/>f+/f </text:p>
      <text:p text:style-name="P1">149 <text:s/>Evansville, Ind <text:s text:c="2"/>Feb 7, 1902 <text:s text:c="2"/>A-1 <text:s text:c="2"/>cvr <text:s/>w/cc <text:s/>w/#295 <text:s text:c="2"/>vg/f <text:s text:c="2"/>town partial </text:p>
      <text:p text:style-name="P1">150 <text:s/>Gary, Ind <text:s text:c="2"/>Jun 9, 1914 <text:s text:c="2"/>K-8 <text:s text:c="2"/>cvr <text:s/>w/2c red <text:s/>f+/f <text:s text:c="2"/>cut shrt R into stamp </text:p>
      <text:p text:style-name="P1">151 <text:s/>Cedar Rapids, Iowa <text:s/>Mar 3, 1904 <text:s text:c="2"/>A-2 <text:s text:c="2"/>pse <text:s/>w/cc <text:s text:c="2"/>vf/vf </text:p>
      <text:p text:style-name="P1">152 <text:s/>Council Bluffs, Iowa <text:s text:c="2"/>May 15, 1901 <text:s text:c="2"/>A-2 <text:s text:c="2"/>pse <text:s/>w/cc <text:s text:c="2"/>f/f </text:p>
      <text:p text:style-name="P1">153 <text:s/>Sidney, Iowa <text:s text:c="2"/>Dec 24, 1924 <text:s text:c="2"/>G-1W <text:s text:c="2"/>xmas pc <text:s/>w/1c grn <text:s text:c="2"/>vg+/vg+ <text:s/>yr unreadable </text:p>
      <text:p text:style-name="P1">154 <text:s/>Attleboro, Mass <text:s/>Dec 14, 1914 <text:s text:c="2"/>K-8 <text:s/>ppc <text:s/>w/1c grn <text:s text:c="2"/>vg+/f </text:p>
      <text:p text:style-name="P1">155 <text:s/>Detroit, Mich <text:s/>Received <text:s/>Sep 4, 1901 <text:s/>eku? <text:s/>bkstmp <text:s text:c="2"/>BR-2 <text:s/>svc mark <text:s text:c="2"/>cvr <text:s text:c="2"/>f+/f+ </text:p>
      <text:p text:style-name="P1">156 <text:s/>Detroit, Mich <text:s/>Oct 11, 1909 <text:s text:c="2"/>J-6S <text:s/>Sta. B <text:s text:c="2"/>ppc <text:s/>w/1c grn <text:s text:c="2"/>f+/vg+ </text:p>
      <text:p text:style-name="P1">157 <text:s/>Minneapolis, Minn <text:s text:c="2"/>Mar 17, 1911 <text:s text:c="2"/>J-6PS Riverside Station <text:s text:c="2"/>ppc <text:s/>w/1c grn <text:s/>vg+/f <text:s/>lite print </text:p>
      <text:p text:style-name="P1">158 <text:s/>Helena, Mont <text:s text:c="2"/>Sep 6, 1910 <text:s text:c="2"/>J-6P <text:s/>ppc <text:s/>w/2c red <text:s text:c="2"/>f+/f+ </text:p>
      <text:p text:style-name="P1">159 <text:s/>Center Ossipee, NH <text:s text:c="2"/>Dec 7, 1934 <text:s text:c="2"/>G-1W <text:s/>ppc <text:s/>w/1c grn <text:s/>vg/f <text:s/>dial on top of PC design and hard to read </text:p>
      <text:p text:style-name="P1">160 <text:s/>Paterson, NJ <text:s text:c="2"/>Mar 10, 1909 <text:s text:c="2"/>J-6 <text:s/>ppc <text:s/>w/#300 <text:s text:c="2"/>f+/f+ </text:p>
      <text:p text:style-name="P1"><text:s/></text:p>
      <text:p text:style-name="P1">161 <text:s/>Amsterdam, NY <text:s text:c="2"/>Jan 31, 1916 <text:s text:c="2"/>K-8 <text:s text:c="2"/>3.25x5.25 cvr <text:s text:c="2"/>w/2c red <text:s text:c="2"/>vg/f </text:p>
      <text:p text:style-name="P1">162 <text:s/>Elmira, NY <text:s text:c="2"/>Jun 29, 1903 <text:s text:c="2"/>A-G <text:s/>3.75x4.5 <text:s text:c="2"/>cvr <text:s/>w/2c red <text:s text:c="2"/>vg+/vg <text:s/>T L cnr missing </text:p>
      <text:p text:style-name="P1">163 <text:s/>Far Rockaway, NY <text:s text:c="2"/>J-6S <text:s/>Rockaway Beach Sta <text:s/>ppc <text:s/>w/#300 <text:s text:c="2"/>f+/f+ </text:p>
      <text:p text:style-name="P1">164 <text:s/>Fredonia, NY <text:s text:c="2"/>Nov 19, 1909 <text:s text:c="2"/>J-6P <text:s text:c="2"/>cvr <text:s text:c="2"/>w/ 2c red w/cc <text:s text:c="2"/>f+/vg+ <text:s/>rgh open lft </text:p>
      <text:p text:style-name="P1">165 <text:s/>Poughkeepsie, NY <text:s text:c="2"/>Oct 2, 1902 <text:s text:c="2"/>A-1 <text:s text:c="2"/>pse <text:s text:c="2"/>w/cc <text:s text:c="2"/>f/f <text:s text:c="2"/>cut shrt lft </text:p>
      <text:p text:style-name="P1">166 <text:s/>Charlotte, NC <text:s/>Dec 23, 1905 <text:s text:c="2"/>A-G1 die 4 <text:s/>cvr <text:s/>w/#319 <text:s text:c="2"/>f/vg+ <text:s/>lite tone <text:s/>trim Rt </text:p>
      <text:p text:style-name="P1">167 <text:s/>Murphy, NC <text:s/>Jan 20, 1929 <text:s/>G-1W lku? <text:s/>ppc <text:s/>w/2c red <text:s text:c="3"/>f/f+ </text:p>
      <text:p text:style-name="P1">168 <text:s/>Devils Lake, ND <text:s text:c="2"/>Aug 23, 1916 <text:s text:c="2"/>J-6P <text:s text:c="2"/>cvr <text:s text:c="2"/>w/2c red <text:s text:c="3"/>f+/f <text:s/>a few ink smudges </text:p>
      <text:p text:style-name="P1">169 <text:s/>Cincinnati, Ohio <text:s/>Aug 19, 1912 <text:s text:c="2"/>J-6PS Station V <text:s text:c="2"/>ppc <text:s/>w/1c grn <text:s/>f+/f+ </text:p>
      <text:p text:style-name="P1">170 <text:s/>Piqua, Ohio <text:s text:c="2"/>Jul 5, 1913 <text:s text:c="2"/>A-G die 3 <text:s/>lt blue cvr <text:s/>w/2c red <text:s text:c="2"/>vf-/f+ </text:p>
      <text:p text:style-name="P1">171 <text:s/>Newkirk, Okla <text:s/>Aug 8, 1923 <text:s/>K-8 <text:s text:c="2"/>gpc <text:s text:c="2"/>f/vg+ </text:p>
      <text:p text:style-name="P1">172 <text:s/>Charlero(i), Pa <text:s text:c="2"/>Sep 11, 1916 <text:s text:c="2"/>F-1W <text:s text:c="2"/>ppc <text:s text:c="2"/>w/1c grn <text:s text:c="2"/>vg+/f </text:p>
      <text:p text:style-name="P1">173 <text:s/>Lancaster, Pa <text:s text:c="2"/>Sep 3, 1906 <text:s text:c="2"/>A-G die 3 <text:s text:c="2"/>gpc <text:s/>f+/vg+ <text:s text:c="2"/>lite tone </text:p>
      <text:p text:style-name="P1">174 <text:s/>Lancaster, Pa <text:s text:c="2"/>Nov 17, 1908 <text:s text:c="2"/>J-6P <text:s text:c="2"/>gpc <text:s text:c="2"/>f/f <text:s/>lite tone </text:p>
      <text:p text:style-name="P1"><text:soft-page-break/>175 <text:s/>Washington, Pa <text:s text:c="2"/>Apr 17, 1916 <text:s text:c="2"/>K-8 <text:s/>cvr <text:s/>w/cc <text:s/>w/2c red <text:s text:c="2"/>f/vg <text:s/>toning and creases </text:p>
      <text:p text:style-name="P1">176 <text:s/>Charleston, SC <text:s text:c="2"/>May 19, 1901 <text:s text:c="2"/>A-1 <text:s/>bkstmp <text:s text:c="2"/>cvr <text:s text:c="2"/>f/f </text:p>
      <text:p text:style-name="P1">177 <text:s/>Greenville, SC <text:s text:c="2"/>Jul 1, 1915 <text:s text:c="2"/>K-8P <text:s text:c="2"/>gpc <text:s text:c="2"/>f+/vg+ <text:s text:c="2"/>two spindle holes </text:p>
      <text:p text:style-name="P1">178 <text:s/>Paris Island, SC <text:s text:c="2"/>Dec 23, 1917 <text:s text:c="2"/>E-1WTF very early use <text:s/>3.5x5.5 cvr <text:s/>w/3c violet <text:s text:c="2"/>f+/f </text:p>
      <text:p text:style-name="P1">179 <text:s/>Paris Island, SC <text:s/>Aug 8, 1918 <text:s text:c="2"/>G-1WTF <text:s text:c="2"/>pse <text:s text:c="2"/>vg+/vg <text:s text:c="2"/>uneven cut Rt </text:p>
      <text:p text:style-name="P1">180 <text:s/>Austin, Tex <text:s text:c="2"/>Nov 9, 1915 <text:s text:c="2"/>K-8 <text:s text:c="2"/>cvr <text:s/>w/cc <text:s/>w/2c red <text:s text:c="2"/>f/g-vg <text:s/>tear top lft some soiling </text:p>
      <text:p text:style-name="P1">181 <text:s/>Harrold, Tex <text:s/>Dec 23, 1931 <text:s text:c="2"/>G-1W <text:s/>eku? <text:s/>xmas pc <text:s/>w/1c grn <text:s text:c="2"/>f/f+ </text:p>
      <text:p text:style-name="P1">182 <text:s/>Sonoro, Texas <text:s text:c="2"/>Dec 26, 1917 <text:s text:c="2"/>G-1WT <text:s text:c="3"/>#10 pse <text:s/>w/1c grn add postage <text:s/>vg/vg <text:s/>tear top and fold center </text:p>
      <text:p text:style-name="P1">183 <text:s/>Harrisonburg, Va <text:s text:c="2"/>Dec 25, 1916 <text:s text:c="2"/>F-1WS <text:s text:c="2"/>xmas <text:s/>pc <text:s/>w/1c grn <text:s text:c="2"/>vg+/vg+ </text:p>
      <text:p text:style-name="P1">184 <text:s/>Madison, Wis <text:s text:c="2"/>Apr 16, 1905 <text:s text:c="2"/>A-G <text:s/>die 1 <text:s/>3.5x5 cvr <text:s/>w/#319 <text:s text:c="2"/>f/f <text:s/>lite tone </text:p>
      <text:p text:style-name="P1"/>
      <text:h text:style-name="Heading_20_1" text:outline-level="1">Cummins </text:h>
      <text:p text:style-name="P1"/>
      <text:p text:style-name="P1">185 <text:s/>Roscoe, California <text:s text:c="2"/>Oct 10, 1935 <text:s text:c="2"/>F-131 <text:s/>front only <text:s/>w/#720 <text:s text:c="3"/>vf-/front </text:p>
      <text:p text:style-name="P1">186 <text:s/>Visalia, Cal <text:s text:c="2"/>Jul 24, 1917 <text:s text:c="2"/>J-121a <text:s text:c="2"/>pse <text:s text:c="2"/>vf-/f+ </text:p>
      <text:p text:style-name="P1">187 <text:s/>Washington, DC <text:s text:c="2"/>Feb 11, 1913 <text:s/>J-121as Station F <text:s/>last year of use <text:s/>3.5x5.5 cvr <text:s/>w/2c red <text:s/>vf/vg+ <text:s/>smudges </text:p>
      <text:p text:style-name="P1">188 <text:s/>Lexington, Idaho <text:s/>Jan 12, 1914 <text:s text:c="2"/>J-121a <text:s/>3.5x5.5 <text:s/>cvr <text:s text:c="2"/>w/2c red <text:s/>vf-/vg </text:p>
      <text:p text:style-name="P1">189 <text:s/>Richmond, Maine <text:s text:c="3"/>Dec 24, 1914 <text:s text:c="2"/>F-131 <text:s/>xmas pc <text:s/>w/1c grn <text:s text:c="2"/>f+/f+ </text:p>
      <text:p text:style-name="P1">190 <text:s/>South Windham, Me <text:s text:c="2"/>Mar 27, 1918 <text:s text:c="2"/>F-131 <text:s text:c="2"/>pse <text:s text:c="2"/>f/vg+ </text:p>
      <text:p text:style-name="P1">191 <text:s/>York Village, Maine <text:s text:c="2"/>Jul 27, 1913 <text:s text:c="2"/>F-131 <text:s text:c="2"/>cvr <text:s/>w/2c red <text:s text:c="2"/>vf/f+ <text:s text:c="4"/>MB-3 </text:p>
      <text:p text:style-name="P1">192 <text:s/>East Templeton, Mass <text:s text:c="2"/>Jun 30, 1915 <text:s text:c="2"/>F-131 <text:s/>lt blue pse <text:s/>w/cc <text:s text:c="2"/>f+/f+ <text:s/>MB-5 </text:p>
      <text:p text:style-name="P1">193 <text:s/>Ashland, Nebraska <text:s text:c="2"/>Dec 30, 1916 <text:s text:c="2"/>F-131 <text:s/>1st yr of use <text:s text:c="2"/>new years pc <text:s/>w/1c grn <text:s text:c="2"/>f/f </text:p>
      <text:p text:style-name="P1">194 <text:s/>Walpole, NH <text:s text:c="2"/>Jul 18, 1927 <text:s text:c="2"/>F-131 <text:s text:c="2"/>gpc <text:s text:c="2"/>vf/f+ </text:p>
      <text:p text:style-name="P1">195 <text:s/>Highbridge, NJ <text:s/>Sep 7, 1915 <text:s text:c="2"/>F-131 <text:s text:c="2"/>pse <text:s/>w/cc <text:s text:c="2"/>vf/f+ </text:p>
      <text:p text:style-name="P1">196 <text:s/>Put In Bay, Ohio <text:s text:c="2"/>Jul 7, 19xx <text:s/>F-304 Perry’s Victory Put In Bay <text:s/>ppc <text:s/>w/#331 <text:s/>g/vf- <text:s/>slogan partial <text:s/>yr unreadable </text:p>
      <text:p text:style-name="P1">197 <text:s/>Erie, Pa <text:s text:c="2"/>Apr 1, 1914 <text:s text:c="2"/>J-121aS South Erie Sta <text:s text:c="2"/>gpc <text:s text:c="2"/>f+/vg <text:s/>B R crn missing </text:p>
      <text:p text:style-name="P1">198 <text:s/>Wallingford, Vt <text:s text:c="2"/>Jul 5, 1916 <text:s/>F-131 <text:s/>3.5x5.5 <text:s/>cvr <text:s/>w/2c red <text:s text:c="2"/>f+/vg+ </text:p>
      <text:p text:style-name="P1">199 <text:s/>Marlinton, WVa <text:s text:c="2"/>Oct 18, 1918 <text:s text:c="2"/>F-131 <text:s text:c="2"/>gpc <text:s text:c="2"/>f/f+ </text:p>
      <text:p text:style-name="P1">200 <text:s/>West Bend, Wis <text:s text:c="2"/>Feb 9, 1920 <text:s text:c="2"/>F-131 <text:s text:c="2"/>pse <text:s text:c="2"/>vg/f <text:s/>cancel 1/3 off Rt </text:p>
      <text:p text:style-name="P1"/>
      <text:h text:style-name="Heading_20_1" text:outline-level="1">Doremus </text:h>
      <text:p text:style-name="P1"/>
      <text:p text:style-name="P1">201 <text:s/>Phoenix, Ariz <text:s text:c="2"/>May 28, 1902 <text:s text:c="2"/>type C <text:s text:c="2"/>cvr <text:s/>w/2c red <text:s/>f/f <text:s text:c="2"/>MB-5 </text:p>
      <text:p text:style-name="P1"><text:s/></text:p>
      <text:p text:style-name="P1">202 <text:s/>Phoenix, Ariz <text:s text:c="2"/>Oct 26, 1902 <text:s text:c="2"/>type DR (old type 10) <text:s/>bkstmp <text:s/>cvr <text:s/>f/f <text:s/>cancel 1/3 off Rt <text:s text:c="2"/>MB-4 </text:p>
      <text:p text:style-name="P1">203 <text:s/>Tucson, Ariz <text:s text:c="2"/>Mar 24, 1904 <text:s text:c="2"/>type D used as a 2nd origin cancel <text:s/>ppc <text:s/>w/#300 <text:s/>vg/f <text:s/>cancel ½ off Rt <text:s text:c="2"/>MB-2 </text:p>
      <text:p text:style-name="P1">204 <text:s/>Bakersfield, Cal <text:s text:c="2"/>Apr 5, 1911 <text:s/>Kern Branch <text:s/>ppc <text:s/>w/1c grn <text:s text:c="2"/>vg+/f <text:s text:c="2"/>rare cancel <text:s/>EV-40+ <text:s/>MB-20 </text:p>
      <text:p text:style-name="P1">205 <text:s/>Mystic, Conn <text:s text:c="2"/>Aug 18, 1925 <text:s/>type F <text:s/>late use <text:s/>window pse <text:s/>g-vg/vg+ <text:s/>lite print <text:s text:c="2"/>MB-2 </text:p>
      <text:p text:style-name="P1">206 <text:s/>Washington, DC Sta. F <text:s/>Nov 30, 1904 <text:s/>type DCSR (old type 6) lku? <text:s/>comic pc <text:s/>w/#300 <text:s/><text:soft-page-break/>g+/f on top of Phoenix Ariz <text:s/>flag cancel B14(1) <text:s text:c="2"/>scarce cancel <text:s/>MB-6 </text:p>
      <text:p text:style-name="P1">207 <text:s/>Chicago, Ill <text:s text:c="2"/>Apr 16, 1919 <text:s/>51st Street Station <text:s/>easter pc <text:s/>w/2c red <text:s/>f/f+ <text:s text:c="2"/>MB-2 </text:p>
      <text:p text:style-name="P1">208 <text:s/>Chicago, Ill <text:s text:c="2"/>Jan 16, 1912 <text:s text:c="2"/>Austin Station <text:s/>Illust #3 <text:s/>ppc <text:s/>w/1c grn <text:s text:c="2"/>vg+/f+ <text:s/>cancel ¼ off Rt </text:p>
      <text:p text:style-name="P1">209 <text:s/>Fairfield, Ill <text:s text:c="2"/>Feb 15, 1910 <text:s text:c="2"/>type E <text:s text:c="2"/>comic pc <text:s text:c="2"/>w/1c grn <text:s text:c="2"/>f/f+ <text:s text:c="7"/>MB-2 </text:p>
      <text:p text:style-name="P1">210 <text:s/>Pontiac, Ill <text:s/>Jan 7, 1904 <text:s text:c="2"/>type C <text:s/>pse <text:s/>w/cc <text:s text:c="2"/>vg/f <text:s/>dial slightly off top <text:s/>cancel 1/3 off Rt </text:p>
      <text:p text:style-name="P1">211 <text:s/>Tipton, Ind <text:s text:c="2"/>26 Mar 1915 <text:s/>day &amp; month reversed from normal <text:s/>type E <text:s text:c="2"/>greeting pc <text:s text:c="2"/>w/1c grn <text:s text:c="2"/>f/f <text:s text:c="2"/>MB-2 </text:p>
      <text:p text:style-name="P1">212 <text:s/>Ames, Iowa <text:s text:c="2"/>Feb 12, 1913 <text:s text:c="2"/>Station A <text:s text:c="2"/>cvr <text:s/>w/pair 1c grn <text:s/>1 stamp damaged <text:s/>vg/g <text:s/>very rgh open Rt </text:p>
      <text:p text:style-name="P1">213 <text:s/>Atlantic, Iowa <text:s text:c="2"/>May 18, 1905 <text:s text:c="2"/>type D <text:s text:c="2"/>cvr <text:s text:c="2"/>w/#319 <text:s text:c="2"/>f+/f <text:s text:c="2"/>MB-2 </text:p>
      <text:p text:style-name="P1">214 <text:s/>Holton, Kans <text:s text:c="2"/>Dec 10, 1917 <text:s text:c="2"/>type E <text:s/>birthday pc <text:s/>w/pair <text:s/>1c grn <text:s/>f+/f </text:p>
      <text:p text:style-name="P1">215 <text:s/>Andover, Mass <text:s/>Oct 15, 1903 <text:s text:c="2"/>type DR <text:s text:c="2"/>bkstmp <text:s/>cvr <text:s text:c="2"/>vf/vf <text:s/>MB-3 </text:p>
      <text:p text:style-name="P1">216 <text:s/>Mansfield, Mass <text:s text:c="2"/>Apr 15, 1911 <text:s/>type E <text:s/>last yr of use <text:s/>easter pc <text:s/>w/1c grn <text:s/>vg+/f+ </text:p>
      <text:p text:style-name="P1">217 <text:s/>Springfield, Mass <text:s/>Feb 7, 1905 <text:s/>Highland Station <text:s/>cvr <text:s/>w/#319 <text:s text:c="2"/>vg+/vg <text:s/>¼ off Rt <text:s/>rgh open Rt </text:p>
      <text:p text:style-name="P1">218 <text:s/>Turners Falls, Mass <text:s/>Aug 15, 1907 <text:s text:c="2"/>type ER bkstmp <text:s/>cvr <text:s/>f+/vg- <text:s/>very rgh open Rt </text:p>
      <text:p text:style-name="P1">219 <text:s/>Wellesley, Mass <text:s/>Feb 24, 1903 <text:s/>type E <text:s/>early use <text:s text:c="2"/>cvr <text:s/>w/#301 <text:s/>f+/vg <text:s/>a few dirt smudges </text:p>
      <text:p text:style-name="P1">220 <text:s/>Minneapolis, Minn <text:s/>Dec 18, 1909 <text:s text:c="2"/>Bloomington Station <text:s/>xmas pc <text:s/>w/1c grn <text:s text:c="2"/>vg+/f+ <text:s/>¼ th <text:s/>off Rt </text:p>
      <text:p text:style-name="P1">221 <text:s/>Minneapolis, Minn <text:s/>Feb 22, 1906 <text:s/>St Anthony Falls Station <text:s/>dd <text:s/>bkstmp used as receipt cancel <text:s/>cvr <text:s/>vg+/vg+ </text:p>
      <text:p text:style-name="P1">222 <text:s/>Cameron, Mo <text:s text:c="2"/>Jan 24, 1911 <text:s text:c="2"/>type E <text:s/>greeting pc <text:s/>w/1c grn <text:s text:c="2"/>vg+/vg+ <text:s/>lite print <text:s text:c="2"/>MB-2 </text:p>
      <text:p text:style-name="P1">223 <text:s/>Aurora, Nebr <text:s text:c="2"/>Nov 23, 1911 <text:s text:c="2"/>type F <text:s text:c="2"/>greeting pc <text:s/>w/1c grn <text:s/>vg+/f+ <text:s/>cancel 1/3 off Rt <text:s text:c="2"/>MB-2 </text:p>
      <text:p text:style-name="P1">224 <text:s/>Cranford, NJ <text:s text:c="2"/>Apr 6, 1901 <text:s text:c="2"/>type C <text:s/>early use <text:s/>cvr <text:s/>w/2c red <text:s/>f+/vg <text:s/>rgh open Rt <text:s/>MB-2 </text:p>
      <text:p text:style-name="P1">225 <text:s/>Hackensack, NJ <text:s/>Jul 9, 1900 <text:s text:c="2"/>type A <text:s text:c="2"/>gpc <text:s/>vg+/vg+ <text:s text:c="2"/>scarce <text:s/>MB-5 </text:p>
      <text:p text:style-name="P1">226 <text:s/>Moorestown, NJ <text:s/>Feb 13, 190[ ] yr digit removed, probably 1908 <text:s/>type D <text:s/>pse <text:s/>w/cc <text:s/>f/g-vg spindle hole </text:p>
      <text:p text:style-name="P1">227 <text:s/>Redbank, NJ <text:s/>Jun 12, 1900 <text:s text:c="2"/>type BR (old type 2) <text:s/>bkstmp <text:s/>cvr <text:s/>f/f <text:s text:c="2"/>MB-2 </text:p>
      <text:p text:style-name="P1">228 <text:s/>Redbank, NJ <text:s/>Nov 29, 1901 <text:s text:c="2"/>type C <text:s text:c="2"/>cvr <text:s/>w/2c red <text:s/>w/cachet of local historical assn. <text:s/>f+/vg+ <text:s/>MB-3 </text:p>
      <text:p text:style-name="P1">229 <text:s/>Redbank, NJ <text:s/>May 8, 1902 <text:s text:c="2"/>type CR (old type 5) <text:s/>bkstmp <text:s/>cvr <text:s/>vg+/vg+ <text:s text:c="2"/>MB-2 </text:p>
      <text:p text:style-name="P1">230 <text:s/>Kingston, NY <text:s text:c="2"/>Aug 14, 1907 <text:s text:c="2"/>Rondout Station <text:s text:c="2"/>ppc <text:s text:c="2"/>w/#300 <text:s/>vg+/f </text:p>
      <text:p text:style-name="P1">231 <text:s/>Newark, NY <text:s text:c="2"/>Sep 4, 1903 <text:s text:c="2"/>variant of type C (5 rows of dots instead of dashes) <text:s/>adv cvr w/#301 w/enclosure <text:s/>vg/vg <text:s/>rgh open Rt and lite print <text:s/>scarce cancel <text:s/>MB-5 </text:p>
      <text:p text:style-name="P1">232 <text:s/>Penn Yan, NY <text:s/>Apr 25, 1903 <text:s/>type C <text:s/>adv cvr <text:s/>w/2c red <text:s/>w/cc <text:s/>vg+/vg+ <text:s text:c="2"/>uncommon cancel <text:s/>MB-5 </text:p>
      <text:p text:style-name="P1">233 <text:s/>Rome, NY <text:s text:c="2"/>Jul 1, 1907 <text:s text:c="2"/>type E <text:s/>pse <text:s/>w/cc <text:s/>vg+/vg <text:s/>rgh open Rt <text:s text:c="2"/>MB-2 </text:p>
      <text:p text:style-name="P1">234 <text:s/>Staten Island, NY <text:s text:c="2"/>Nov 8, 1920 <text:s text:c="2"/>Saint George Station <text:s text:c="2"/>cvr <text:s/>w/2c red <text:s text:c="2"/>vg/vg+ <text:s/>town partial <text:s/>scarce <text:s/>MB-5 </text:p>
      <text:p text:style-name="P1">235 <text:s/>Highpoint, NC <text:s/>Oct 30, 1903 <text:s text:c="2"/>type D <text:s/>1st yr of use <text:s text:c="2"/>gpc <text:s text:c="2"/>g/f <text:s/>dial mostly not printed but id sure </text:p>
      <text:p text:style-name="P1">236 <text:s/>Piqua, O <text:s text:c="2"/>Oct 6, 1900 <text:s text:c="2"/>type <text:s/>B <text:s text:c="2"/>adv cvr <text:s/>w/2c red <text:s/>f/f <text:s/>rgh cut on lft <text:s text:c="2"/>MB-5 <text:s text:c="2"/>PHOTO </text:p>
      <text:p text:style-name="P1">237 <text:s/>Tippecanoe City, Ohio <text:s text:c="2"/>Nov 26, 1912 <text:s text:c="2"/>type E <text:s text:c="2"/>adv <text:s/>cvr <text:s/>w/2c red <text:s/>vg+/vg+ <text:s/>town partial <text:s/>MB-4 <text:s/>PHOTO </text:p>
      <text:p text:style-name="P1">238 <text:s/>Pendleton, Ore <text:s text:c="2"/>Mar 14, 1904 <text:s text:c="2"/>type D <text:s text:c="2"/>cvr <text:s text:c="2"/>w/#319 <text:s text:c="2"/>f/vg <text:s/>rgh open Rt <text:s text:c="2"/>MB-2 </text:p>
      <text:p text:style-name="P1">239 <text:s/>Bethlehem, Pa <text:s text:c="2"/>Apr xx, 1901 <text:s/>type CR (old type 5) <text:s/>bkstmp <text:s text:c="2"/>cvr <text:s text:c="2"/>vg/f <text:s/>town partial but id <text:soft-page-break/>sure </text:p>
      <text:p text:style-name="P1">240 <text:s/>Lock Haven, Pa <text:s text:c="2"/>Feb 26, 1904 <text:s text:c="2"/>type D <text:s text:c="2"/>gpc <text:s text:c="2"/>g-vg/f <text:s text:c="2"/>dial partial but id sure </text:p>
      <text:p text:style-name="P1">241 <text:s/>Philadelphia, Pa <text:s text:c="2"/>Feb 14, 1906 <text:s text:c="2"/>Mt Airy Station <text:s text:c="4"/>3.75x4.5 cvr <text:s/>w/#319 <text:s text:c="2"/>f+/vg <text:s/>tear on lft crnr </text:p>
      <text:p text:style-name="P1">242 <text:s/>State College, Pa <text:s text:c="2"/>Sep 5, 1910 <text:s text:c="2"/>type E <text:s text:c="2"/>cvr <text:s/>w/pair 2 c red <text:s/>vf/vg+ <text:s/>uncommon cancel <text:s text:c="2"/>MB-5 </text:p>
      <text:p text:style-name="P1">243 <text:s/>Camden, SC <text:s text:c="2"/>Mar 20,1911 <text:s/>yr partial <text:s text:c="2"/>type F <text:s/>eku? <text:s text:c="2"/>gpc <text:s text:c="2"/>f/f+ </text:p>
      <text:p text:style-name="P1">244 <text:s/>Georgetown, Tex <text:s/>Dec 21, 1914 <text:s text:c="2"/>type E <text:s text:c="2"/>cvr <text:s/>w/pair 1c grn <text:s/>vf/vg <text:s/>rgh open Rt <text:s text:c="2"/></text:p>
      <text:p text:style-name="P1"><text:s/></text:p>
      <text:p text:style-name="P1">245 <text:s/>St Johnsbury, Vt <text:s/>Aug 7, 1901 <text:s text:c="2"/>type BR <text:s/>(old type 2) <text:s/>bkstmp <text:s/>cvr <text:s/>vg/vg <text:s/>sm tear Rt uncommon cancel <text:s/>MB-4 </text:p>
      <text:p text:style-name="P1">246 <text:s/>Olympia, Wash <text:s text:c="2"/>Jul 21, 1906 <text:s text:c="2"/>type D <text:s/>pse <text:s text:c="2"/>f+/f <text:s/>¼ th off Rt <text:s/>rgh open Rt </text:p>
      <text:p text:style-name="P1">247 <text:s/>Fort Atkinson, Wis <text:s text:c="2"/>May 6, 1908 <text:s text:c="2"/>type E <text:s/>dial only <text:s/>eku? <text:s/>used as receipt <text:s/>bkstmp <text:s/>cvr <text:s text:c="2"/>f+/f+ </text:p>
      <text:p text:style-name="P1">248 <text:s/>Sistersville, WVa <text:s text:c="3"/>Mar 21, 1904 <text:s text:c="2"/>type D <text:s/>cvr <text:s/>w/2c red <text:s/>stamp damaged <text:s/>vg/vg <text:s/>ct shrt Rt into stamp </text:p>
      <text:p text:style-name="P1"/>
      <text:h text:style-name="Heading_20_1" text:outline-level="1">Hampden </text:h>
      <text:p text:style-name="P1"/>
      <text:p text:style-name="P1">249 <text:s/>Danville, Ill <text:s text:c="2"/>Jan 29, 1900 <text:s text:c="2"/>B-8 <text:s/>3.5x4.5 cvr <text:s/>w/2c red <text:s/>w/enclosure <text:s/>vg/vg <text:s/>sml piece missing lft <text:s/>MB-5 </text:p>
      <text:p text:style-name="P1">250 <text:s/>Dekalb, Ill <text:s/>Feb 6, 1902 <text:s text:c="2"/>type B-8c <text:s/>5 months use <text:s/>eku? <text:s/>bkstmp <text:s/>cvr <text:s text:c="2"/>f+/f+ <text:s text:c="2"/>scarce cancel <text:s/>MB-10 </text:p>
      <text:p text:style-name="P1">251 <text:s/>Freeport, Ill <text:s/>Sep 30, 1902 <text:s text:c="2"/>B-8 <text:s text:c="2"/>gpc <text:s text:c="2"/>g-vg/f <text:s text:c="3"/>MB-5 </text:p>
      <text:p text:style-name="P1">252 <text:s/>Atchison, Kans <text:s text:c="2"/>Oct 31, 1900 <text:s text:c="2"/>B-8c <text:s text:c="2"/>cvr <text:s/>w/2c red <text:s/>w/adv cc <text:s text:c="2"/>g+/f+ <text:s/>cancel partial but id sure <text:s/>MB-5 </text:p>
      <text:p text:style-name="P1">253 <text:s/>St. Louis, Mo <text:s text:c="2"/>Jan 6, 1900 <text:s/>postmark B die a <text:s/>no bars <text:s/>late use <text:s/>bkstmp cvr used as receipt cancel f+/f+ <text:s/>MB-10 </text:p>
      <text:p text:style-name="P1">254 <text:s/>Charlotte, NC <text:s/>Oct 1, 1900 <text:s text:c="2"/>B-8 <text:s/>gpc <text:s text:c="2"/>vg/vg <text:s/>spindle hole <text:s/>uncommon cancel <text:s/>EV-10 </text:p>
      <text:p text:style-name="P1"/>
      <text:h text:style-name="Heading_20_1" text:outline-level="1">International </text:h>
      <text:p text:style-name="P1"/>
      <text:p text:style-name="P1">255 <text:s/>San Diego, Calif <text:s/>May 29, 1935 <text:s text:c="4"/>D-42 CPIE Expo Sta <text:s text:c="3"/>Bomar SD-35-03 FDC with double circle dial <text:s/>cvr <text:s/>w/#773 <text:s/></text:p>
      <text:p text:style-name="P1">vf-/vf- <text:s text:c="3"/>EV-5 </text:p>
      <text:p text:style-name="P1">256 <text:s/>San Diego, Calif <text:s/>May 29, 1935 <text:s text:c="2"/>same as above. <text:s text:c="2"/>EV-5 </text:p>
      <text:p text:style-name="P1">257 <text:s/>Upland, Calif <text:s text:c="2"/>Sep 9, 1957 <text:s text:c="2"/>D-30 <text:s text:c="2"/>cvr <text:s/>w/#1097 <text:s/>w/cachet <text:s/>Mule Car Mail <text:s text:c="2"/>vf/vf <text:s text:c="3"/></text:p>
      <text:p text:style-name="P1">258 <text:s/>Denver, Colo <text:s text:c="2"/>Jan 14, 1911 <text:s text:c="2"/>F-32(1) <text:s text:c="2"/>pse <text:s/>w/cc <text:s text:c="2"/>f+/f <text:s text:c="2"/>BR crnr missing </text:p>
      <text:p text:style-name="P1">259 <text:s/>Willimantic, Conn <text:s/>Sep 21, 1911 <text:s/>D-34(1) <text:s text:c="2"/>gpc <text:s text:c="2"/>f/f+ </text:p>
      <text:p text:style-name="P1">260 <text:s/>Washington, DC <text:s text:c="2"/>Apr 27, 1892 <text:s text:c="2"/>B-11(2) <text:s/>eku <text:s text:c="2"/>pse <text:s text:c="2"/>f+/f </text:p>
      <text:p text:style-name="P1">261 <text:s/>Washington, DC <text:s/>Nov 14, 1893 <text:s text:c="2"/>C-11(3) <text:s/>pse <text:s/>w/cc <text:s text:c="3"/>vf/f+ </text:p>
      <text:p text:style-name="P1">262 Washington, DC <text:s text:c="2"/>Apr 11, 1901 <text:s text:c="2"/>D-22(2) <text:s/>cvr <text:s/>w/2c red <text:s/>w/cc ‘The Arlington Hotel’ <text:s text:c="2"/>f+/f+ </text:p>
      <text:p text:style-name="P1">263 <text:s/>Washington, DC <text:s text:c="2"/>Feb 4, 1907 <text:s text:c="2"/>D-25 Station G <text:s text:c="2"/>gpc <text:s text:c="2"/>vg+/f <text:s text:c="3"/></text:p>
      <text:p text:style-name="P1">264 <text:s/>Atlanta, Ga <text:s text:c="2"/>Feb 21, 1902 <text:s text:c="2"/>D-22(1) <text:s text:c="2"/>cvr <text:s/>w/2c red <text:s/>w/cc <text:s/>w/enclosure <text:s text:c="2"/>f/vg+ <text:s text:c="2"/>trim Rt </text:p>
      <text:p text:style-name="P1">265 <text:s/>Gooding, Idaho <text:s text:c="2"/>Jun 30, 1955 <text:s/>bkstmp <text:s text:c="2"/>gpc <text:s/>vf/vf </text:p>
      <text:p text:style-name="P1"><text:soft-page-break/>266 <text:s/>Berwyn, Ill <text:s text:c="2"/>Jan 2, 1956 <text:s text:c="2"/>D-30 <text:s text:c="2"/>cvr <text:s/>w/cc <text:s/>w/#1071 <text:s text:c="2"/>f+/f </text:p>
      <text:p text:style-name="P1">267 <text:s/>Brookfield, Ill <text:s text:c="2"/>Dec 15, 1952 <text:s text:c="2"/>dvr <text:s/>w/#1014 <text:s/>w/cc <text:s text:c="2"/>vf/vf </text:p>
      <text:p text:style-name="P1">268 <text:s/>Carthage, Ill <text:s text:c="2"/>Feb 6, 1931 <text:s text:c="2"/>D-30 <text:s text:c="2"/>cvr <text:s/>w/#690 <text:s text:c="2"/>f+/f+ </text:p>
      <text:p text:style-name="P1">269 <text:s/>Chicago, Ill <text:s text:c="2"/>Oct 4, 1893 <text:s text:c="2"/>B-11(2) <text:s/>lku? <text:s text:c="2"/>pse <text:s/>U349 <text:s/>w/cc <text:s text:c="2"/>f+/vg <text:s/>rgh open Rt </text:p>
      <text:p text:style-name="P1">270 <text:s/>Chicago, Ill <text:s text:c="2"/>Jun 11, 1894 <text:s text:c="2"/>C2-11(1) <text:s/>pse <text:s/>w/cc <text:s text:c="2"/>f+/f </text:p>
      <text:p text:style-name="P1">271 <text:s/>Chicago, Ill <text:s text:c="2"/>Mar 1, 1905 <text:s text:c="2"/>D-32(13) <text:s text:c="2"/>lt blue cvr <text:s/>w/#319 <text:s/>w/cc <text:s/>f+/f+ </text:p>
      <text:p text:style-name="P1">272 <text:s/>New Castle, Ind <text:s text:c="2"/>Feb 19, 1905 <text:s text:c="2"/>D-34(1) <text:s text:c="2"/>early use <text:s text:c="2"/>cvr <text:s/>w/#319 <text:s text:c="2"/>w/cc <text:s text:c="2"/>f+/f <text:s text:c="2"/>toning Rt edge </text:p>
      <text:p text:style-name="P1">273 <text:s/>Springfield, Mass <text:s text:c="2"/>Nov 11, 1901 <text:s text:c="2"/>D-22(1) <text:s text:c="2"/>cv <text:s/>w/cc <text:s/>w/#295 <text:s text:c="2"/>vf/vg+ </text:p>
      <text:p text:style-name="P1">274 <text:s/>Detroit, Mich <text:s text:c="2"/>Jul 7, 1908 <text:s text:c="2"/>D-32(3) <text:s text:c="2"/>cvr <text:s text:c="2"/>w/#319 <text:s/>vf/f+ <text:s text:c="2"/>toning </text:p>
      <text:p text:style-name="P1">275 <text:s/>Ah-Gwah-Ching, Minn <text:s text:c="2"/>Aug 24, 1949 <text:s text:c="2"/>HD1 <text:s/>3x5 <text:s/>cvr <text:s/>w/1c grn <text:s text:c="2"/>f+/f+ </text:p>
      <text:p text:style-name="P1">276 <text:s/>Kansas City, Mo <text:s text:c="2"/>Apr 12, 1894 <text:s text:c="2"/>C-12(1) <text:s text:c="2"/>pse <text:s/>w/cc <text:s text:c="2"/>f+/vg+ <text:s text:c="2"/>tiny slit Rt </text:p>
      <text:p text:style-name="P1">277 <text:s/>St Louis, Mo <text:s text:c="2"/>Jun 7, 1893 <text:s text:c="2"/>B-11(1) <text:s text:c="2"/>pse <text:s/>w/cc <text:s text:c="2"/>f+/vg <text:s/>rgh open Rt </text:p>
      <text:p text:style-name="P1">278 <text:s/>Omaha, Nebr <text:s text:c="2"/>May 15, 1895 <text:s text:c="2"/>D-21(1) <text:s text:c="2"/>cvr <text:s/>w/cc <text:s text:c="2"/>w/2c red <text:s text:c="2"/>vf/f+ <text:s text:c="2"/></text:p>
      <text:p text:style-name="P1">279 <text:s/>Camden, NJ <text:s/>May 6, 1910 <text:s text:c="2"/>D-32(1) <text:s text:c="2"/>gpc <text:s text:c="2"/>f+/f </text:p>
      <text:p text:style-name="P1">280 <text:s/>Newark, NJ <text:s text:c="2"/>Oct 13, 1892 <text:s text:c="2"/>B-11(1) <text:s text:c="2"/>gpc <text:s/>f/vg <text:s/>cancel on top of design <text:s/>spindle hole lft </text:p>
      <text:p text:style-name="P1">281 <text:s/>Albany, NY <text:s/>May 22, 1893 <text:s text:c="2"/>B-11(1) <text:s/>3.5x4.5 <text:s/>cvr <text:s/>w/#231 <text:s text:c="2"/>f/f+ </text:p>
      <text:p text:style-name="P1">282 <text:s/>Albany, NY <text:s/>Apr 1, 1916 <text:s text:c="2"/>D-32(1) <text:s text:c="2"/>cvr <text:s/>w/2c red <text:s/>w/cc <text:s text:c="2"/>vf-/f </text:p>
      <text:p text:style-name="P1">283 <text:s/>Buffalo, NY <text:s/>Feb 7, 1907 <text:s/>D-32(3) <text:s/>cvr <text:s/>w/#319 <text:s/>w/adv cc ‘National Biscuit Co’ f+/f+ <text:s/>MB-2 </text:p>
      <text:p text:style-name="P1">284 <text:s/>New York, NY <text:s text:c="2"/>Jun 24, 1892 <text:s text:c="2"/>B-11(3) <text:s text:c="2"/>gpc <text:s text:c="2"/>vg/vg </text:p>
      <text:p text:style-name="P1"><text:s/></text:p>
      <text:p text:style-name="P1">285 <text:s/>New York, NY <text:s/>Dec 5, 1894 <text:s text:c="2"/>C-11(7) <text:s text:c="2"/>cvr <text:s/>w/cc <text:s/>w/2c red <text:s/>vf/f+ </text:p>
      <text:p text:style-name="P1">286 <text:s/>New York, NY <text:s/>Mar 3, 1902 <text:s/>D-22(7) <text:s text:c="2"/>cvr <text:s/>w/2c red <text:s/>f+/f </text:p>
      <text:p text:style-name="P1">287 <text:s/>New York, NY <text:s/>May 20, 1947 <text:s text:c="2"/>CIPEX <text:s/>Exhibition Station <text:s/>souvenir pc <text:s/>vf/vf <text:s/>MB-3 </text:p>
      <text:p text:style-name="P1">288 <text:s/>Syracuse, NY <text:s text:c="2"/>Sep 5, 1893 <text:s text:c="2"/>B-11(1) <text:s/>3x5.5 <text:s/>cvr <text:s/>w/#231 <text:s text:c="2"/>f+/vg <text:s text:c="2"/>rgh open Rt </text:p>
      <text:p text:style-name="P1">289 <text:s/>Syracuse, NY <text:s text:c="2"/>Feb 19, 1901 <text:s text:c="2"/>D-22(1) <text:s text:c="2"/>cvr <text:s/>w/cc <text:s/>w/1c grn <text:s text:c="2"/>f/vg+ </text:p>
      <text:p text:style-name="P1">290 <text:s/>Charlotte, NC <text:s text:c="2"/>Apr 21, 1915 <text:s text:c="2"/>D-32(1) <text:s/>3.5x5.25 <text:s/>cvr <text:s/>w/2c red <text:s/>f+/f </text:p>
      <text:p text:style-name="P1">291 <text:s/>Charlotte, NC <text:s/>Jan 4, 1916 <text:s text:c="2"/>D-32(1) <text:s/>gpc <text:s text:c="2"/>f/f+ </text:p>
      <text:p text:style-name="P1">292 <text:s/>Kannapolis, NC <text:s/>Feb 19, 1940 <text:s text:c="2"/>D-30 <text:s/>cvr <text:s/>w/#772 <text:s/>w/plate# 21394 w/cachet Northwest Territory <text:s/>f+/f+ </text:p>
      <text:p text:style-name="P1">293 <text:s/>Akron, Ohio <text:s/>Jun 13, 1894 <text:s text:c="2"/>F-11(1) <text:s/>cvr <text:s/>w/#231 <text:s/>w/cc <text:s text:c="2"/>f+/f </text:p>
      <text:p text:style-name="P1">294 <text:s/>Cincinnati, Ohio <text:s text:c="2"/>Oct 9, 1893 <text:s text:c="2"/>B-11(2) <text:s/>cvr <text:s/>w/#231 <text:s/>w/adv cc sheet iron work <text:s/>f+/vg+ </text:p>
      <text:p text:style-name="P1">295 <text:s/>Cincinnati, Ohio <text:s/>May 3, 1894 <text:s text:c="2"/>C-11(1) <text:s/>yellow cvr <text:s/>w/#231 <text:s/>w/adv cc ‘Union Wire Goods’ <text:s/>vf-/f+ </text:p>
      <text:p text:style-name="P1">296 <text:s/>Columbus, O <text:s text:c="2"/>Dec 25, 1893 <text:s text:c="2"/>B-11(1) <text:s/>pse <text:s/>U-349 <text:s/>w/cc <text:s/>vg/f <text:s/>town partial </text:p>
      <text:p text:style-name="P1">297 <text:s/>Columbus Grove, Ohio <text:s/>Sep 6, 1938 <text:s text:c="3"/>AT/S-17 <text:s/>cvr <text:s/>w/3c violet <text:s/>w/cc <text:s/>vf/vf </text:p>
      <text:p text:style-name="P1">298 <text:s/>Granville, Ohio <text:s/>Apr 25, 1941 <text:s text:c="2"/>AT/S-272 <text:s text:c="2"/>pse <text:s/>w/cc <text:s text:c="2"/>vf/vf </text:p>
      <text:p text:style-name="P1">299 <text:s/>Painesville, Ohio <text:s text:c="2"/>Apr 2, 1910 <text:s text:c="2"/>C-32(1) <text:s text:c="2"/>pse <text:s/>w/cc ‘Nickel Plate Milling Co’ <text:s/>f/f+ </text:p>
      <text:p text:style-name="P1">300 <text:s/>Anadarko, Okla <text:s/>Nov 26, 1935 <text:s/>D-30 <text:s text:c="2"/>comm cvr <text:s/>w/#772 <text:s text:c="2"/>f+/vf- </text:p>
      <text:p text:style-name="P1">301 <text:s/>Pawhuska, Okla <text:s text:c="2"/>Sep 7, 1941 <text:s text:c="2"/>D-30 <text:s text:c="2"/>cvr <text:s/>w/#901 <text:s text:c="2"/>f/f+ </text:p>
      <text:p text:style-name="P1">302 <text:s/>Connellsville, Pa <text:s text:c="2"/>Dec 16, 1944 <text:s text:c="2"/>D-30 <text:s text:c="2"/>4.5x6 cvr <text:s/>w/1.5c brn <text:s text:c="2"/>vf/f </text:p>
      <text:p text:style-name="P1">303 <text:s/>Pittsburgh, Pa <text:s text:c="2"/>Mar 12, 1894 <text:s text:c="2"/>C-11(1) <text:s text:c="2"/>pse <text:s/>w/cc <text:s text:c="2"/>f+/f+ </text:p>
      <text:p text:style-name="P1">304 <text:s/>Plymouth, Pa <text:s/>Jan 1, 1909 <text:s/>D-32(1) <text:s/>cancel ties xmas seal WX3 <text:s/>new year pc <text:s/>w/#300 <text:s/>f+/f+ <text:s/>MB-10 </text:p>
      <text:p text:style-name="P1">305 <text:s/>Providence, RI <text:s/>Jun 7, 1895 <text:s text:c="2"/>D-21(1) <text:s/>lt blue dvr <text:s/>w/2c red <text:s/>w/cc <text:s text:c="2"/>f+/f <text:s text:c="2"/>lite tone </text:p>
      <text:p text:style-name="P1">306 <text:s/>Chattanooga, Tenn <text:s text:c="2"/>Apr 29, 1903 <text:s text:c="2"/>D-22(1) <text:s text:c="2"/>gpc <text:s/>f+/f+ <text:s/>lite tone </text:p>
      <text:p text:style-name="P1">307 <text:s/>Dallas, Tex <text:s/>Aug 3, 1909 <text:s text:c="2"/>D-32(1) <text:s/>cvr <text:s/>w/2c red <text:s/>w/cc <text:s text:c="2"/>f+/f+ </text:p>
      <text:p text:style-name="P1">308 <text:s/>Norfolk, Va <text:s text:c="2"/>Dec 1, 1913 <text:s text:c="2"/>D-32(1) <text:s/>gpc <text:s/>vf/f+ </text:p>
      <text:p text:style-name="P1"><text:soft-page-break/>309 <text:s/>Pasco, Wash <text:s/>Apr 6, 1929 <text:s/>D-30 <text:s text:c="2"/>airmail cvr <text:s/>w/cachet w/#C11 <text:s text:c="2"/>Airport Dedication <text:s text:c="2"/>f/f <text:s/>lite tone </text:p>
      <text:p text:style-name="P1">310 <text:s/>Seattle, Wash <text:s/>Jul 28, 1909 <text:s/>D-26 Exposition Sta <text:s/>ppc <text:s/>w/1c grn <text:s/>official Pc of Alaska Yukon Pac Expo f/f+ MB-5 </text:p>
      <text:p text:style-name="P1">311 <text:s/>Spokane, Wash <text:s/>Sep 12, 1916 <text:s/>D-32(1)(T ) <text:s/>adv cvr <text:s/>w/2c red <text:s/>picture of Hotel Davenport <text:s/>f+/vg sm tears on lft </text:p>
      <text:p text:style-name="P1">312 <text:s/>Milwaukee, Wis <text:s/>Jun 25, 1894 <text:s text:c="2"/>C-11(1) <text:s/>gpc <text:s/>vg+/f <text:s/>dial on top of pc design </text:p>
      <text:p text:style-name="P1">313 Milwaukee, Wis <text:s text:c="2"/>Feb 12, 1895 <text:s/>D-21(1) <text:s/>early use <text:s text:c="2"/>pse <text:s/>w/cc <text:s/>F&amp;AM Lodge #13 <text:s/>vg+/f+ town partial </text:p>
      <text:p text:style-name="P1"/>
      <text:h text:style-name="Heading_20_1" text:outline-level="1">International Service Marks </text:h>
      <text:p text:style-name="P1"/>
      <text:p text:style-name="P1">314 <text:s/>Army Post Office, NYPE <text:s/>Jun 3, 1945 <text:s text:c="2"/>IMS-106 Tour 2 Directory Service Given bkstmp cvr <text:s/>vg/vg+ lite print </text:p>
      <text:p text:style-name="P1">315 <text:s/>Washington Recd <text:s/>Sept 30, 1890 <text:s/>IMS-1 <text:s/>bkstmp <text:s/>lku? <text:s/>cvr <text:s/>vf/f+ </text:p>
      <text:p text:style-name="P1">316 <text:s/>Washington, D.C.Recd <text:s/>Apr1, 1893 <text:s text:c="2"/>IMS-10 <text:s/>bkstmp <text:s/>cvr <text:s/>f/vg+ </text:p>
      <text:p text:style-name="P1">317 <text:s/>Detroit, Mich. Recd <text:s/>Feb 18, 1903 <text:s text:c="3"/>IMS-12 <text:s/>bkstmp <text:s/>eku <text:s/>cvr <text:s text:c="2"/>vf/f+ </text:p>
      <text:p text:style-name="P1">318 <text:s/>Grand Rapids, Mich <text:s/>Dec 25, 1906 <text:s text:c="2"/>IMS-22 <text:s/>bkstmp <text:s text:c="2"/>cvr <text:s/>vf/vg <text:s/>minor rgh open Rt </text:p>
      <text:p text:style-name="P1">319 <text:s/>Grand Central Sta, NY <text:s text:c="2"/>Dec 7, 1910 <text:s text:c="2"/>IMS-45 ‘Received In Package Box Collection’ <text:s/>ppc <text:s text:c="2"/>w/1c grn f+/f+ </text:p>
      <text:p text:style-name="P1">320 <text:s/>New York, NY <text:s/>Paid All <text:s text:c="2"/>Apr 13, 1903 <text:s text:c="2"/>IMS-30 <text:s/>ppc <text:s/>from Germany w/pair 5p grn <text:s text:c="2"/>vf/vg </text:p>
      <text:p text:style-name="P1">321 <text:s/>Received New York <text:s/>Oct 20, 1905 <text:s/>bkstmp <text:s/>IMS-52 ‘Mail Delayed 2 Hours’ <text:s/>cvr <text:s/>f/f <text:s/>uncommon <text:s/>MB-5 </text:p>
      <text:p text:style-name="P1">322 <text:s/>Cincinnati, O <text:s text:c="2"/>Mar 3, 1905 <text:s/>IMS-41 dial with Mach# 5 as canceller <text:s/>ppc from Egypt w/pair 2p grn <text:s/>vf/f+ </text:p>
      <text:p text:style-name="P1">323 <text:s/>Dayton, Ohio <text:s text:c="2"/>Jul 14, 1909 <text:s/>IMS-22 <text:s/>lku <text:s/>bkstmp <text:s text:c="2"/>cvr <text:s text:c="2"/>vf/f </text:p>
      <text:p text:style-name="P1">International <text:s/>Slogans </text:p>
      <text:p text:style-name="P1">324 <text:s/>Fort Smith, Ark <text:s/>Sep 1, 1922 <text:s/>Ark State Fair Little Rock <text:s/>ppc <text:s/>w/1c grn <text:s/>vf-/vf- <text:s text:c="2"/>MB-3 </text:p>
      <text:p text:style-name="P1">325 <text:s/>Alameda, Cal <text:s/>Oct 18, 1916 <text:s text:c="2"/>PCIE Expo <text:s/>bomar SD 16-13 <text:s/>ppc <text:s/>w/1c grn <text:s text:c="2"/>f+/f+ <text:s text:c="2"/>MB-2 </text:p>
      <text:p text:style-name="P1"><text:s/></text:p>
      <text:p text:style-name="P1">326 <text:s/>Los Angeles, Cal <text:s/>Jun 21, 1916 <text:s/>PCIE Expo <text:s/>bomar <text:s/>SD 16-14A Mach #1 <text:s/>ppc <text:s/>w/1c grn <text:s/>vf-/f+ uncommon MB-3 </text:p>
      <text:p text:style-name="P1">327 <text:s/>Los Angeles, Cal <text:s/>Dec 12, 1916 <text:s/>PCIE Expo <text:s/>bomar SD 16-14B <text:s/>ppc <text:s/>w/2c red <text:s/>vf/f+ <text:s/>MB-2 </text:p>
      <text:p text:style-name="P1">328 <text:s/>Los Angeles, Cal <text:s text:c="2"/>Jun 7, 1915 <text:s text:c="2"/>WPPE 1915 <text:s/>bomar <text:s/>SF 15-13 <text:s/>ppc <text:s/>w/#397 <text:s/>f+/f+ </text:p>
      <text:p text:style-name="P1">329 <text:s/>Los Angeles, Cal <text:s/>Sta C <text:s/>Aug 6, 1913 <text:s text:c="2"/>WPPE Expo <text:s/>bomar SF 15-13f <text:s/>ppc <text:s/>w/1c grn <text:s text:c="2"/>f+/f+ </text:p>
      <text:p text:style-name="P1">330 <text:s/>San Bernardino, Calif <text:s/>Nov 16, 1935 <text:s/>‘Red Cross + Roll Call –Join-‘ <text:s/>very early use <text:s/>cvr w/cc ‘Mountain Ice Co’ <text:s/></text:p>
      <text:p text:style-name="P1">w/2c red <text:s/>vf/f+ </text:p>
      <text:p text:style-name="P1">331 <text:s/>Washington, DC <text:s/>May 4, 1917 <text:s/>‘Twenty Seventh Reunion Confed Vets’ die C <text:s/>ppc w/1c grn <text:s/>f+/f+ <text:s text:c="3"/>MB-3 </text:p>
      <text:p text:style-name="P1">332 <text:s/>Honolulu, Hawaii <text:s text:c="2"/>May 10, 1951 <text:s/>‘1851 – Centenary – 1951 of Hawaii First Postage Stamps’ <text:s/>cvr <text:s text:c="3"/>f+/f+ </text:p>
      <text:p text:style-name="P1">333 <text:s/>Chicago, Ill <text:s/>Feb 8, 1918 <text:s/>‘Food Will Win The War’ Mach #1 <text:s/>lt blue window env w/3c violet <text:s/>f+/f+ <text:s text:c="2"/>MB-3 </text:p>
      <text:p text:style-name="P1">334 <text:s/>Chicago, Ill <text:s/>Dec 21, 1917 <text:s/>‘Food Will Win The War’ Mach #3 <text:s/>xmas pc <text:s/>w/2c red <text:s/>vf/f+ <text:s/><text:soft-page-break/>MB-3 </text:p>
      <text:p text:style-name="P1">335 <text:s/>Indianapolis, Ind <text:s/>Nov 2, 1922 <text:s/>‘Red Cross Roll Call Join’ ppc <text:s/>w/1c grn <text:s/>f+/f+ </text:p>
      <text:p text:style-name="P1">336 <text:s/>Wichita, Kans <text:s text:c="2"/>Dec 5, 1927 <text:s/>AMST <text:s/>cvr <text:s/>w/2c red <text:s/>w/cc <text:s/>f/f <text:s text:c="2"/>cut shrt and uneven on lft </text:p>
      <text:p text:style-name="P1">337 <text:s/>Baltimore, Md <text:s/>Sep 13, 1914 <text:s text:c="2"/>‘National Star Spangled Banner Cent’ die a <text:s/>ppc w/1c grn <text:s text:c="2"/>f+/f+ <text:s/>MB-3 </text:p>
      <text:p text:style-name="P1">338 <text:s/>Boston, Mass <text:s/>Mar 14, 1923 <text:s/>‘Philatelic Exhib Boston Pub Lib’ cvr <text:s/>w/2c red <text:s text:c="3"/>w/ cachet of Boston Public Works <text:s/>Dept <text:s text:c="2"/>scarce cancel 6 wks of use <text:s/>f+/vf <text:s text:c="2"/>MB-6 </text:p>
      <text:p text:style-name="P1">339 <text:s/>St. Louis, Mo <text:s/>Aug 4, 1904 <text:s text:c="3"/>Worlds Fair <text:s/>bomar <text:s/>ST.LO r-19B <text:s/>Mach #7 <text:s/>official Souvenir pc w/#323 vg+/f <text:s/>MB-5 </text:p>
      <text:p text:style-name="P1">340 <text:s/>Flushing, NY Mach #1 <text:s/>Oct 20, 1940 <text:s/>NY World’s Fair 1940 <text:s/>ppc RCA Bldg at Fair <text:s/>w/#884 <text:s/>f+/f+ </text:p>
      <text:p text:style-name="P1">341 <text:s/>Cleveland, Ohio <text:s/>Jun 29, 1913 <text:s text:c="2"/>Perrys Victory Cent Put in Bay <text:s/>die a <text:s/>ppc w/1c grn <text:s/>f+/f+ </text:p>
      <text:p text:style-name="P1">342 <text:s/>Cleveland, Ohio <text:s/>Mach #7? <text:s/>Jun 5, 1925 <text:s/>‘Lets Go Citizens Military Training Corps’ <text:s/>3.75x5 cvr <text:s/>w/2c red <text:s/>w/enclosure <text:s text:c="2"/>Graduation Announcement <text:s/>f+/f+ <text:s/>ink smear in address </text:p>
      <text:p text:style-name="P1">343 <text:s/>Norfolk, Va <text:s/>Aug 12, 1907 <text:s/>Jamestown Celebration bomar <text:s/>N07-09 <text:s/>ppc <text:s/>w/#328 <text:s/>Reverse has Norfolk Exposition Station cancel <text:s text:c="2"/>vg+/f <text:s text:c="2"/>MB-2 </text:p>
      <text:p text:style-name="P1">344 <text:s/>Seattle, Wash <text:s/>Aug 30, 1909 World’s Fair Seattle 1909 <text:s/>bomar <text:s/>S-09-06 <text:s/>greeting pc <text:s/>w/1c grn <text:s/>f+/f+ </text:p>
      <text:p text:style-name="P1">345 <text:s/>Seattle, Wash <text:s/>Dec 25, 1912 <text:s text:c="2"/>WPPE <text:s/>bomar <text:s/>SF 15-18b <text:s/>xmas pc <text:s/>w/1c grn <text:s text:c="2"/>vg+/f+ </text:p>
      <text:p text:style-name="P1">346 <text:s/>Seattle, Wash <text:s/>Terminal Sta <text:s/>Sep 5, 1929 <text:s/>AMST <text:s/>brn cvr <text:s/>w/cc <text:s/>w/#645 <text:s/>f/vg+ <text:s/>Top Lft crnr piece missing </text:p>
      <text:p text:style-name="P1"/>
      <text:h text:style-name="Heading_20_1" text:outline-level="1">Leavitt </text:h>
      <text:p text:style-name="P1"/>
      <text:p text:style-name="P1">347 <text:s/>San Francisco, Cal <text:s/>Jun 1890 <text:s/>day &amp; yr slugs removed <text:s/>type B <text:s/>svc ltr C <text:s/>gpc <text:s/>g+/f <text:s/>lite print <text:s text:c="2"/>MB-10 </text:p>
      <text:p text:style-name="P1">348 <text:s/>Washington, DC <text:s/>Jan 27, 1883 <text:s/>type C <text:s/>gpc <text:s text:c="2"/>vg+/vg+ <text:s/>MB-3 </text:p>
      <text:p text:style-name="P1">349 <text:s/>Baltimore, Md <text:s/>Aug 29, [83] yr slug removed <text:s text:c="2"/>type C <text:s text:c="2"/>gpc <text:s text:c="2"/>vg+/f+ <text:s/>MB-10 </text:p>
      <text:p text:style-name="P1">350 <text:s/>Boston, Mass <text:s/>Sep 22, 1879 <text:s/>type B-2(C ) <text:s/>gpc w/svc ltr C <text:s/>vg+/vg+ <text:s/>svc ltr lite print <text:s/>uncommon cancel <text:s/>MB-15 </text:p>
      <text:p text:style-name="P1">351 <text:s/>Boston, Mass <text:s/>Feb 26, 1880 <text:s/>B-2 (D) <text:s/>gpc <text:s text:c="2"/>f/f+ <text:s text:c="2"/>MB-10 </text:p>
      <text:p text:style-name="P1">352 <text:s/>Boston, Mass <text:s/>Jun 29, [88] <text:s/>yr slug removed <text:s/>type C-2 <text:s/>gpc to St John New Brunswick <text:s/>f+/f+ <text:s/>MB-10 </text:p>
      <text:p text:style-name="P1">353 <text:s/>St. Louis, Mo <text:s/>Jun 28, [86] <text:s/>yr slug removed <text:s/>type B <text:s text:c="2"/>gpc <text:s text:c="2"/>f/f+ <text:s/>MB-10 </text:p>
      <text:p text:style-name="P1"/>
      <text:h text:style-name="Heading_20_1" text:outline-level="1">Perfection </text:h>
      <text:p text:style-name="P1"/>
      <text:p text:style-name="P1">354 <text:s/>Noblesville, Ind <text:s/>Sep 24, 1904 <text:s text:c="2"/>type 1 <text:s/>pse <text:s/>vg+/g+ <text:s text:c="2"/>top Rt crnr missing </text:p>
      <text:p text:style-name="P1">355 <text:s/>Noblesville, Ind <text:s/>Nov 13, 1903 <text:s text:c="2"/>type 1 <text:s text:c="2"/>pse <text:s/>w/cc <text:s text:c="2"/>f/f+ <text:s text:c="2"/>MB-3 </text:p>
      <text:p text:style-name="P1">356 <text:s/>Noblesville, Ind <text:s/>Dec 24, 1906 <text:s text:c="2"/>type 1 <text:s/>greeting pc <text:s/>w/#300 <text:s/>f/f+ </text:p>
      <text:p text:style-name="P1">357 <text:s/>Waterloo, Ind <text:s text:c="2"/>Feb 24, 1902 <text:s text:c="2"/>type 1 <text:s text:c="2"/>gpc <text:s text:c="2"/>vg/vg+ </text:p>
      <text:p text:style-name="P1">358 <text:s/>Waterloo, Ind <text:s/>Apr 4, 1912 <text:s text:c="2"/>type 1 <text:s text:c="2"/>easter pc <text:s/>w/1c grn <text:s/>vg/f </text:p>
      <text:p text:style-name="P1">359 <text:s/>Cresco, Iowa <text:s/>Nov 13, 1911 <text:s text:c="2"/>type 3 <text:s/>xmas pc <text:s/>w/1c grn <text:s/>vg+/f <text:s text:c="2"/>MB-2 </text:p>
      <text:p text:style-name="P1">360 <text:s/>Maquoketa, Iowa <text:s/>Apr 30, 1903 <text:s/>type 1 <text:s text:c="2"/>cvr <text:s/>w/#301 <text:s/>vg+/f+ </text:p>
      <text:p text:style-name="P1">361 <text:s/>Bronson, Mich <text:s text:c="2"/>Nov 19, 1908 <text:s/>type 3 <text:s/>3.25x5 cvr <text:s/>w/#319 <text:s/>vf-/f <text:s/>minor rgh open Rt <text:s text:c="2"/>MB-<text:soft-page-break/>4 </text:p>
      <text:p text:style-name="P1">362 <text:s/>Bronson, Mich <text:s text:c="2"/>Feb 10, 1910 <text:s text:c="2"/>type 3 <text:s/>greeting pc <text:s/>w/1c grn <text:s text:c="2"/>vg/vg+ </text:p>
      <text:p text:style-name="P1"><text:s/></text:p>
      <text:p text:style-name="P1">363 <text:s/>Buchanan, Mich <text:s text:c="2"/>Oct 4, 1904 <text:s/>type 1 <text:s/>pse <text:s/>w/cc <text:s text:c="2"/>f+/vg+ <text:s/>cut shrt on L <text:s/>general toning <text:s text:c="2"/>MB-4 </text:p>
      <text:p text:style-name="P1">364 <text:s/>Howell, Mich <text:s/>Dec 27, 1902 <text:s/>type 1 <text:s/>3x4.5 cvr <text:s/>w/1c grn <text:s/>vg/f+ <text:s/>lite print <text:s text:c="2"/></text:p>
      <text:p text:style-name="P1">365 <text:s/>Howell, Mich <text:s/>Apr 17, 1908 <text:s/>type 1 <text:s text:c="2"/>easter pc <text:s/>w/#300 <text:s/>vg+/f <text:s text:c="2"/></text:p>
      <text:p text:style-name="P1">366 <text:s/>Mendon, Mich <text:s/>Dec 23, 19xx <text:s/>type 1 <text:s/>xmas pc <text:s/>w/1c grn <text:s/>vg+/f <text:s/>year unreadable </text:p>
      <text:p text:style-name="P1">367 <text:s/>Milford, Mich <text:s text:c="2"/>Sep 17, 1903 <text:s/>type 3 <text:s text:c="2"/>ppc <text:s/>w/#300 <text:s text:c="2"/>vg/f <text:s text:c="2"/></text:p>
      <text:p text:style-name="P1">368 <text:s/>Oxford, Mich <text:s/>Jun 1, 1903 <text:s/>type 1 <text:s/>lt brn cvr <text:s/>w/#300 <text:s/>vg/f+ <text:s/>MB-3 </text:p>
      <text:p text:style-name="P1">369 <text:s/>Reed City, Mich <text:s text:c="2"/>Dec 19, 1911 <text:s text:c="2"/>type 1 <text:s/>xmas pc <text:s/>w/1c grn <text:s/>vg+/vg+ </text:p>
      <text:p text:style-name="P1">370 <text:s/>Gasport, Ny <text:s/>Jun 27, 1907 <text:s text:c="2"/>type 1 <text:s text:c="2"/>ppc <text:s/>w/#300 <text:s/>vg/f <text:s text:c="2"/>MB-2 </text:p>
      <text:p text:style-name="P1">371 <text:s/>Homer, NY <text:s text:c="2"/>Mar 25, 1907 <text:s text:c="2"/>type 3 <text:s/>easter pc <text:s/>w/#300 <text:s text:c="2"/>vf-/f <text:s/>MB-2 </text:p>
      <text:p text:style-name="P1">372 <text:s/>Bryan, Ohio <text:s text:c="2"/>Aug 12, 1907 <text:s text:c="2"/>type 2 <text:s/>adv cvr <text:s/>w/#329 <text:s/>f/f+ <text:s/>lite print cancel <text:s text:c="2"/>MB-15 PHOTO </text:p>
      <text:p text:style-name="P1"/>
      <text:h text:style-name="Heading_20_1" text:outline-level="1">Pneumatic </text:h>
      <text:p text:style-name="P1"/>
      <text:p text:style-name="P1">373 <text:s/>Hartford, Conn <text:s text:c="2"/>Sep 6, 1902 <text:s text:c="2"/>C4b-4b <text:s text:c="3"/>pse <text:s/>w/cc <text:s text:c="2"/>vg+/f+ <text:s text:c="2"/>killer ½ off Rt </text:p>
      <text:p text:style-name="P1"/>
      <text:h text:style-name="Heading_20_1" text:outline-level="1">Time Marking </text:h>
      <text:p text:style-name="P1"/>
      <text:p text:style-name="P1">374 <text:s/>Phoenix, Ariz <text:s/>Oct 1911 no day and time slugs <text:s text:c="2"/>D-104 <text:s/>Territory cvr <text:s/>w/1c grn stmp damaged <text:s/>w/cc <text:s/>vf/f+ <text:s/>MB-5 </text:p>
      <text:p text:style-name="P1">375 <text:s/>Sacramento, Cal <text:s text:c="2"/>Feb 10, 1911 <text:s/>A-104 <text:s/>late use <text:s text:c="2"/>pse <text:s/>w/cc <text:s text:c="2"/>f/f+ <text:s text:c="2"/>cancel 1/3 off Rt </text:p>
      <text:p text:style-name="P1">376 <text:s/>San Diego, Cal <text:s text:c="2"/>Dec 17, 1912 <text:s text:c="2"/>D-104 <text:s/>3.5x5.5 cvr <text:s/>w/2c red <text:s text:c="2"/>f/f </text:p>
      <text:p text:style-name="P1">377 <text:s/>Washington, DC <text:s text:c="2"/>Apr 28, 1911 <text:s text:c="2"/>D-104 <text:s text:c="2"/>early use <text:s/>ppc <text:s/>w/1c grn <text:s text:c="2"/>vg+/f+ </text:p>
      <text:p text:style-name="P1">378 <text:s/>Washington, DC <text:s text:c="2"/>Dec 21, 1911 <text:s text:c="2"/>D-104 <text:s text:c="2"/>greeting pc <text:s/>w/1c grn <text:s text:c="2"/>f/f+ </text:p>
      <text:p text:style-name="P1">379 <text:s/>Chicago, Ill <text:s text:c="2"/>Feb 24, 1908 <text:s text:c="2"/>B-131 <text:s/>ppc <text:s/>w/#300 <text:s text:c="2"/>f/f+ <text:s/>lite print <text:s text:c="2"/>MB-3 </text:p>
      <text:p text:style-name="P1">380 <text:s/>Wichita, Kan. <text:s text:c="2"/>Nov 2, 1911 <text:s text:c="2"/>D-104 <text:s/>bkstmp <text:s/>lku? <text:s/>only used in 1911 <text:s text:c="2"/>greeting pc <text:s/>f/f+ </text:p>
      <text:p text:style-name="P1">381 <text:s/>Covington, KY <text:s text:c="2"/>Nov 10, 1911 <text:s text:c="2"/>A-104 <text:s text:c="2"/>comic pc <text:s/>w/1c grn <text:s text:c="2"/>vf-/f+ </text:p>
      <text:p text:style-name="P1">382 <text:s/>Ann Arbor, Mich <text:s text:c="2"/>Jan 28, 1910 <text:s text:c="2"/>A-102 <text:s text:c="2"/>3.5x5.25 cvr w/pair 1c grn w/enclosure <text:s/>vg/f+ </text:p>
      <text:p text:style-name="P1">383 <text:s/>Minneapolis, Minn <text:s text:c="2"/>May 5, 1911 <text:s text:c="2"/>D-104 <text:s/>3.5x5.5 <text:s/>cvr <text:s/>w/2c red <text:s text:c="2"/>vf-/f </text:p>
      <text:p text:style-name="P1">384 <text:s/>Poughkeepsie, NY <text:s text:c="2"/>Jun 7, 1913 <text:s text:c="2"/>D-104 <text:s/>3.5x5 sp deliv cvr <text:s/>w/2c red w/#E8 <text:s/>vg+/vg+ <text:s text:c="2"/>EV-10 </text:p>
      <text:p text:style-name="P1">385 <text:s/>Mansfield, Ohio <text:s/>Oct 3, 1910 <text:s text:c="2"/>D-104 <text:s/>1st yr of use <text:s/>gpc <text:s/>vf/f+ <text:s/>fold on T L crnr <text:s text:c="2"/>MB-3 </text:p>
      <text:p text:style-name="P1">386 <text:s/>Nashville, Tenn <text:s text:c="2"/>Mar 22, 1911 <text:s text:c="2"/>A-104 <text:s/>pse <text:s/>w/cc <text:s text:c="2"/>f+/f </text:p>
      <text:p text:style-name="P1">387 <text:s/>Madison, Wis <text:s text:c="2"/>Oct 10, 1910 <text:s text:c="2"/>A-104 <text:s/>pse <text:s/>w/cc <text:s text:c="2"/>vf/vf </text:p>
      <text:p text:style-name="P1"/>
      <text:h text:style-name="Heading_20_1" text:outline-level="1">Universal </text:h>
      <text:p text:style-name="P1"/>
      <text:p text:style-name="P1">388 <text:s/>Santa Rosa, Calif <text:s text:c="2"/>May 18, 1929 <text:s text:c="2"/>D-300 <text:s text:c="2"/>cvr <text:s/>w/#C11 <text:s/>w/cachet Santa Rosa Airport Dedication <text:s/>vf/f+ </text:p>
      <text:p text:style-name="P1">389 <text:s/>Benton, Ill <text:s text:c="2"/>Sep 24, 1959 <text:s/>D-300 <text:s/>cvr <text:s/>w/4c violet <text:s/>w/adv cc Hardware <text:s/>vf/vf </text:p>
      <text:p text:style-name="P1"><text:soft-page-break/>390 <text:s/>Bradley, Ill <text:s text:c="2"/>Apr 19, 1952 <text:s/>D-300 <text:s/>Adv cvr hooker Glass&amp; Paint <text:s/>w/#1088 <text:s/>f+/f </text:p>
      <text:p text:style-name="P1">391 <text:s/>Chicago, Ill <text:s/>Airmail <text:s text:c="2"/>Dec 6, 1928 <text:s/>Dsb-201(18) <text:s/>cvr <text:s/>w/#C11 <text:s/>w/cachet ‘Intl Aero Expo’ <text:s/>f+/f <text:s text:c="2"/></text:p>
      <text:p text:style-name="P1">392 <text:s/>Chicago, Ill <text:s/>Jun 12, 1933 <text:s/>B-400 <text:s/>A Cent of Progress Station <text:s/>cvr <text:s/>w/2c red <text:s/>w/cachet <text:s text:c="2"/>vf-/vf <text:s text:c="2"/>MB-2 </text:p>
      <text:p text:style-name="P1">393 <text:s/>Springfield, Ill <text:s text:c="2"/>May 7, 1933 <text:s text:c="4"/>B-200 <text:s text:c="2"/>cvr <text:s/>w/#727 <text:s/>w/nice cachet of Abe Lincoln <text:s text:c="2"/>vf/vf </text:p>
      <text:p text:style-name="P1">394 <text:s/>Woodstock, Ill <text:s/>Jun 7, 1945 <text:s/>D-300 <text:s/>3.5x4.75 cvr <text:s/>w/#E17 and #905 <text:s/>aux mark: Special Delivery <text:s/>f+/f+ </text:p>
      <text:p text:style-name="P1">395 <text:s/>Augusta, Maine <text:s text:c="2"/>Oct 8, 1934 <text:s text:c="2"/>B-200 <text:s text:c="2"/>cvr <text:s/>w/illus adv cc <text:s/>w/#735a Imperf <text:s/>vf/f+ <text:s text:c="4"/></text:p>
      <text:p text:style-name="P1">396 <text:s/>Monroe, Mich <text:s text:c="2"/>May 20, 1938 <text:s text:c="2"/>D-300 <text:s/>bicolor cvr <text:s/>w/#C19 <text:s/>National Airmail Week <text:s text:c="2"/>vf/f <text:s/>uneven cut on Rt </text:p>
      <text:p text:style-name="P1">397 <text:s/>Devils Lake, N. Dak. <text:s/>Jan 6, 1940 <text:s/>D-300 <text:s text:c="2"/>cvr <text:s/>w/#858 <text:s text:c="3"/>f+/vg <text:s text:c="2"/>2 tears Top and lft </text:p>
      <text:p text:style-name="P1">398 <text:s/>La Moure, N.Dak <text:s text:c="2"/>Mar 13, 1940 <text:s text:c="2"/>D-300 <text:s text:c="2"/>cvr <text:s/>w/#866 <text:s text:c="3"/>f+/f+ </text:p>
      <text:p text:style-name="P1">399 <text:s/>Batavia, Ohio <text:s/>Sep 28, 1934 <text:s text:c="2"/>DT1-300 <text:s text:c="2"/>buf illus adv cvr <text:s/>Dixie Hound <text:s/>w/#729 <text:s/>w/enclosure <text:s/>vf/vf </text:p>
      <text:p text:style-name="P1">400 <text:s/>Geary, Okla <text:s text:c="2"/>Apr 7, 1938 <text:s text:c="2"/>D-500 <text:s text:c="2"/>pse <text:s text:c="2"/>f+/f+ </text:p>
      <text:p text:style-name="P1"><text:s/></text:p>
      <text:h text:style-name="Heading_20_1" text:outline-level="1">Universal Slogans </text:h>
      <text:p text:style-name="P1"/>
      <text:p text:style-name="P1">401 <text:s/>Los Angeles, Calif <text:s text:c="2"/>May 7, 1936 <text:s/>no mach # <text:s text:c="2"/>Buy US Savings Bonds <text:s text:c="2"/>pse <text:s/>vg/f+ </text:p>
      <text:p text:style-name="P1">402 <text:s/>Los Angeles, Calif <text:s/>Arcade Sta. Mach # 6 <text:s/>Dec 18, 1935 <text:s text:c="2"/>Buy US Savings Bonds <text:s text:c="2"/>cvr <text:s/>w/#720 <text:s/>f+/f </text:p>
      <text:p text:style-name="P1">403 <text:s/>Bridgeport, Conn <text:s/>Jun 13, 1949 <text:s/>Barnum Festival Jun 10-14, 1949 Bridgeport, Conn <text:s/>cvr w/#927 <text:s/>f+/vf- <text:s/>very nice cachet of circus and PT Barnum <text:s text:c="2"/>MB-5 <text:s text:c="3"/>PHOTO </text:p>
      <text:p text:style-name="P1">404 <text:s/>Bloomington, Ill <text:s text:c="2"/>Nov 4, 1961 <text:s/>Give the United Way <text:s text:c="2"/>cvr w/#1178 <text:s/>w/pl # 26913 <text:s/>very nice cachet <text:s text:c="4"/>f/f+ </text:p>
      <text:p text:style-name="P1">405 <text:s/>Wheaton, Il <text:s/>Dec 3, 1968 <text:s/>Wheaton, Illinois All American City <text:s/>cvr <text:s/>w/#1349 <text:s/>very nice cachet <text:s/>f+/vf- </text:p>
      <text:p text:style-name="P1">406 <text:s/>Minneapolis, Minn <text:s/>Mar 6, 1943 <text:s/>Mach #2 <text:s/>BT1L Give + Red Cross War Gund <text:s/>gpc <text:s/>vf-/f+ </text:p>
      <text:p text:style-name="P1">407 <text:s/>Barberton, Oh <text:s text:c="2"/>Jul 27, 1968 <text:s text:c="2"/>DTSz <text:s/>Norton Ohio Sesqui <text:s/>1818-1968 <text:s/>cvr w/#1349 w/cachet <text:s/>vf/vf <text:s/>PHOTO </text:p>
      <text:p text:style-name="P1">408 <text:s/>Charlotte, NC <text:s/>Nov 12, 1923 <text:s/>Red Cross Roll Call Join <text:s text:c="2"/>gpc <text:s text:c="2"/>vg+/f </text:p>
      <text:p text:style-name="P1"/>
      <text:h text:style-name="Heading_20_1" text:outline-level="1">Wesson Time on Bottom </text:h>
      <text:p text:style-name="P1"/>
      <text:p text:style-name="P1">409 <text:s/>Ayer, Mass <text:s text:c="2"/>May 25, 1897 <text:s text:c="2"/>barrell canceller with black ball in center <text:s/>UX-12 gpc <text:s/>vf/vf <text:s text:c="2"/>EV-15 <text:s text:c="5"/>PHOTO </text:p>
      <text:p text:style-name="P1">410 <text:s/>Providence, R.I. <text:s/>Jun 17, 1886 <text:s text:c="2"/>geometric circle with 4 vertical bars <text:s/>UX-8 gpc <text:s text:c="2"/>vf/vf EV-20 <text:s text:c="8"/>PHOTO </text:p>
      <text:p text:style-name="P1"/>
      <text:h text:style-name="Heading_20_1" text:outline-level="1">Mixed Lots </text:h>
      <text:p text:style-name="P1"/>
      <text:p text:style-name="P1">411 <text:s/>Lot of 23 machine cancels <text:s/>American, Barry, Columbia, International, Leavitt, and Universal <text:s text:c="2"/>all previously offered as single lots but unsold <text:s text:c="3"/>all vg+/vg+ or better <text:s text:c="4"/>20 covers <text:soft-page-break/>and 3 gpc <text:s text:c="4"/></text:p>
      <text:p text:style-name="P1">412 <text:s/>Lot of 58 machine cancels <text:s/>American, Am Svc Mark, Barr Fyke, Barry, Columbia, Doremus, International, Time Marking, Universal, Univ Slogans, and a couple of non-US <text:s text:c="2"/>all previously offered as single lots but unsold <text:s/>all vg/vg or better <text:s text:c="4"/>42 covers <text:s/>and 16 <text:s/>cards </text:p>
      <text:p text:style-name="P1">413 <text:s/>Lot of 41 previously unsold machine cancel lots <text:s/>Barr Fyke, Barry, Columbia, Doremus, International, Time Marking and Universal <text:s/>all vg/vg or better <text:s text:c="4"/>29 covers 11 cards and 1 front only <text:s text:c="2"/></text:p>
      <text:p text:style-name="P1">414 <text:s/>Lot of 60 machine cancels <text:s/>40 previously unsold and 20 remainders <text:s/>Barr Fyke, Barry, Columbia, Doremus, Intl Slogan, Leavitt, Perfection, Universal, and Univ Slogan <text:s/>unsold lots all vg/vg or better <text:s/>remainder items are mixed condition <text:s text:c="3"/>30 cards <text:s/>3 pieces and the rest are covers <text:s text:c="7"/></text:p>
      <text:p text:style-name="P1"><text:s/></text:p>
      <text:h text:style-name="Heading_20_1" text:outline-level="1">FLAG CANCELS <text:s text:c="5"/></text:h>
      <text:p text:style-name="P4"><text:s text:c="2"/>page references are to the Flag Cancel Encyclopedia <text:s/>4th Edition </text:p>
      <text:p text:style-name="P1">American Postal Machines Co. </text:p>
      <text:p text:style-name="P1"/>
      <text:p text:style-name="P1"><text:s text:c="7"/>(note: the ‘points’ respectively indicated in the FCE are affected when the cancel is on a gpc or pc; see pages 112 to 114) </text:p>
      <text:p text:style-name="P1"/>
      <text:p text:style-name="P1">415 <text:s/>Selma, Ala <text:s text:c="2"/>Dec 24, 1912 <text:s/>B14 <text:s text:c="2"/>4pts <text:s/>xmas pc <text:s/>w/1c grn <text:s/>vg/f </text:p>
      <text:p text:style-name="P1">416 <text:s/>4. Texarkana, Ark-Tex <text:s/>Jun 6, 1907 <text:s text:c="2"/>B14 <text:s/>15 pts <text:s/>pse <text:s/>w/cc <text:s/>f+/f+ <text:s/>lite print </text:p>
      <text:p text:style-name="P1">417 <text:s/>6. Texarkana, Ark <text:s/>Oct 5, 1917 <text:s text:c="2"/>A14 <text:s/>14 pts <text:s/>lt blue pse <text:s/>w/cc <text:s/>f+/vg <text:s/>rgh cut on lft </text:p>
      <text:p text:style-name="P1">418 <text:s/>Balboa Island, Calif <text:s/>Apr 30, 1938 <text:s text:c="2"/>A14 <text:s/>10 pts <text:s text:c="2"/>gpc <text:s/>vf-/f+ </text:p>
      <text:p text:style-name="P1">419 <text:s/>Berkeley, Cal <text:s/>Dec 21, 1912 <text:s/>B38 WPPE So Berkeley Station <text:s/>xmas pc <text:s/>w/1c grn <text:s/>vg/f+ <text:s text:c="2"/>EV-6 </text:p>
      <text:p text:style-name="P1">420 <text:s/>Culver City, Calif <text:s/>Jun 8, 1925 <text:s/>A14 <text:s text:c="2"/>30 pts <text:s/>4.5x5.5 cvr <text:s/>w/2c red <text:s/>vf-/f+ </text:p>
      <text:p text:style-name="P1">421 <text:s/>La Canada, Calif <text:s/>May 18, 1936 <text:s text:c="2"/>A14 <text:s text:c="2"/>12 <text:s/>pts <text:s/>4x7.5 cvr <text:s/>w/#741 <text:s text:c="2"/>f/f+ </text:p>
      <text:p text:style-name="P1">422 <text:s/>2. Longbeach, Cal <text:s/>Feb 10, 1913 <text:s/>B14 <text:s/>3 pts <text:s/>lku? <text:s/>ppc <text:s/>w/#397 vf+ cond stamp <text:s text:c="2"/>f/f+ </text:p>
      <text:p text:style-name="P1">423 <text:s/>Los Angeles, Cal <text:s/>Sta B <text:s/>Sep 6, 1921 <text:s/>C14 30 pts <text:s/>1st yr of use <text:s/>gpc <text:s/>f/f </text:p>
      <text:p text:style-name="P1">424 <text:s/>Los Angeles, Cal <text:s/>Mar29, 1911 <text:s/>B38 Station H <text:s/>25 pts <text:s/>1st month of use <text:s/>gpc <text:s/>vg-/vg </text:p>
      <text:p text:style-name="P1">425 <text:s/>1. Oakland, Cal <text:s/>Dec 28, 1896 <text:s/>B14(1) <text:s/>9 pts 1st month of use <text:s/>vg/f </text:p>
      <text:p text:style-name="P1"><text:s/></text:p>
      <text:p text:style-name="P1">426 <text:s/>1. Oakland, Cal <text:s/>Sep 15, 1897 <text:s/>B14(1) <text:s/>9 pts <text:s/>3.5x4.5 cvr <text:s/>w/2c red <text:s/>f+/f <text:s/>cancel ¼ off Rt </text:p>
      <text:p text:style-name="P1">427 <text:s/>Ocean Park, Cal <text:s text:c="2"/>Dec 5, 1912 <text:s/>A14 <text:s/>17 pts <text:s/>greeting pc <text:s/>w/1c grn <text:s/>f/f </text:p>
      <text:p text:style-name="P1">428 <text:s/>1. Palo Alto, Cal <text:s/>May 13, 1910 <text:s/>B14(1) <text:s/>16 pts <text:s/>ppc <text:s/>w/1c grn <text:s/>vg+/f </text:p>
      <text:p text:style-name="P1">429 <text:s/>Petaluma, Cal <text:s/>Nov 1, 1909 <text:s/>A14 <text:s/>16 pts <text:s/>bkstmp <text:s/>cvr <text:s/>f/f </text:p>
      <text:p text:style-name="P1">430 <text:s/>2. Pomona, Cal <text:s text:c="2"/>Dec 19, 1919 <text:s/>A14 <text:s/>9 pts <text:s/>ppc <text:s/>w/2c red <text:s/>f/f </text:p>
      <text:p text:style-name="P1">431 <text:s/>2. San Diego, Cal <text:s/>Jan 31, 1909 <text:s/>B14 dd <text:s/>14 pts <text:s/>ppc <text:s/>w/#300 <text:s/>f+/f+ </text:p>
      <text:p text:style-name="P1">432 <text:s/>San Jose, Cal <text:s/>Dec 23, 1911 <text:s/>A26 WPPE <text:s/>1st die <text:s text:c="2"/>xmas pc <text:s/>w/1c grn <text:s/>f+/f+ <text:s/>MB-2 </text:p>
      <text:p text:style-name="P1">433 <text:s/>San Jose, Cal <text:s/>Apr 5, 1915 <text:s text:c="2"/>A26 <text:s/>WPPE <text:s/>2nd die <text:s/>3.5x5 cvr <text:s/>w/#398 <text:s/>pan pacific stmp <text:s/>f/f <text:s text:c="2"/>MB-2 </text:p>
      <text:p text:style-name="P1">434 <text:s/>Santa Paula, Calif <text:s/>Dec 21, 1925 <text:s text:c="2"/>A14 <text:s/>22 pts <text:s/>6.5x8 cvr folded <text:s/>w/2c red <text:s text:c="2"/>vg+/vg+ </text:p>
      <text:p text:style-name="P1">435 <text:s/>Vallejo, Cal <text:s text:c="2"/>Aug 13, 1913 <text:s/>B14( <text:s/>) <text:s/>4 pts <text:s/>3.5x5.25 cvr <text:s/>w/#398 <text:s text:c="2"/>vg/vg <text:s/>stain center <text:s/>rgh open lft </text:p>
      <text:p text:style-name="P1">436 <text:s/>2. Colorado Sp’gs, colo <text:s text:c="2"/>Jun 12, 1899 <text:s text:c="2"/>B14(1) <text:s/>30 pts <text:s/>cvr w/2c red <text:s/>nice SF Barry bkstmp <text:s/>f+/vg+ <text:s/>MB-2 </text:p>
      <text:p text:style-name="P1">437 <text:s/>1. Fort Morgan, Colo <text:s/>Jul 6, 1910 <text:s text:c="2"/>B14 <text:s/>30 pts <text:s/>3.5x5.25 cvr <text:s/>w/2c red <text:s/>f+/vg+ <text:s text:c="2"/>MB-2 </text:p>
      <text:p text:style-name="P1"><text:soft-page-break/>438 <text:s/>1. Glenwood Springs, Colo <text:s/>Aug 21, 1908 <text:s/>B14 <text:s/>40 pts <text:s/>ppc <text:s/>w/#300 <text:s/>f+/f+ <text:s text:c="2"/>MB-3 </text:p>
      <text:p text:style-name="P1">439 <text:s/>2. Glenwood Springs, Colo <text:s/>Aug 10, 1913 <text:s/>A14 <text:s/>30 pts <text:s/>ppc <text:s/>w/1c grn <text:s/>vg/vg+ cds <text:s/>on top of message MB-2 </text:p>
      <text:p text:style-name="P1">440 <text:s/>Grand Junction, Colo <text:s/>Feb 6, 1911 <text:s/>B14 <text:s/>6 pts <text:s/>ppc <text:s/>w/1c grn <text:s/>f/vg+ </text:p>
      <text:p text:style-name="P1">441 <text:s/>2. Las Animas, Colo <text:s/>May 7, 1931 <text:s/>A14 dd <text:s/>LFHC 30 pts <text:s/>only 6th reported <text:s/>cvr <text:s/>w/2c red f/vg+ <text:s/>MB-4 </text:p>
      <text:p text:style-name="P1">442 <text:s/>2. Pueblo, Colo <text:s/>Dec 15, 1897 <text:s text:c="2"/>B14(1) <text:s/>cvr <text:s/>w/2c red <text:s/>12 pts <text:s/>vf-/f+ </text:p>
      <text:p text:style-name="P1">443 <text:s/>2. Salida, Colo <text:s/>Dec 23, 1925 <text:s/>A14 18 pts <text:s/>lku? <text:s/>cvr <text:s/>w/2c red <text:s/>vg+/vg+ <text:s/>lite print </text:p>
      <text:p text:style-name="P1">444 <text:s/>1. Greenwich, Conn <text:s text:c="2"/>Apr 14, 1911 <text:s text:c="2"/>B14 <text:s/>2 pts <text:s/>easter pc <text:s/>w/1c grn <text:s/>vg+/f </text:p>
      <text:p text:style-name="P1">445 <text:s/>Kent, Conn <text:s/>Jun 30, 1932 <text:s text:c="2"/>A14 <text:s/>11 pts <text:s/>cvr <text:s/>w/pair #705 <text:s/>f/f+ </text:p>
      <text:p text:style-name="P1">446 <text:s/>8. New Haven, Conn <text:s/>Jul 22, 1909 <text:s/>B14 <text:s text:c="2"/>2 pts <text:s/>ppc <text:s/>w/1c grn <text:s/>f/vf </text:p>
      <text:p text:style-name="P1">447 <text:s/>New Milford, Conn <text:s text:c="2"/>Dec 22, 1916 <text:s/>A14 <text:s/>13 pts <text:s/>xmas pc <text:s/>w/1c grn <text:s text:c="2"/>vf/f+ </text:p>
      <text:p text:style-name="P1">448 <text:s/>South Norwalk, conn <text:s text:c="2"/>Oct 23, 1911 <text:s/>B14(1) <text:s/>4 pts <text:s/>ppc <text:s/>w/1c grn <text:s/>f/f </text:p>
      <text:p text:style-name="P1">449 <text:s/>5. Waterbury, Conn <text:s text:c="2"/>Aug 30, 1907 <text:s/>B14( <text:s/>) dd <text:s/>1 pt <text:s/>ppc <text:s/>w/#300 <text:s/>vg/vf cancel on top of Ware, Mass Doremus cancel used as receipt </text:p>
      <text:p text:style-name="P1">450 <text:s/>1. Daytona, Fla <text:s text:c="2"/>Feb 25, 1913 <text:s text:c="2"/>B14 <text:s/>12 pts <text:s/>ppc <text:s/>w/1c grn <text:s/>vg+/f+ </text:p>
      <text:p text:style-name="P1">451 <text:s/>8. Gainesville, Fla <text:s/>Oct 21, 1915 <text:s text:c="2"/>B14 dd <text:s/>10 pts <text:s/>penalty crd Bankruptcy Court <text:s/>interesting use <text:s/>vf/f+ </text:p>
      <text:p text:style-name="P1">452 <text:s/>1. Jacksonville, Fla <text:s/>Nov 20, 1899 <text:s/>B14(1) <text:s/>10 pts <text:s/>pse <text:s/>w/cc <text:s/>vf/f+ </text:p>
      <text:p text:style-name="P1">453 <text:s/>Lakeland, Fla <text:s/>Mar 11, 1918 <text:s/>A14 <text:s/>18 pts <text:s/>cvr <text:s/>w/1c grn <text:s/>and 2c red <text:s/>f+/f </text:p>
      <text:p text:style-name="P1">454 <text:s/>Lakeland, Fla <text:s/>Apr 8, 1920 <text:s/>A14 <text:s/>18 pts <text:s text:c="2"/>pse <text:s text:c="2"/>f/f <text:s/></text:p>
      <text:p text:style-name="P1">455 <text:s/>3. Palatka, Fla <text:s/>Dec 9, 1918 <text:s/>A14 <text:s/>22 pts <text:s/>cvr <text:s/>w/cc w/3c violet <text:s/>vg+/vg <text:s/>rgh open Rt </text:p>
      <text:p text:style-name="P1">456 <text:s/>2. Saint Petersburg, Fla <text:s/>Feb 3, 1912 <text:s/>A14 dd <text:s/>17 pts <text:s/>ppc <text:s/>w/1c grn <text:s/>vg/vg <text:s/>lite print </text:p>
      <text:p text:style-name="P1">457 <text:s/>8. Tampa, Fla <text:s/>Feb 3, 1912 <text:s text:c="2"/>A14(D ) <text:s/>28 pts <text:s/>ppc <text:s/>w/1c grn <text:s/>f/f </text:p>
      <text:p text:style-name="P1">458 <text:s/>3. Fitzgerald, Ga <text:s/>Feb 1, 1916 <text:s/>A14 early use <text:s/>11 pts <text:s/>greeting pc <text:s/>w/1c grn <text:s/>vf/f+ </text:p>
      <text:p text:style-name="P1">459 <text:s/>5. Decatur, Ill <text:s/>Dec 23, 1911 <text:s/>A14 <text:s/>2 pts <text:s/>xmas pc <text:s/>w/1c grn <text:s/>f/f </text:p>
      <text:p text:style-name="P1">460 <text:s/>6. Decatur, Ill <text:s/>Jan 17, 1916 <text:s text:c="2"/>A14 dd <text:s/>12 pts <text:s/>cvr <text:s/>w/2c red <text:s/>f+/f </text:p>
      <text:p text:style-name="P1">461 <text:s/>1. Kewanee, Ill <text:s text:c="2"/>Sep 27, 1901 <text:s/>B14 <text:s/>5 pts <text:s/>gpc <text:s/>g-vg/f cancel on top of pc design </text:p>
      <text:p text:style-name="P1">462 <text:s/>Mendota, Ill <text:s text:c="2"/>Dec 24, 1912 <text:s/>A14 13 pts <text:s/>xmas pc <text:s/>w/1c grn <text:s/>f+/f+ </text:p>
      <text:p text:style-name="P1">463 <text:s/>Mundelein, Ill <text:s/>Mar 20, 1929 <text:s/>A14 12 pts <text:s/>#10 comm cvr <text:s/>w/2c red <text:s/>Puzzle Envelope <text:s text:c="2"/>f+/vg+ </text:p>
      <text:p text:style-name="P1">464 <text:s/>Oak Park, Ill <text:s/>Sep 12, 1904 <text:s/>B14(1) <text:s/>3 pts <text:s/>gpc <text:s/>vg/vg </text:p>
      <text:p text:style-name="P1">465 <text:s/>1. Pana, Ill <text:s/>Oct 18, 1909 <text:s/>A14 <text:s/>10 pts brn commercial cvr <text:s/>w/2c red <text:s/>f+/vg <text:s/>crnr missing B L and B R </text:p>
      <text:p text:style-name="P1">466 <text:s/>2. Paxton, Ill <text:s/>Feb 11, 1922 <text:s/>A14 <text:s/>19 pts <text:s/>birthday pc <text:s/>w/2c red <text:s/>vg+/vg+ </text:p>
      <text:p text:style-name="P1">467 <text:s/>1. Princeton, Ill <text:s text:c="2"/>Dec 24, 1911 <text:s/>B14 <text:s/>14 pts <text:s/>xmas pc <text:s/>w/1c grn <text:s/>f/f+ </text:p>
      <text:p text:style-name="P1">468 <text:s/>3. Princeton, Ill <text:s/>Jan 27, 1923 <text:s/>A14 16 pts <text:s/>last yr of use <text:s/>pse <text:s/>f+/f </text:p>
      <text:p text:style-name="P1">469 <text:s/>Rockford, Ill <text:s/>Dec 12, 1912 <text:s/>A38 <text:s/>East Rockford Station 12 pts <text:s/>greeting pc <text:s/>w/1c grn <text:s/>f+/f </text:p>
      <text:p text:style-name="P1"><text:s/></text:p>
      <text:p text:style-name="P1">470 <text:s/>4. Rock Island, Ill <text:s/>Aug 26, 1902 <text:s/>B14(2) <text:s/>4 pts <text:s/>gpc <text:s/>vg-/vg </text:p>
      <text:p text:style-name="P1">471 <text:s/>3. Sycamore, Ill <text:s text:c="2"/>Sep 14, 1914 <text:s/>A14 <text:s/>14 pts <text:s/>greeting pc <text:s/>w/2c red <text:s/>vf/vf- </text:p>
      <text:p text:style-name="P1">472 <text:s/>10. Chicago, Ill <text:s/>Jul 28, 1898 <text:s/>B13(E ) No Halyard <text:s/>20 pts <text:s/>buff cvr <text:s/>w/2c red w/cc <text:s/>f/f+ <text:s/>lite tone </text:p>
      <text:p text:style-name="P1">473 <text:s/>24. Chicago, Ill <text:s/>Jul 19, 1898 <text:s/>B14(K) 15 pts <text:s/>cvr <text:s/>w/2c red <text:s/>f+/vg+ </text:p>
      <text:p text:style-name="P1">474 <text:s/>55. Chicago, Ill <text:s/>Mar 18, 1898 <text:s/>B14(X) 15 pts <text:s/>dvr <text:s/>w/2c red <text:s/>f+/f+ </text:p>
      <text:p text:style-name="P1">475 <text:s/>29. Chicago, Ill <text:s/>Feb 24, 1898 <text:s/>B14(5) dd <text:s/>20 pts <text:s/>pse <text:s/>w/cc <text:s/>f+/vg+ cut shrt lft </text:p>
      <text:p text:style-name="P1">476 <text:s/>Rochester, Ind <text:s text:c="2"/>Dec 16, 1914 <text:s/>A14 <text:s/>16 pts <text:s/>cvr <text:s/>w/1c grn <text:s/>f/vg+ </text:p>
      <text:p text:style-name="P1">477 <text:s/>Rockport, Ind <text:s/>Jul 13, 1934 <text:s/>A14 <text:s/>10 pts <text:s/>cvr <text:s/>w/3c violet <text:s/>f/vg </text:p>
      <text:p text:style-name="P1">478 <text:s/>1. Rushville, Ind <text:s/>Jan 17, 1910 <text:s/>B14 <text:s/>13 pts <text:s/>greeting pc <text:s/>w/1c grn <text:s/>f/f+ </text:p>
      <text:p text:style-name="P1"><text:soft-page-break/>479 <text:s/>3. Rushville, Ind <text:s/>Aug 10, 1915 <text:s/>A14 <text:s/>11 pts <text:s/>greeting pc <text:s/>w/1c grn <text:s/>f/f+ </text:p>
      <text:p text:style-name="P1">480 <text:s/>2. Union City, Ind <text:s/>Jul 15, 1909 <text:s/>A14 <text:s/>18 pts <text:s/>birthday pc <text:s/>w/1c grn <text:s/>f/f+ </text:p>
      <text:p text:style-name="P1">481 <text:s/>Warsaw, Ind <text:s/>Dec 21, 1914 <text:s/>A14 <text:s/>11 pts <text:s/>xmas pc <text:s/>w/1c grn <text:s/>f/f+ </text:p>
      <text:p text:style-name="P1">482 <text:s/>Winchester, Ind <text:s/>Jan 3, 1912 <text:s/>A14 <text:s/>13 pts <text:s/>gpc <text:s/>vf-/f+ </text:p>
      <text:p text:style-name="P1">483 <text:s/>Winchester, Ind <text:s/>Sep 12, 1914 <text:s text:c="2"/>A14 <text:s/>13 pts <text:s/>ppc <text:s/>w/1c grn <text:s/>vf-/f+ </text:p>
      <text:p text:style-name="P1">484 <text:s/>Anamosa, Iowa <text:s/>Jan 19, 1920 <text:s/>A14 <text:s/>20 pts <text:s/>3.5x5.25 cvr <text:s/>w/2c red <text:s/>f+/f </text:p>
      <text:p text:style-name="P1">485 <text:s/>1. Cedar Falls, Iowa <text:s text:c="2"/>Dec 23, 1912 <text:s text:c="2"/>B14 <text:s/>10 pts <text:s/>xmas pc <text:s/>w/1c grn <text:s/>f/f+ </text:p>
      <text:p text:style-name="P1">486 <text:s/>3. Cedar Falls, Iowa <text:s text:c="2"/>Mar 22, 1920 <text:s/>A14 <text:s/>13 pts <text:s/>3x4.5 cvr <text:s/>w/2c red <text:s/>f/f+ </text:p>
      <text:p text:style-name="P1">487 <text:s/>1. Cedar Rapids, Iowa <text:s/>Feb 10, 1898 <text:s/>B14(1) <text:s/>15 pts <text:s/>1 slug very faint <text:s/>3x5.5 cvr <text:s/>w/2c red <text:s/>vg+/vg </text:p>
      <text:p text:style-name="P1">488 <text:s/>Cherokee, Iowa <text:s text:c="2"/>Aug 16, 1915 <text:s/>A14 <text:s/>11 pts <text:s/>3.5x5.5 cvr <text:s/>w/2c red <text:s/>w/enclosure <text:s/>vf-/f </text:p>
      <text:p text:style-name="P1">489 <text:s/>1. Davenport, Iowa <text:s/>Jul 23, 1897 <text:s/>B14(1) 18 pts <text:s/>cvr w/2c red w/adv cc <text:s/>hardware <text:s/>vf-/f 2 tiny tears top </text:p>
      <text:p text:style-name="P1">490 <text:s/>Decorah, Iowa <text:s/>Jun 17, 1914 <text:s/>B14 <text:s/>13 pts <text:s/>RPPC w/1c grn <text:s/>vg+/f+ </text:p>
      <text:p text:style-name="P1">491 <text:s/>2. Dubuque, Iowa <text:s/>Jul 6, 1908 <text:s/>B14( <text:s/>) <text:s/>6 pts <text:s/>1st yr of use <text:s/>religious pc <text:s/>w/#300 <text:s/>f+/f+ </text:p>
      <text:p text:style-name="P1">492 <text:s/>Fontanelle, Iowa <text:s/>Sep 23, 1933 <text:s/>A14 <text:s/>11 pts <text:s text:c="2"/>pse <text:s text:c="2"/>f/f+ </text:p>
      <text:p text:style-name="P1">493 <text:s/>2. Fort Dodge, Iowa <text:s/>Jun 19, 1901 <text:s/>B14(1)dd <text:s/>8 pts <text:s/>3.5x4.6 cvr <text:s/>w/2c red <text:s/>f+/f+ </text:p>
      <text:p text:style-name="P1">494 <text:s/>Gladbrook, Iowa <text:s text:c="2"/>Sep 7, 1935 <text:s/>A14 <text:s/>11 pts <text:s/>pse <text:s text:c="2"/>vf-/f+ </text:p>
      <text:p text:style-name="P1">495 <text:s/>Grinnell, Iowa <text:s text:c="2"/>Feb 24, 1911 <text:s/>B14 <text:s/>9 pts <text:s/>greeting pc <text:s/>w/1c grn <text:s/>f+/f </text:p>
      <text:p text:style-name="P1">496 <text:s/>Hawarden, Iowa <text:s text:c="2"/>Dec 24, 192x yr unreadable <text:s/>A14 <text:s/>24 pts <text:s/>xmas pc <text:s/>w/1c grn <text:s text:c="2"/>p-g/f+ <text:s/>cancel partial </text:p>
      <text:p text:style-name="P1">497 <text:s/>1. Independence, Iowa <text:s/>Dec 8, 1910 <text:s/>B14 <text:s/>14 pts <text:s/>greeting pc <text:s/>w/1c grn <text:s/>f+/f </text:p>
      <text:p text:style-name="P1">498 <text:s/>Marion, Iowa <text:s/>Nov 25, 1914 <text:s text:c="2"/>A14 <text:s/>13 pts <text:s/>thanksgiving pc <text:s/>w/1c grn <text:s/>vf-/f <text:s/>tiny tear Lft </text:p>
      <text:p text:style-name="P1">499 <text:s/>1. Maquoketa, Iowa <text:s text:c="2"/>Aug 22, 1908 <text:s/>B14 <text:s/>22 pts <text:s/>greeting pc <text:s/>w/#300 <text:s text:c="2"/>vg/vg+ </text:p>
      <text:p text:style-name="P1">500 <text:s/>1. Mason City, Iowa <text:s/>Apr 5, 1909 <text:s/>B14(1) <text:s/>3 pts <text:s/>easter pc <text:s/>w/1c grn <text:s/>f+/f+ </text:p>
      <text:p text:style-name="P1">501 <text:s/>2. Marshalltown, Iowa <text:s/>Sug 2, 1907 <text:s/>B14( <text:s/>) <text:s/>5 pts <text:s/>greeting pc <text:s/>w/#319 <text:s text:c="2"/>vg+/f </text:p>
      <text:p text:style-name="P1">502 <text:s/>Mount Pleasant, Iowa <text:s/>Aug 31, 1915 <text:s text:c="2"/>A14(1) <text:s/>15 pts <text:s/>greeting pc <text:s/>w/1c grn <text:s/>vg/f+ </text:p>
      <text:p text:style-name="P1">503 <text:s/>1. Newton, Iowa <text:s text:c="2"/>Nov 22, 1910 <text:s/>B14 <text:s/>12 pts <text:s/>gpc <text:s/>f/f+ </text:p>
      <text:p text:style-name="P1">504 <text:s/>1. Oelwein, Iowa <text:s text:c="2"/>Dec 21, 19xx yr unreadable <text:s/>A14 <text:s/>7 pts <text:s/>xmas pc <text:s/>w/1c grn <text:s/>vg/f+ </text:p>
      <text:p text:style-name="P1">505 <text:s/>1. Ottumwa, Iowa <text:s text:c="2"/>Aug 5, 1908 <text:s text:c="2"/>B14(1) <text:s/>4 pts <text:s/>ppc <text:s/>w/#300 <text:s text:c="2"/>vg-/f </text:p>
      <text:p text:style-name="P1">506 <text:s/>2. Perry, Iowa <text:s text:c="2"/>May 5, 1914 <text:s text:c="2"/>A14 <text:s text:c="2"/>12 pts <text:s/>birthday pc <text:s/>w/1c grn <text:s/>vg+/vg </text:p>
      <text:p text:style-name="P1">507 <text:s/>Spencer, Iowa <text:s text:c="2"/>Apr 15, 1912 <text:s/>A14 <text:s/>14 pts <text:s/>birthday pc <text:s/>w/1c grn <text:s text:c="2"/>f/f </text:p>
      <text:p text:style-name="P1">508 <text:s/>2. Waterloo, Iowa <text:s text:c="2"/>Feb 12, 1908 <text:s text:c="2"/>B14 <text:s/>10 pts <text:s/>late use <text:s/>greeting pc <text:s/>w/#300 <text:s text:c="2"/>f+/f </text:p>
      <text:p text:style-name="P1">509 <text:s/>4. Waverly, Iowa <text:s text:c="2"/>Dec 24, 1919 <text:s/>A14 dd <text:s/>17 <text:s/>pts <text:s text:c="2"/>xmas pc <text:s/>w/1c grn <text:s/>vf-/f+ </text:p>
      <text:p text:style-name="P1">510 <text:s/>1. Webster City, Iowa <text:s text:c="2"/>May 16, 1910 <text:s text:c="2"/>B14 <text:s/>9 pts <text:s/>greeting pc <text:s/>w/1c grn <text:s/>f+/f </text:p>
      <text:p text:style-name="P1">511 <text:s/>2. Winterset, Iowa <text:s text:c="2"/>Sep 1, 1916 <text:s text:c="2"/>A14 <text:s text:c="2"/>18 p0ts <text:s/>greeting pc <text:s/>w/1c grn <text:s/>vg/vg+ <text:s/>lite print </text:p>
      <text:p text:style-name="P1">512 <text:s/>1. Abilene, Kans <text:s text:c="2"/>Apr 22, 1909 <text:s text:c="2"/>B14 <text:s/>13 pts <text:s/>greeting pc <text:s/>w/1c grn <text:s/>vf/f+ </text:p>
      <text:p text:style-name="P1">513 <text:s/>2. Clay Center, Kansas <text:s text:c="2"/>Aug 9, 1919 <text:s/>A14 dd <text:s/>17 pts <text:s/>3.4x5.4 cvr <text:s/>w/2c red <text:s text:c="2"/>f+/f+ </text:p>
      <text:p text:style-name="P1">514 <text:s/>Great Bend, Kansas <text:s/>Aug 5, 1913 <text:s text:c="2"/>H14 <text:s/>13 pts <text:s/>birthday pc <text:s/>w/1c grn <text:s/>f+/vg+ </text:p>
      <text:p text:style-name="P1"><text:s/></text:p>
      <text:p text:style-name="P1">515 <text:s/>Junction City, Kans <text:s/>Jun 28, 1911 <text:s/>B14 13 pts <text:s/>1st yr of use <text:s text:c="2"/>greeting pc <text:s/>w/1c grn <text:s/>vf-/f+ </text:p>
      <text:p text:style-name="P1">516 <text:s/>1. McPherson, Kansas <text:s/>Aug 3, 1913 <text:s/>A14 <text:s/>15 pts <text:s/>comic pc <text:s/>w/1c grn <text:s/>vf-/f+ </text:p>
      <text:p text:style-name="P1">517 <text:s/>1. Winfield, Kans <text:s/>Dec 12, 1912 <text:s/>B14 <text:s/>7 pts <text:s/>greeting pc <text:s/>w/1c grn <text:s/>f/f </text:p>
      <text:p text:style-name="P1">518 <text:s/>5. Covington, Ky <text:s text:c="2"/>May 31, 1901 <text:s/>B14(2) 63 pts <text:s/>used 3 months <text:s/>gpc <text:s/>f+/f dial on top of design <text:s text:c="2"/>scarce <text:s/>EV-30 </text:p>
      <text:p text:style-name="P1">519 <text:s/>2. Lexington, Ky <text:s text:c="2"/>Aug 13, 1909 <text:s/>B14 <text:s text:c="2"/>7 pts <text:s/>ppc w/1c grn <text:s/>f+/f </text:p>
      <text:p text:style-name="P1">520 <text:s/>1. Bangor, Maine <text:s/>Apr 1, 1912 <text:s text:c="2"/>A14 <text:s text:c="2"/>2 pts <text:s/>greeting pc <text:s/>w/1c grn <text:s/>f/f </text:p>
      <text:p text:style-name="P1">521 <text:s/>2. Biddeford, Maine <text:s text:c="2"/>Dec 20, 1909 <text:s/>B14 <text:s/>4 pts <text:s/>xmas pc <text:s/>w/1c grn <text:s/>f+/f+ </text:p>
      <text:p text:style-name="P1">522 <text:s/>Gardiner, Maine <text:s text:c="2"/>Oct 23, 1919 <text:s text:c="2"/>A14 <text:s/>12 pts <text:s text:c="2"/>3.5x5.25 cvr <text:s/>w/pair 1c grn <text:s/>vg+/vg+ </text:p>
      <text:p text:style-name="P1"><text:soft-page-break/>523 <text:s/>7. Portland, Maine <text:s text:c="2"/>Aug 17, 1908 <text:s text:c="2"/>B38 West End Station <text:s/>14 pts <text:s/>ppc <text:s/>w/#300 <text:s/>f/f+ </text:p>
      <text:p text:style-name="P1">524 <text:s/>Easthampton, Mass <text:s text:c="2"/>Dec 29, 1923 <text:s text:c="2"/>A14 <text:s/>7 pts <text:s/>birthday pc <text:s/>w/1c grn <text:s/>f+/f+ </text:p>
      <text:p text:style-name="P1">525 <text:s/>5. Fall River, Mass <text:s/>Feb 13, 1905 <text:s text:c="2"/>B14(2) <text:s/>ppc <text:s/>w/#300 <text:s text:c="2"/>vg+/vg+ </text:p>
      <text:p text:style-name="P1">526 <text:s/>8. Haverhill, Mass <text:s text:c="2"/>Oct 23, 1911 <text:s/>B14( <text:s/>) <text:s/>3 pts <text:s/>greeting pc <text:s/>w/1c grn <text:s text:c="2"/>vg/f </text:p>
      <text:p text:style-name="P1">527 <text:s/>Lawrence, Mass <text:s/>Apr 9, 1909 <text:s/>B4 ovate <text:s/>as receipt cancel <text:s/>easter pc <text:s/>w/1c grn <text:s/>f+/f+ </text:p>
      <text:p text:style-name="P1">528 <text:s/>Lawrence, Mass <text:s/>Apr 5, 1912 <text:s/>B4 ovate <text:s/>last yr of use <text:s/>easter pc <text:s/>w/1c grn <text:s/>vf/f+ </text:p>
      <text:p text:style-name="P1">529 <text:s/>4. Lowell, Mass <text:s/>Jun 21, 1898 <text:s/>B14(1) dd <text:s/>18 pts <text:s/>pse <text:s/>vg+/f+ </text:p>
      <text:p text:style-name="P1">530 <text:s/>2. Malden, Mass <text:s/>Dec 21, 1909 <text:s/>B14 <text:s/>2 pts <text:s/>xmas pc <text:s/>w/1c grn <text:s/>vg+/f <text:s/>cancel angles off top </text:p>
      <text:p text:style-name="P1">531 <text:s/>1. Marblehead, Mass <text:s/>Dec 21, 1911 <text:s/>B14(1) <text:s/>7 pts <text:s/>xmas pc <text:s/>w/1c grn <text:s/>f+/f+ </text:p>
      <text:p text:style-name="P1">532 <text:s/>1. Salem, Mass <text:s/>Jul 13, 1897 <text:s/>B14( <text:s/>) <text:s/>11 pts <text:s/>3x5.5 lt blue cvr <text:s/>w/2c red <text:s/>f+/f+ </text:p>
      <text:p text:style-name="P1">533 <text:s/>1. Salem, Mass <text:s/>Dec 1, 1897 <text:s/>B14( <text:s/>) <text:s/>11 pts <text:s/>cvr <text:s/>w/2c red <text:s/>w/cc <text:s/>vg+/vg </text:p>
      <text:p text:style-name="P1">534 <text:s/>19. Springfield, Mass <text:s/>Mar27, 1913 <text:s/>B38 Highland Station <text:s/>5 pts <text:s/>gpc <text:s/>vg+/f </text:p>
      <text:p text:style-name="P1">535 <text:s/>1. Westfield, Mass <text:s/>Jan 26, 1912 <text:s/>B14(1) <text:s/>3 pts <text:s/>gpc <text:s text:c="2"/>vg+/f </text:p>
      <text:p text:style-name="P1">536 <text:s/>Williamstown, Mass <text:s text:c="2"/>Apr 21, 1916 <text:s/>A14 <text:s/>16 pts <text:s/>easter pc <text:s/>w/1c grn <text:s/>vg+/f </text:p>
      <text:p text:style-name="P1">537 <text:s/>7. Boston, Mass <text:s/>Jul 5, 1904 <text:s/>B4(2) <text:s/>3 pts <text:s/>pse <text:s/>w/illus adv cc Florists <text:s/>vf/vg+ sml slits R R crnr </text:p>
      <text:p text:style-name="P1">538 <text:s/>21. Boston, Mass <text:s/>Oct 30, 1901 <text:s/>B4(4) dd <text:s/>15 pts <text:s/>lt blue 3.5x5.25 cvr <text:s/>w/2c red <text:s/>vf-/f <text:s/>minor rgh open Top </text:p>
      <text:p text:style-name="P1">539 <text:s/>37. Boston, Mass <text:s/>Mar 6, 1896 <text:s text:c="2"/>D4(7) steep dd <text:s/>25 pts <text:s/>3.6x4.7 cvr <text:s/>w/2c red <text:s/>vf-/vg <text:s text:c="2"/>EV-5 </text:p>
      <text:p text:style-name="P1">540 <text:s/>38. Boston, Mass <text:s text:c="2"/>Nov 12, 1897 <text:s/>B4(7) <text:s/>10 pts <text:s/>pse <text:s/>w/cc <text:s/>vg+/f+ </text:p>
      <text:p text:style-name="P1">541 <text:s/>44. Boston, Mass <text:s/>Mar 13, 1896 <text:s/>D4(8) steep dd <text:s/>25 pts <text:s/>pse <text:s/>w/cc <text:s/>f/vg </text:p>
      <text:p text:style-name="P1">542 <text:s/>55. Boston, Mass <text:s text:c="2"/>May 31, 1898 <text:s/>B4(10) steep <text:s/>12 pts <text:s/>pse <text:s/>w/cc <text:s/>f+/f+ </text:p>
      <text:p text:style-name="P1">543 <text:s/>2. Boston, Mass <text:s/>Jan 16, 1896 <text:s/>D13(A) no halyard <text:s/>60 pts used abt 3 months <text:s/>3.6x4.7 cvr w/2c red f/f </text:p>
      <text:p text:style-name="P1">544 <text:s/>3. Allegan, Mich <text:s/>Dec 19, 1910 <text:s/>A14 <text:s/>16 pts <text:s/>xmas pc <text:s/>w/1c grn <text:s/>vg+/f </text:p>
      <text:p text:style-name="P1">545 <text:s/>2. Belding, Mich <text:s/>Feb 19, 1914 <text:s/>A14 <text:s/>14 pts <text:s/>ppc <text:s/>w/1c grn high school <text:s/>vg/f+ <text:s text:c="2"/>town partial but id sure </text:p>
      <text:p text:style-name="P1">546 <text:s/>Detroit, Mich <text:s/>May 2, 1913 <text:s text:c="2"/>B38 Station D <text:s/>7 pts <text:s/>ppc <text:s/>w/1c grn <text:s/>vg/f+ </text:p>
      <text:p text:style-name="P1">547 <text:s/>Detroit, Mich <text:s/>May 14, 1907 <text:s/>B38 Station D <text:s/>7 pts <text:s text:c="2"/>ppc <text:s/>w/#300 <text:s/>vg/f <text:s/>dial lite print </text:p>
      <text:p text:style-name="P1">548 <text:s/>3. Kalamazoo, Mich <text:s/>Mar 20, 1899 <text:s/>B14(1) <text:s/>14 pts <text:s/>gpc <text:s/>vg/vg <text:s/>fold on Rt </text:p>
      <text:p text:style-name="P1">549 <text:s/>1. Mount Clemens, Mich <text:s/>Aug 4, 1908 <text:s text:c="2"/>B4 ovate <text:s/>ppc <text:s/>w/#300 <text:s/>f+/f </text:p>
      <text:p text:style-name="P1">550 <text:s/>Muskegon, Mich <text:s/>Aug 20, 1902 <text:s/>B14(1) 2 pts <text:s/>1st yr of use <text:s/>3.6x4.5 <text:s/>cvr <text:s/>w/2c red <text:s text:c="2"/>vf/vg rgh open Rt </text:p>
      <text:p text:style-name="P1">551 <text:s/>1. Saint Joseph, Mich <text:s/>Aug 3, 1910 <text:s/>B14(1) <text:s/>8 pts <text:s/>ppc <text:s/>w/1c grn <text:s/>vg/f </text:p>
      <text:p text:style-name="P1">552 <text:s/>1. Sault Saint Marie, Mich <text:s/>Oct 21, 1909 <text:s/>B14 14 pts <text:s/>2 strikes <text:s/>ppc <text:s/>w/1c grn <text:s/>f+/vg+ </text:p>
      <text:p text:style-name="P1">553 <text:s/>1. Ypsilanti, Mich <text:s/>Apr 20, 1916 <text:s/>B14(1) <text:s/>7 pts <text:s/>lku? <text:s/>birthday pc <text:s/>w/1c grn <text:s/>vg+/f </text:p>
      <text:p text:style-name="P1">554 <text:s/>Fergus Falls, Minn <text:s/>May 14, 1913 <text:s text:c="2"/>A14 <text:s/>11 pts <text:s/>greeting pc <text:s/>w/1c grn f+/f </text:p>
      <text:p text:style-name="P1">555 <text:s/>1. Lake City, Minn <text:s/>Dec 22, 1910 <text:s/>B14 <text:s/>22 pts <text:s/>xmas pc <text:s/>w/1c grn <text:s/>f/f <text:s text:c="2"/>dial lite print </text:p>
      <text:p text:style-name="P1">556 <text:s/>Russell, Minn <text:s/>Jan 21, 1938 <text:s/>A4( <text:s/>) <text:s/>ovate <text:s/>gpc <text:s/>f+/f </text:p>
      <text:p text:style-name="P1">557 <text:s/>Waseca, Minn <text:s/>Mar 26, 19xx <text:s/>yr unreadable <text:s/>A14 <text:s/>15 pts <text:s/>easter pc <text:s/>w/1c grn <text:s/>vg/f+ </text:p>
      <text:p text:style-name="P1">558 <text:s/>Jackson, Miss <text:s/>Apr 4, 1911 <text:s/>B38 West Jackson Station <text:s/>10 pts <text:s/>ppc <text:s/>w/1cgrn <text:s/>vg/f </text:p>
      <text:p text:style-name="P1">559 <text:s/>1. Vicksburg, Miss <text:s/>Mar 5, 1903 <text:s/>B14( <text:s/>) <text:s/>3 pts <text:s/>gpc <text:s/>vg+/vg <text:s/>dial on top of pc design </text:p>
      <text:p text:style-name="P1"><text:s/></text:p>
      <text:p text:style-name="P1">560 <text:s/>Eldorado Springs, Mo <text:s text:c="2"/>Aug 12, 1927 <text:s/>A14 <text:s/>10 pts <text:s/>ppc <text:s/>w/2c red <text:s/>vg+/vg+ </text:p>
      <text:p text:style-name="P1">561 <text:s/>2. Kansas City, Mo <text:s/>Dec 10, 1907 <text:s/>B14(1) <text:s/>2 pts <text:s/>ppc <text:s/>w/#300 <text:s/>vg/vg </text:p>
      <text:p text:style-name="P1">562 <text:s/>1. Kirksville, Mo <text:s/>Jun 21, 1911 yr partial <text:s/>B14 8 pts <text:s/>ppc <text:s/>w/1c grn <text:s text:c="2"/>vg/f </text:p>
      <text:p text:style-name="P1">563 <text:s/>Poplar Bluff, Mo <text:s/>Jun 26, 1908 <text:s/>B14 <text:s/>8 pts <text:s/>cvr w/#319 <text:s/>w/cc <text:s/>adding typewriter <text:s/>f+/vg+ <text:s/><text:soft-page-break/>wear on edge </text:p>
      <text:p text:style-name="P1">564 <text:s/>1. Saint Joseph, Mo <text:s/>Aug 7, 1908 <text:s/>B38 Station A <text:s/>15 pts <text:s/>ppc <text:s/>w/#300 <text:s/>vg/f </text:p>
      <text:p text:style-name="P1">565 <text:s/>3. St. Louis, Mo <text:s/>Jan xx, 1900 <text:s/>day partial <text:s/>B14(1) dd <text:s/>20 pts <text:s/>gpc <text:s/>vg/f </text:p>
      <text:p text:style-name="P1">566 <text:s/>13. St. Louis, Mo <text:s/>Sep 12, 1906 <text:s/>B38 Annex Station <text:s/>23 pts <text:s/>ppc <text:s/>w/#300 <text:s/>vg/vg </text:p>
      <text:p text:style-name="P1">567 <text:s/>Trenton, Mo <text:s/>Mar 8, 1915 <text:s text:c="2"/>A14 <text:s/>10 pts <text:s/>cvr <text:s/>w/2c red <text:s/>f+/vg+ </text:p>
      <text:p text:style-name="P1">568 <text:s/>4. Bozeman, Mont <text:s/>Dec 20, 1911 <text:s/>A14 <text:s/>16 pts <text:s/>xmas pc <text:s/>w/1c grn <text:s/>vg+/vg+ </text:p>
      <text:p text:style-name="P1">569 <text:s/>4. Fairbury, Nebr <text:s/>Dec 22, 1913 <text:s text:c="2"/>A14 <text:s/>10 pts <text:s/>xmas pc <text:s/>w/1c grn <text:s/>f/f+ </text:p>
      <text:p text:style-name="P1">570 <text:s/>2. Grand Island, Nebr <text:s/>Dec 28, 1911 <text:s/>B14 <text:s/>4 pts <text:s/>new year pc <text:s/>w/1c grn <text:s/>f/vg+ </text:p>
      <text:p text:style-name="P1">571 <text:s/>Greely, Nebr <text:s/>Nov 12, 1936 <text:s/>A14 <text:s/>11 pts <text:s text:c="2"/>cvr <text:s/>w/#720 <text:s text:c="2"/>f/f </text:p>
      <text:p text:style-name="P1">572 <text:s/>Holdrege, Nebr <text:s/>Dec 23, 1918 <text:s text:c="2"/>A14 <text:s/>17 pts <text:s/>xmas <text:s/>pc <text:s/>w/2c red <text:s/>f/f </text:p>
      <text:p text:style-name="P1">573 <text:s/>Humphrey, Nebr <text:s/>Jun 14, 1935 <text:s/>A14 <text:s/>11 pts <text:s/>comm cvr <text:s/>w/#720 <text:s/>vg/f </text:p>
      <text:p text:style-name="P1">574 <text:s/>1. Kearney, Neb <text:s/>Apr 27, 1906 <text:s text:c="2"/>B14(1) <text:s/>23 pts <text:s/>3x5.5 cvr <text:s/>w/#319 <text:s/>f+/vg+ <text:s/>minor rgh open Rt </text:p>
      <text:p text:style-name="P1">575 <text:s/>Peru, Nebr <text:s/>Nov 10, 1930 <text:s/>A14 <text:s/>11 pts <text:s/>cvr <text:s/>w/2c red <text:s/>vg+/vg+ </text:p>
      <text:p text:style-name="P1">576 <text:s/>2. Dover, NH <text:s/>Oct 6, 1902 <text:s text:c="2"/>B14(1) dd <text:s/>5 pts <text:s/>cvr <text:s/>w/2c red <text:s/>w/cc <text:s/>vf-/f </text:p>
      <text:p text:style-name="P1">577 <text:s/>4. Dover, NH <text:s text:c="2"/>Apr 9, 1914 <text:s/>B14 <text:s/>4 pts <text:s/>easter pc <text:s/>w/1c grn <text:s/>vg/f </text:p>
      <text:p text:style-name="P1">578 <text:s/>7. Manchester, NH <text:s/>Nov 2, 1911 <text:s/>B14 <text:s/>3 pts <text:s/>thanksgiving pc <text:s/>w/1c grn <text:s/>vg/vg+ </text:p>
      <text:p text:style-name="P1">579 <text:s/>Milford, NH <text:s text:c="2"/>Apr 1, 1922 <text:s text:c="2"/>A14 <text:s/>15 pts <text:s/>birthday pc <text:s/>w/1c grn <text:s/>vg+/f <text:s/>lite print </text:p>
      <text:p text:style-name="P1">580 <text:s/>Milford, NH <text:s/>dec 22, 1916 <text:s text:c="2"/>A14 <text:s/>15 pts <text:s/>xmas pc <text:s/>w/1c grn faulty <text:s/>f/vg </text:p>
      <text:p text:style-name="P1">581 <text:s/>Plymouth, NH <text:s text:c="2"/>Jan 6, 1916 <text:s text:c="2"/>A14 <text:s/>25 pts <text:s text:c="2"/>ppc <text:s/>w/1c grn <text:s/>vg/vg </text:p>
      <text:p text:style-name="P1">582 <text:s/>3. Cape May, NJ <text:s/>Dec 22, 1919 <text:s text:c="2"/>A14 <text:s/>20 pts <text:s/>xmas pc <text:s/>w/1c grn <text:s/>f/f </text:p>
      <text:p text:style-name="P1">583 <text:s/>1. Dove, NJ <text:s/>Apr 16, 1906 <text:s text:c="2"/>B14(1) <text:s/>6 pts <text:s/>greeting pc <text:s/>stamp missing <text:s/>vg/vg </text:p>
      <text:p text:style-name="P1">584 <text:s/>2. Hackensack, NJ <text:s/>Feb 1, 1915 <text:s text:c="2"/>A14 <text:s/>6 pts <text:s/>cvr <text:s/>w/2c red <text:s/>vf/f </text:p>
      <text:p text:style-name="P1">585 <text:s/>3. Long Branch, NJ <text:s/>Aug 24, 1910 <text:s/>B14( <text:s/>) <text:s/>5 pts <text:s/>ppc <text:s/>w/1c grn <text:s/>vg/vg <text:s/>fold T R crnr </text:p>
      <text:p text:style-name="P1">586 <text:s/>Montclair, NJ <text:s/>Dec 24, 1907 <text:s/>B14 <text:s/>6 pts <text:s/>xmas pc w/#300 <text:s/>vg/f </text:p>
      <text:p text:style-name="P1">587 <text:s/>9. Ocean Grove, NJ <text:s/>Aug 31, 1916 <text:s/>A14 dd <text:s/>8 pts <text:s/>ppc <text:s/>w/1c grn <text:s/>f/f </text:p>
      <text:p text:style-name="P1">588 <text:s/>Orange, NJ <text:s/>Sep 6, 1909 <text:s/>B14( <text:s/>) <text:s/>3 pts <text:s/>ppc <text:s/>w/1c grn <text:s/>g-vg/vg+ </text:p>
      <text:p text:style-name="P1">589 <text:s/>Plainfield, NJ <text:s/>Jun 24, 1905 <text:s text:c="2"/>B14 <text:s/>2 pts <text:s/>ppc <text:s/>w/#300 <text:s/>g+/vg <text:s/>staff of flag not printed </text:p>
      <text:p text:style-name="P1">590 <text:s/>1. Phillipsburg, NJ <text:s/>May 27, 1914 <text:s text:c="2"/>B14 <text:s/>3 pts <text:s/>pse <text:s/>w/cc <text:s/>vg+/vg+ </text:p>
      <text:p text:style-name="P1">591 <text:s/>2. Amsterdam, NY <text:s/>Sep 24, 1907 <text:s/>B14(1) dd <text:s/>2 pts <text:s/>ppc <text:s/>w/#300 <text:s/>f/vg+ </text:p>
      <text:p text:style-name="P1">592 <text:s/>4. Auburn, NY <text:s/>Mar 24, 1910 <text:s/>B14 <text:s/>4 pts <text:s/>last yr of use <text:s/>easter pc <text:s/>w/1c grn <text:s/>f/vg+ </text:p>
      <text:p text:style-name="P1">593 <text:s/>Ballston Spa, NY <text:s/>Dec 24, 1914 <text:s/>A14 <text:s/>14 pts <text:s/>xmas pc <text:s/>vg+/f </text:p>
      <text:p text:style-name="P1">594 <text:s/>Cooperstown, NY <text:s/>May 28, 1915 <text:s/>A14 <text:s/>18 pts <text:s/>3.3x5.3 cvr <text:s/>w/2c red <text:s/>vf-/f </text:p>
      <text:p text:style-name="P1">595 <text:s/>2. Fort Plains, NY <text:s/>May 10, 1917 <text:s/>A14 <text:s/>18 pts <text:s/>blue cvr <text:s/>w/2c red comm cvr <text:s/>f+/f+ </text:p>
      <text:p text:style-name="P1">596 <text:s/>Geneva, NY <text:s/>Mar 7, 1907 <text:s/>B14(1) <text:s/>3 pts <text:s/>ppc <text:s/>w/#300 <text:s/>vg-/f </text:p>
      <text:p text:style-name="P1">597 <text:s/>1. Herkimer, NY <text:s/>Feb 4, 1907 <text:s/>B14(1) <text:s/>5 pts <text:s/>ppc <text:s/>w/#300 <text:s/>vg/vg B L crnr missing </text:p>
      <text:p text:style-name="P1">598 <text:s/>Mount Vernon, NY <text:s/>Sep 14, 19xx yr unreadable <text:s/>A14 <text:s/>4 pts <text:s/>ppc <text:s/>w/1c grn <text:s/>vg/f </text:p>
      <text:p text:style-name="P1">599 <text:s/>2. Newburgh, NY <text:s/>Sep 27, 1899 <text:s/>B14(1) <text:s/>13 pts <text:s/>cvr <text:s/>w/2c red <text:s/>f+/f+ </text:p>
      <text:p text:style-name="P1">600 <text:s/>4. Newburgh, NY <text:s/>Dec 16, 1905 <text:s/>B14 <text:s/>3 pts <text:s/>ppc <text:s/>w/#300 <text:s/>vg-/vg+ </text:p>
      <text:p text:style-name="P1">601 <text:s/>1. Niagara Falls, NY <text:s/>Mar 25, 1901 <text:s/>B14(1) <text:s/>13 pts <text:s/>gpc <text:s/>f/f+ dial on top of pc design </text:p>
      <text:p text:style-name="P1">602 <text:s/>Sidney, NY <text:s/>Dec 22, 1921 <text:s/>A14 <text:s/>20 pts <text:s/>xmas pc <text:s/>f/f </text:p>
      <text:p text:style-name="P1">603 <text:s/>5. Syracuse, NY <text:s/>May 16, 1898 <text:s/>B14(3) <text:s/>28 pts <text:s/>3.7x4.5 cvr <text:s/>w/2c red <text:s/>vf-/f+ <text:s/>MB-3 </text:p>
      <text:p text:style-name="P1">604 <text:s/>Troy, NY <text:s/>Dec 26, 1914 <text:s/>A38 Lansingburg Station <text:s/>10 pts <text:s/>xmas pc <text:s/>w/1c grn <text:s/>f/f </text:p>
      <text:p text:style-name="P1"><text:s/></text:p>
      <text:p text:style-name="P1">605 <text:s/>West New Brighton, NY <text:s/>Dec 22, 1911 <text:s/>B14 15 pts <text:s/>xmas pc <text:s/>w/1c grn <text:s/>f+/f+ </text:p>
      <text:p text:style-name="P1">606 <text:s/>9. New York, NY <text:s/>Jul 13, 1896 <text:s/>D14(4) 25 pts <text:s/>1st yr of use <text:s/>pse <text:s/>w/cc <text:s/>f+/f </text:p>
      <text:p text:style-name="P1">607 <text:s/>4. New York, NY Sta H <text:s/>Jul 14, 1899 <text:s/>F14(1) dd <text:s/>25 pts <text:s/>3.7x4.7 cvr <text:s/>w/2c red <text:s/>vf-/f+ <text:s/>MB-3 </text:p>
      <text:p text:style-name="P1">608 <text:s/>New York, NY <text:s/>[sta] P <text:s/>Mar 1, 1898 <text:s text:c="2"/>F14(3) <text:s/>11 pts <text:s/>cvr <text:s/>w/2c red <text:s/>vf-/vg+ </text:p>
      <text:p text:style-name="P1"><text:soft-page-break/>609 <text:s/>New York, NY <text:s/>[sta] P Jun 13, 1898 <text:s/>F14(3) <text:s/>11 pts <text:s/>pse <text:s/>w/cc <text:s/>vf-/vg </text:p>
      <text:p text:style-name="P1">610 <text:s/>New York, NY <text:s/>Penn Term Sta <text:s/>Apr 23, 1916 <text:s/>C-25(2)(C ) dd <text:s text:c="2"/>10 pts <text:s/>ppc <text:s/>w/1c grn <text:s/>vg/f </text:p>
      <text:p text:style-name="P1">611 <text:s/>New York, NY <text:s/>Dec 27, 1908 <text:s/>B38 Tremont Station <text:s/>7 pts <text:s/>new years pc <text:s/>w/#300 <text:s/>vg/vg <text:s/>fold B R crnr </text:p>
      <text:p text:style-name="P1">612 <text:s/>3. Ashville, NC <text:s/>Feb 12, 1907 <text:s/>B14( <text:s/>) <text:s/>6 pts <text:s/>aux mark:’Hold For Postage’ <text:s/>ppc <text:s/>w/#300 <text:s/>f+/f </text:p>
      <text:p text:style-name="P1">613 <text:s/>1. Lexington, NC <text:s/>Dec 27, 1912 <text:s/>B14 <text:s/>17 pts <text:s/>greeting pc <text:s/>w/1c grn <text:s/>f/vg+ </text:p>
      <text:p text:style-name="P1">614 <text:s/>1. Lexington, NC <text:s/>Jun 22, 1913 <text:s/>B14 <text:s/>17 pts <text:s/>greeting pc <text:s/>w/1c grn <text:s/>vg+/vg </text:p>
      <text:p text:style-name="P1">615 <text:s/>2. Alliance, Ohio <text:s/>Apr 6, 1906 <text:s/>B14(1) <text:s/>2 pts <text:s/>gpc <text:s/>vf/f+ </text:p>
      <text:p text:style-name="P1">616 <text:s/>Cleveland, Ohio <text:s/>Feb 19, 1913 <text:s/>B38 Station G <text:s/>3 pts <text:s/>ppc <text:s/>w/1c grn <text:s/>f+/vg+ <text:s/>sm tear at left </text:p>
      <text:p text:style-name="P1">617 <text:s/>Fostoria, Ohio <text:s/>Sep 11, 1914 <text:s/>B14(1) <text:s/>3 pts <text:s/>ppc <text:s/>w/#397 <text:s/>f/f </text:p>
      <text:p text:style-name="P1">618 <text:s/>Granville, Ohio <text:s text:c="2"/>Jun 16, 1934 <text:s/>B14 <text:s/>10 pts <text:s/>cvr <text:s/>w/#732 <text:s text:c="2"/>vf-/f </text:p>
      <text:p text:style-name="P1">619 <text:s/>Sandusky, Ohio <text:s/>Jul 27, 1933 <text:s/>A38 <text:s/>Cedar Point Station <text:s/>30 pts <text:s/>cvr w/#680 <text:s/>w/HS cachet <text:s/>f/vf- <text:s/>MB-3 <text:s/>PHOTO </text:p>
      <text:p text:style-name="P1">620 <text:s/>1. Tiffin, Ohio <text:s/>Apr 3, 1912 <text:s/>B14 <text:s/>4 pts <text:s/>gpc <text:s/>vf/f </text:p>
      <text:p text:style-name="P1">621 <text:s/>1. Uhrichsville, Ohio <text:s/>Oct 3, 1910 <text:s/>B14(1) <text:s/>14 pts <text:s/>birthday pc <text:s/>w/1c grn faulty <text:s/>vg+/vg+ </text:p>
      <text:p text:style-name="P1">622 <text:s/>1. Warren, Ohio <text:s/>Mar 2, 1905 <text:s/>B14(1) <text:s/>3 pts <text:s/>gpc <text:s/>f+/f </text:p>
      <text:p text:style-name="P1">623 <text:s/>4. Youngstown, Ohio <text:s text:c="2"/>Nov 15, 1902 <text:s/>B14(1) dd <text:s/>8 pts <text:s/>gpc <text:s/>vg/vg </text:p>
      <text:p text:style-name="P1">624 <text:s/>2. Medford, Oregon <text:s/>Mar 19, 1914 <text:s/>A14 <text:s/>10 pts <text:s/>ppc <text:s/>w/1c grn <text:s/>f/f </text:p>
      <text:p text:style-name="P1">625 <text:s/>1. Bradford, Pa <text:s/>Dec 10, 1902 <text:s/>B14 <text:s/>17 pts <text:s/>late use <text:s/>pse <text:s/>f+/vg <text:s/>ink smears in address </text:p>
      <text:p text:style-name="P1">626 <text:s/>1. Catasauqua, Pa <text:s/>Apr 12, 1911 <text:s/>B14 <text:s/>12 pts <text:s text:c="2"/>easter pc <text:s/>w/1c grn <text:s/>f/f </text:p>
      <text:p text:style-name="P1">627 <text:s/>Danville, Pa <text:s/>Dec 27, 1920 <text:s/>A14 <text:s/>11 pts <text:s/>3.5x5.3 cvr <text:s/>w/2c red <text:s/>f/f+ </text:p>
      <text:p text:style-name="P1">628 <text:s/>Easton, Pa <text:s/>May 13, 1901 <text:s/>B14 <text:s/>15 pts <text:s/>3.4x5.3 lt blue cvr <text:s/>w/2c red vf-/f </text:p>
      <text:p text:style-name="P1">629 <text:s/>9. Lancaster, Pa <text:s/>Jun 13, 1917 <text:s/>A14 dd <text:s/>2 pts <text:s/>birthday pc <text:s/>w/1 grn <text:s/>vg/f+ <text:s/>dial on top of message </text:p>
      <text:p text:style-name="P1">630 <text:s/>Mechanicsburg, Pa <text:s/>Oct 15, 1918 <text:s/>A14 <text:s/>11 pts <text:s/>pse <text:s/>f+/f </text:p>
      <text:p text:style-name="P1">631 <text:s/>6. Norristown, Pa <text:s/>Nov 2, 1916 <text:s text:c="3"/>A14 dd <text:s/>3 pts <text:s/>greeting pc <text:s/>w/1c grn <text:s/>f/f </text:p>
      <text:p text:style-name="P1">632 <text:s/>3. Reading, Pa <text:s/>May 3, 1899 <text:s/>B14(1) <text:s/>18 pts <text:s/>pse <text:s/>vf-/f <text:s/>cut shrt on L and B </text:p>
      <text:p text:style-name="P1">633 <text:s/>Somerset, Pa <text:s/>Dec 22, 1909 <text:s/>B4(1) ovate <text:s/>xmas pc <text:s/>w/1c grn <text:s/>vf-/f+ </text:p>
      <text:p text:style-name="P1">634 <text:s/>2. State College, Pa <text:s/>Feb 27, 1921 <text:s/>A14 <text:s/>16 pts <text:s/>cvr <text:s/>w/2c red <text:s/>vf-/f+ </text:p>
      <text:p text:style-name="P1">635 <text:s/>3. Tyrone, Pa <text:s/>Oct 17, 1911 <text:s/>B14 12 pts <text:s/>early use <text:s/>3.3x5 cvr <text:s/>w/2c red <text:s/>vf-/f </text:p>
      <text:p text:style-name="P1">636 <text:s/>Wayne, Pa <text:s/>Dec 27, 1921 <text:s/>A14 <text:s/>19 pts <text:s/>cvr <text:s/>w/2c red <text:s/>f+/f </text:p>
      <text:p text:style-name="P1">637 <text:s/>2. Waynesboro, Pa <text:s/>Dec 14, 1907 <text:s/>B4(1) ovate <text:s/>xmas pc <text:s/>w/#300 <text:s/>13 months use <text:s/>f+/f <text:s/>MB-2 </text:p>
      <text:p text:style-name="P1">638 <text:s/>West Chester, Pa <text:s/>Dec 5, 1917 <text:s/>A14 <text:s/>12 pts <text:s/>pse <text:s/>f+/vg+ <text:s/>tear T R crnr </text:p>
      <text:p text:style-name="P1">639 <text:s/>1. Williamsport, Pa <text:s/>Dec 25, 1896 <text:s/>B14(1) bkstmp <text:s/>12 pts <text:s/>cvr <text:s/>vg+/f </text:p>
      <text:p text:style-name="P1">640 <text:s/>4. Philadelphia, Pa <text:s/>Mar 26, 1910 <text:s/>B38 Station O dd <text:s/>5 pts <text:s/>easter pc <text:s/>w/1c grn <text:s/>f+/f+ </text:p>
      <text:p text:style-name="P1">641 <text:s/>3. Philadelphia, Pa <text:s/>Jun 11, 1907 <text:s/>B38 Broad -/- Street/ Station <text:s/>7 pts <text:s/>gpc <text:s/>vf/f+ </text:p>
      <text:p text:style-name="P1">642 <text:s/>3. Philadelphia, Pa <text:s/>Jun 15, 1909 <text:s/>B38 Fairhill Station <text:s/>3 pts <text:s/>illus adv cvr w/#367 <text:s text:c="2"/>vg/f </text:p>
      <text:p text:style-name="P1">643 <text:s/>1. Philadelphia, Pa <text:s/>Jul 8, 1906 <text:s/>B38 Kingsessing Station <text:s/>3 pts <text:s/>gpc <text:s/>vf/f <text:s/>2 strikes 1 vert on lft </text:p>
      <text:p text:style-name="P1">644 <text:s/>Philadelphia, Pa <text:s/>Apr 11, 1914 <text:s/>B38 Point Breeze Station <text:s/>10 pts <text:s/>easter pc <text:s/>w/1c grn <text:s/>f/f </text:p>
      <text:p text:style-name="P1">645 <text:s/>2. Philadelphia, Pa <text:s/>Feb 14, 1910 <text:s/>B38 West Park Station dd <text:s/>2 pts <text:s/>greeting pc <text:s/>w/1c grn <text:s/>f+/f </text:p>
      <text:p text:style-name="P1">646 <text:s/>2. Philadelphia, Pa <text:s/>Jul 8, 1906 <text:s/>B38 <text:s/>West Park Station dd <text:s/>2 pts <text:s/>gpc <text:s/>f+/f </text:p>
      <text:p text:style-name="P1">647 <text:s/>1. Philadelphia, Pa <text:s/>Jul 9, 1906 <text:s/>B38 <text:s/>West Philadelphia Sta (1) <text:s/>3 pts <text:s/>gpc <text:s/>vg+/vg+ </text:p>
      <text:p text:style-name="P1">648 <text:s/>1. Philadelphia, Pa <text:s/>Oct 12, 1903 <text:s/>B38 West Philadelphia Sta (2) <text:s/>3 pts <text:s/>gpc <text:s/>vg/f </text:p>
      <text:p text:style-name="P1">649 <text:s/>6. Newport, RI <text:s/>Feb 8, 1913 <text:s/>A14 <text:s/>3 pts <text:s/>ppc <text:s/>w/1c grn <text:s/>vg/vg+ <text:s/>dial lite print </text:p>
      <text:p text:style-name="P1"><text:soft-page-break/><text:s/></text:p>
      <text:p text:style-name="P1">650 <text:s/>4. Pawtucket, RI <text:s/>Oct 14, 1908 <text:s/>B14(1) dd <text:s/>2 pts <text:s/>ppc <text:s/>w/#300 <text:s/>vg-/f </text:p>
      <text:p text:style-name="P1">651 <text:s/>1. Westerly, RI <text:s/>Nov 6, 1907 <text:s/>B14 <text:s/>5 pts <text:s/>ppc <text:s/>w/#300 <text:s/>vg/vg </text:p>
      <text:p text:style-name="P1">652 <text:s/>3. Anderson, SC <text:s/>Apr 18, 1909 <text:s/>B14 <text:s/>7 pts <text:s/>ppc <text:s/>w/1c grn <text:s/>f/vg+ </text:p>
      <text:p text:style-name="P1">653 <text:s/>Westminster, SC <text:s/>Apr 30, 1934 <text:s/>A14 <text:s/>10 pts <text:s text:c="2"/>pse <text:s/>f+/f+ </text:p>
      <text:p text:style-name="P1">654 <text:s/>2. Deadwood, S.Dak <text:s/>Mar 1, 1913 <text:s/>B14 <text:s/>17 pts <text:s/>birthday pc <text:s/>w/1c grn <text:s/>f+/f </text:p>
      <text:p text:style-name="P1">655 <text:s/>1. Rapid City, S. Dak <text:s/>Oct 16, 1909 <text:s/>B14 <text:s/>12 pts <text:s/>comic pc <text:s/>w/1c grn <text:s/>vg/vg <text:s/>1/3 off Rt </text:p>
      <text:p text:style-name="P1">656 <text:s/>2. Morristown, Tenn <text:s/>Jun 3, 1912 <text:s/>date in dial unreadable <text:s/>B14 dd 17 pts <text:s/>ppc <text:s/>w/1c grn <text:s/>g-vg/f </text:p>
      <text:p text:style-name="P1">657 <text:s/>1. Abilene, Texas <text:s/>Jan 2, 1911 <text:s/>B14 <text:s/>6 pts <text:s/>pse <text:s/>w/cc <text:s/>vg/vg+ <text:s/>town partial <text:s text:c="2"/></text:p>
      <text:p text:style-name="P1">658 <text:s/>2. Amarillo, Texas <text:s/>Jan 7, 1909 <text:s/>B14 dd <text:s/>6 pts <text:s/>bank pc w/#300 <text:s/>vg+/f </text:p>
      <text:p text:style-name="P1">659 <text:s/>2. Amarillo, Texas <text:s/>Aug 6, 1911 <text:s/>B14 dd <text:s/>6 pts <text:s/>cvr <text:s/>w/2c red <text:s/>w/ hotel adv cc <text:s/>vf/vg- <text:s/>2 sm tears top </text:p>
      <text:p text:style-name="P1">660 <text:s/>4. Austin, Tex <text:s/>Mar 13, 1902 <text:s/>B14(1) dd <text:s/>20 pts <text:s/>pse <text:s/>w/cc <text:s/>vg/f+ </text:p>
      <text:p text:style-name="P1">661 <text:s/>4. Beaumont, Texas <text:s/>May 19, 1908 <text:s/>B14( <text:s/>) <text:s/>5 pts <text:s/>gpc <text:s/>vg/vg+ </text:p>
      <text:p text:style-name="P1">662 <text:s/>4. Beaumont, Texas <text:s/>B14( <text:s/>) <text:s/>5 pts pse <text:s/>w/cc <text:s/>vg-/vg+ </text:p>
      <text:p text:style-name="P1">663 <text:s/>1. Belton, Texas <text:s/>Dec 31, 1912 <text:s/>B14 <text:s/>17 pts <text:s/>new years pc <text:s/>w/1c grn <text:s/>vg/vg+ </text:p>
      <text:p text:style-name="P1">664 <text:s/>2. Brownwood, Tex <text:s/>Dec 4, 1907 <text:s/>B14( <text:s/>) <text:s/>bkstmp <text:s/>7 pts <text:s/>cvr <text:s/>vg+/f </text:p>
      <text:p text:style-name="P1">665 <text:s/>Corrigan, Texas <text:s/>Mar 5, 1935 <text:s/>A14 <text:s/>12 pts <text:s/>brn comm cvr <text:s/>w/#720 <text:s/>f/vg+ </text:p>
      <text:p text:style-name="P1">666 <text:s/>1. Corsicana, Tex <text:s/>Apr 18, 1905 <text:s/>B14(1) <text:s/>8 pts <text:s/>cvr <text:s/>w/cc <text:s/>w/#319 <text:s/>f+/vg+ <text:s/>uneven cut on Rt </text:p>
      <text:p text:style-name="P1">667 <text:s/>2. Cuero, Texas <text:s/>Nov 8, 1911 <text:s/>A14 <text:s/>20 pts <text:s/>thanksgiving pc <text:s/>w/1c grn <text:s/>vg+/g card damaged B Lft </text:p>
      <text:p text:style-name="P1">668 <text:s/>1. Denton, Texas <text:s/>Sep 27, 1908 <text:s/>B14 <text:s/>19 pts <text:s/>comic pc <text:s/>w/#319 <text:s/>vg/f+ </text:p>
      <text:p text:style-name="P1">669 <text:s/>Eagle Pass, Texas <text:s/>Jul 22, 1920 <text:s/>A14 18 pts <text:s/>border series <text:s/>3.5x5.25 cvr w/2c red f+/vf <text:s/>rgh open Rt <text:s/>MB-4 </text:p>
      <text:p text:style-name="P1">670 <text:s/>Electra, Texas <text:s/>Oct 31, 1924 <text:s/>A14 <text:s/>20 pts <text:s/>cvr <text:s/>w/2c red <text:s/>vg/vg stamp damaged </text:p>
      <text:p text:style-name="P1">671 <text:s/>1. El Paso, Tex <text:s/>Jan 26, 1904 <text:s/>B14(1) <text:s/>3 pts <text:s/>cvr <text:s/>w/cc <text:s/>w/#319 <text:s/>vg/vg+ </text:p>
      <text:p text:style-name="P1">672 <text:s/>1. El Paso, Tex <text:s/>Jun 25, 1904 <text:s/>B14(1) <text:s/>3 pts <text:s/>gpc <text:s/>vg+/vg+ </text:p>
      <text:p text:style-name="P1">673 <text:s/>2. El Paso, Tex <text:s/>Oct 17, 1907 <text:s/>B14 <text:s/>14 Pts <text:s/>cvr <text:s/>w/#319 <text:s/>vg/vg </text:p>
      <text:p text:style-name="P1">674 <text:s/>7. Galveston, Texas <text:s/>Jul 3, 1910 <text:s/>A14 <text:s/>3 pts <text:s/>ppc w/1c grn <text:s/>vf/f </text:p>
      <text:p text:style-name="P1">675 <text:s/>8. Galveston, Texas <text:s/>Mar 14, 1915 <text:s/>A14 dd <text:s/>11 pts <text:s/>view pc <text:s/>w/1c grn <text:s/>vg/f+ </text:p>
      <text:p text:style-name="P1">676 <text:s/>9. Galveston, Texas <text:s/>Dec 21, 1917 <text:s/>A14 dd <text:s/>9 pts <text:s text:c="2"/>xmas pc <text:s/>w/1c red <text:s/>vg+/vg+ </text:p>
      <text:p text:style-name="P1">677 <text:s/>Granger, Texas <text:s/>May 22, 1934 <text:s/>A14 <text:s/>10 pts <text:s/>cvr <text:s/>w/#720 <text:s/>w/cc <text:s/>f/vg </text:p>
      <text:p text:style-name="P1">678 <text:s/>Houston, Texas <text:s/>Sep 6, 1921 <text:s/>A124 <text:s/>50 pts <text:s/>2x4 pse piece <text:s/>vf/2x4 piece </text:p>
      <text:p text:style-name="P1">679 <text:s/>1. McAllen, Texas <text:s/>Nov 6, 1916 <text:s/>A14 45 pts <text:s/>border series <text:s/>YMCA cvr w/pair 1 c grn <text:s/>f/f+ sm tear T <text:s/>MB-6 </text:p>
      <text:p text:style-name="P1">680 <text:s/>1. Mineral Wells, Texas <text:s/>Jan 23, 1909 <text:s/>B14 <text:s/>13 pts <text:s/>view pc <text:s/>w/1c grn <text:s/>f/vg </text:p>
      <text:p text:style-name="P1">681 <text:s/>Pharr, Texas <text:s/>Nov 20, 1916 <text:s/>A14 85 pts <text:s/>view pc <text:s/>w/1c grn <text:s/>vg+/f <text:s text:c="4"/>EV-30 </text:p>
      <text:p text:style-name="P1">682 <text:s/>San Angelo, Texas <text:s/>Mar 21, 1910 <text:s/>B14 <text:s/>5 pts <text:s/>cvr <text:s/>w/2c red <text:s/>vf/vg <text:s text:c="2"/>aging along top </text:p>
      <text:p text:style-name="P1">683 <text:s/>1. San Antonio, Tex <text:s/>Nov 26, 1897 <text:s/>B14(1) <text:s/>8 pts <text:s/>pse <text:s/>U-349 <text:s/>f+/vg </text:p>
      <text:p text:style-name="P1">684 <text:s/>5. San Antonio, Tex <text:s/>Dec 24, 1904 <text:s/>B14(1) dd <text:s/>3 pts <text:s/>new years pc <text:s/>w/#300 <text:s/>vg/vg </text:p>
      <text:p text:style-name="P1">685 <text:s/>5. San Antonio, Tex <text:s/>Apr 30, 1905 <text:s/>B14(1) dd <text:s/>3 pts <text:s/>pse <text:s/>vg+/vg+ </text:p>
      <text:p text:style-name="P1">686 <text:s/>San Antonio, Tex <text:s text:c="2"/>Aug 5, 1914 <text:s/>B38 Station A <text:s/>5 pts <text:s/>gpc <text:s/>f+/vg <text:s text:c="2"/>all 4 corners have been slightly clipped </text:p>
      <text:p text:style-name="P1">687 <text:s/>San Marcos, Texas <text:s/>Aug 15, 1914 <text:s/>A14 <text:s/>19 pts <text:s/>gpc <text:s/>vg+/vg+ <text:s/></text:p>
      <text:p text:style-name="P1">688 <text:s/>San Marcos, Texas <text:s/>Dec 24, 1915 <text:s/>A14 <text:s/>19 pts <text:s/>3.5x5.5 cvr <text:s/>w/2c red <text:s/>f+/vg+ </text:p>
      <text:p text:style-name="P1">689 <text:s/>2. Temple, Texas <text:s/>Dec 21, 1909 <text:s/>B14 <text:s/>6 pts <text:s/>new years pc <text:s/>w/1c grn <text:s/>vg+/vg+ </text:p>
      <text:p text:style-name="P1">690 <text:s/>4. Terrell, Texas <text:s/>Dec 23, 1917 <text:s/>A14 <text:s/>14pts <text:s/>cvr <text:s/>w/3c violet <text:s/>f+/vg age spots lft and bot </text:p>
      <text:p text:style-name="P1"><text:soft-page-break/>691 <text:s/>2. Tyler, Texas <text:s/>Dec 22, 1911 <text:s/>B14 <text:s/>4 pts <text:s/>xmas pc <text:s/>w/1c grn <text:s/>vg/vg+ </text:p>
      <text:p text:style-name="P1">692 <text:s/>1. Yoakum, Texas <text:s/>Jul 1, 1912 <text:s/>A14 <text:s/>17 pts <text:s/>lt brn pse <text:s/>vg/vg </text:p>
      <text:p text:style-name="P1">693 <text:s/>1. Salt Lake City, Utah <text:s/>May 25, 1909 <text:s/>B14 <text:s/>5 pts <text:s/>ppc <text:s/>w/1c grn <text:s/>vf/f </text:p>
      <text:p text:style-name="P1">694 <text:s/>3. Burlington, Vt <text:s/>Mar 22, 1914 <text:s/>B14 dd <text:s/>2 pts <text:s/>ppc <text:s/>w/1c grn <text:s/>vf-/f+ <text:s/></text:p>
      <text:p text:style-name="P1">695 <text:s/>Rutland, Vt <text:s/>Oct 1, 1906 <text:s/>B14(1) dd <text:s/>3 pts <text:s/>ppc <text:s/>w/#300 <text:s/>vg/vg+ <text:s/>lite print </text:p>
      <text:p text:style-name="P1">696 <text:s/>5. Lynchburg, Va <text:s/>May 3, 1915 <text:s/>B14 <text:s/>2 pts <text:s/>blue sindow cvr <text:s/>w/2c red <text:s/>w/adv cc <text:s/>f+/vg </text:p>
      <text:p text:style-name="P1">697 <text:s/>Staunton, Va <text:s/>Nov 10, 1910 <text:s/>B14 <text:s/>6 pts <text:s/>ppc <text:s/>w/1c grn <text:s/>f+/f </text:p>
      <text:p text:style-name="P1">698 <text:s/>3. Spokane, Wash <text:s/>Nov 28, 1900 <text:s text:c="2"/>B14 <text:s/>13 pts <text:s/>3.3x5.1 cvr <text:s/>w/2c red <text:s/>vg+/vg+ <text:s/>sm water stain T L </text:p>
      <text:p text:style-name="P1">699 <text:s/>1. Morgantown, W.Va <text:s/>Jan 2, 1910 <text:s/>B14 <text:s/>5 pts <text:s/>birthday pc <text:s/>w/1c grn <text:s/>f/f </text:p>
      <text:p text:style-name="P1">700 <text:s/>1. Beloit, Wis <text:s/>Aug 3, 1904 <text:s/>B14(1) <text:s/>5 pts <text:s/>cvr <text:s/>w/#324 <text:s/>f/vg+ minor rgh open Top </text:p>
      <text:p text:style-name="P1">701 <text:s/>Neenah, Wis <text:s text:c="2"/>Sep 3, 1912 <text:s/>A14 <text:s/>12 pts <text:s/>ppc <text:s/>w/1c grn <text:s/>vg+/vg <text:s text:c="2"/></text:p>
      <text:p text:style-name="P1">702 <text:s/>Washington, DC <text:s/>Nov 24, 1900 <text:s/>B38 Station G shrt cross bar 6 pts <text:s/>pri mail card w/1c grn vg/f+ <text:s/>cancel on top of Washington DC AMS-43Z(2) Transit marking </text:p>
      <text:p text:style-name="P1">703 <text:s/>San Francisco, Cal <text:s/>Oct 5, 1918 <text:s/>A38 Fremont Branch <text:s/>Red Cross pc <text:s/>w/2c red <text:s/>vg/f <text:s text:c="3"/>EV-6 </text:p>
      <text:p text:style-name="P1">704 <text:s/>Deming, N.Mex <text:s/>Oct 25, 1917 <text:s/>A38 Cody Branch <text:s/>RPPC Gila Monster <text:s/>w/1c grn <text:s/>vg/vg <text:s text:c="3"/>EV-9 </text:p>
      <text:p text:style-name="P1">705 <text:s/>New Rochelle, NY <text:s/>Jun 9, 1918 <text:s/>A38 <text:s/>Fort Slocum Military Branch <text:s/>YMCA cvr <text:s/>w/3c violet <text:s/>vg/vg lite print </text:p>
      <text:p text:style-name="P1">706 <text:s/>Spartanburg, SC <text:s/>Oct 16, 1917 <text:s/>A38 Wadsworth Branch <text:s/>greeting pc <text:s/>w/1c grn <text:s/>vg+/vg+ <text:s text:c="2"/></text:p>
      <text:p text:style-name="P1">707 <text:s/>Fort Bliss, Texas <text:s/>Sep 20, 1918 <text:s/>A14 <text:s/>2.75x1.5 cvr <text:s/>w/3c violet <text:s/>vf/f+ </text:p>
      <text:p text:style-name="P1">708 <text:s/>Newport News, Va <text:s/>Jun 2, 1918 <text:s/>A38 Aviation Branch <text:s/>gpc <text:s/>w/1c grn <text:s/>vg-/vg </text:p>
      <text:p text:style-name="P1">709 <text:s/>USS Arkansas <text:s/>Aug 9, 1928 <text:s/>A14 <text:s/>1st yr of use <text:s/>4x7.5 cvr <text:s/>w/2c red <text:s/>f/vg <text:s/>fold on Rt edge <text:s text:c="2"/>EV-6 </text:p>
      <text:p text:style-name="P1">710 <text:s/>USS Texas <text:s/>Jan 20, 1930 <text:s/>A14 <text:s/>cvr <text:s/>w/2c red <text:s/>f+/f+ <text:s/>EV-6 </text:p>
      <text:p text:style-name="P1">711 <text:s/>Baltimore, Md <text:s text:c="2"/>Aug 7, 1915 <text:s/>A38 Rol Park &amp; Highlandtown RPO (2) 3.5x5.5 cvr <text:s/>w/2c red <text:s/>f+/vg+ <text:s/></text:p>
      <text:p text:style-name="P1">712 <text:s/>5. Boston, Mass <text:s/>Oct 19, 1906 <text:s/>B38 Boston Circuit RPO (2) <text:s/>ppc <text:s/>w/#300 <text:s/>vg+/f </text:p>
      <text:p text:style-name="P1">713 <text:s/>Fairbanks, Alaska <text:s/>Feb 12, 19xx yr unreadable <text:s/>A14 <text:s/>ppc <text:s/>w/1c grn old timer Aleut with bow and arrow <text:s/>vg/vg+ </text:p>
      <text:p text:style-name="P1">714 <text:s/>Honolulu, Hawaii <text:s/>Nov 26, 1910 <text:s/>B14 <text:s/>ppc <text:s/>w/1c grn <text:s/>Hawaii Beach scene <text:s/>f+/f+ </text:p>
      <text:p text:style-name="P1">715 <text:s/>Honolulu, Hawaii <text:s/>Jan 14, 1914 <text:s/>H14 <text:s/>gpc <text:s/>f+/f </text:p>
      <text:p text:style-name="P1"/>
      <text:h text:style-name="Heading_20_1" text:outline-level="1">Large Lots of Flag Cancels </text:h>
      <text:p text:style-name="P1"/>
      <text:p text:style-name="P1">716 <text:s/>Remainder lot of 57 Pennsylvania flag cancels <text:s/>covers and cards w one or two 2x4 <text:s/>mostly different cancels <text:s/>mixed condition <text:s text:c="2"/></text:p>
      <text:p text:style-name="P1">717 <text:s/>Remainder lot of 21 flag cancel covers and cards <text:s/>all different cancels <text:s/>mixed condition but most are vg/vg <text:s/></text:p>
      <text:p text:style-name="P1"><text:s/></text:p>
      <text:p text:style-name="P1"><text:s text:c="2"/>&lt;&lt;&lt;&lt;&lt;&lt;&lt;&lt;&lt;&lt;&lt;&lt;&lt;&lt;&lt;&lt;&lt;&lt;&lt;&lt;&lt; <text:s text:c="3"/>end <text:s/>of <text:s/>auction <text:s/>&lt;&lt;&lt;&lt;&lt;&lt;&lt;&lt;&lt;&lt;&lt;&lt;&lt;&lt;&lt;&lt;&lt;&lt;&lt;&lt;&lt;&lt;&lt;&lt;&lt;&lt; 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dc:date>2013-10-18T20:47:25.838000000</dc:date>
    <meta:editing-duration>PT14M42S</meta:editing-duration>
    <meta:editing-cycles>20</meta:editing-cycles>
    <meta:document-statistic meta:table-count="0" meta:image-count="0" meta:object-count="0" meta:page-count="23" meta:paragraph-count="818" meta:word-count="11851" meta:character-count="67532" meta:non-whitespace-character-count="47793"/>
  </office:meta>
</office:document-meta>
</file>