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paragraph-rsid="001c2d6f"/>
    </style:style>
    <style:style style:name="P2" style:family="paragraph" style:parent-style-name="Preformatted_20_Text">
      <style:text-properties style:font-name="Arial" fo:font-size="12pt" officeooo:rsid="001c2d6f" officeooo:paragraph-rsid="001c2d6f" style:font-size-asian="12pt" style:font-size-complex="12pt"/>
    </style:style>
    <style:style style:name="P3" style:family="paragraph" style:parent-style-name="Preformatted_20_Text">
      <style:text-properties style:font-name="Arial" fo:font-size="12pt" officeooo:rsid="001c2d6f" officeooo:paragraph-rsid="00215b68" style:font-size-asian="12pt" style:font-size-complex="12pt"/>
    </style:style>
    <style:style style:name="P4" style:family="paragraph" style:parent-style-name="Preformatted_20_Text">
      <style:text-properties style:font-name="Arial" fo:font-size="12pt" officeooo:rsid="001c2d6f" officeooo:paragraph-rsid="0021f319" style:font-size-asian="12pt" style:font-size-complex="12pt"/>
    </style:style>
    <style:style style:name="P5" style:family="paragraph" style:parent-style-name="Preformatted_20_Text">
      <style:text-properties style:font-name="Arial" fo:font-size="12pt" officeooo:rsid="001c2d6f" officeooo:paragraph-rsid="0029b72f" style:font-size-asian="12pt" style:font-size-complex="12pt"/>
    </style:style>
    <style:style style:name="P6" style:family="paragraph" style:parent-style-name="Preformatted_20_Text">
      <style:text-properties style:font-name="Arial" fo:font-size="12pt" officeooo:rsid="001c2d6f" officeooo:paragraph-rsid="0047263d" style:font-size-asian="12pt" style:font-size-complex="12pt"/>
    </style:style>
    <style:style style:name="P7" style:family="paragraph" style:parent-style-name="Preformatted_20_Text">
      <style:text-properties style:font-name="Liberation Mono" fo:font-size="10pt" officeooo:rsid="001c2d6f" officeooo:paragraph-rsid="001c2d6f" style:font-size-asian="10pt" style:font-size-complex="10pt"/>
    </style:style>
    <style:style style:name="P8" style:family="paragraph" style:parent-style-name="Preformatted_20_Text" style:list-style-name="L1">
      <style:text-properties officeooo:paragraph-rsid="001c2d6f"/>
    </style:style>
    <style:style style:name="T1" style:family="text">
      <style:text-properties style:font-name="Liberation Mono" fo:font-size="10pt" style:font-size-asian="10pt" style:font-size-complex="10pt"/>
    </style:style>
    <style:style style:name="T2" style:family="text">
      <style:text-properties style:font-name="Arial" fo:font-size="12pt" officeooo:rsid="001c2d6f" style:font-size-asian="12pt" style:font-size-complex="12pt"/>
    </style:style>
    <style:style style:name="T3" style:family="text">
      <style:text-properties officeooo:rsid="0032175d"/>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CS <text:s/>Auction <text:s/>Number <text:s text:c="2"/>2014 <text:s/>- <text:s/>1 </text:h>
      <text:p text:style-name="P2"><text:s/></text:p>
      <text:p text:style-name="P2"><text:s/></text:p>
      <text:p text:style-name="P2">Bids Must be Postmarked or E-mailed by Tuesday, May 20 , 2014 </text:p>
      <text:p text:style-name="P2"/>
      <text:p text:style-name="P5">Send Bids to: <text:s text:c="2"/></text:p>
      <text:p text:style-name="P5"/>
      <text:p text:style-name="P5">Don Pearson, Auction Manager </text:p>
      <text:p text:style-name="P5">2368 Wheatland Cir</text:p>
      <text:p text:style-name="P2">Delmont, PA <text:s/>15626 </text:p>
      <text:p text:style-name="P5"/>
      <text:p text:style-name="P5"><text:s text:c="4"/>or e-mail: donpearson@aol.com </text:p>
      <text:p text:style-name="P5">__________________________________________________________________________ </text:p>
      <text:p text:style-name="P2"/>
      <text:p text:style-name="P2">Reminder: a 10% buyer fee will be added to each winning bid. This is a policy that has been in effect for many years. <text:s/>You can find our complete auction terms and conditions on our web site, or request a copy from the auction manager. To view the complete auction terms and conditions visit: <text:s text:c="2"/>www.machinecancel.org </text:p>
      <text:p text:style-name="P2"/>
      <text:p text:style-name="P2">A new rule was approved by the MCS Board at the recent Annual Meeting. If an estimated value (EV) is given for a lot then no bid less than 1/3 of that EV will be accepted. </text:p>
      <text:p text:style-name="P2"/>
      <text:p text:style-name="P2">THE FOLLOWING PROVISIONS CONTINUE TO BE EXTENDED TO BIDDERS: </text:p>
      <text:p text:style-name="P2"/>
      <text:list xml:id="list5456423178959390067" text:style-name="L1">
        <text:list-item>
          <text:p text:style-name="P8"><text:span text:style-name="T2">REQUEST PHOTOCOPIES!! <text:s/>SEE EXACTLY WHAT YOU WANT TO SEE! <text:s/>I WILL BE PLEASED TO ACCOMPLISH ALL THE PHOTOCOPYING YOU DESIRE …. 5 cents PER ITEM PLUS POSTAGE. OR YOU MAY REQUEST SCANS BE SENT TO YOU BY EMAIL. </text:span></text:p>
        </text:list-item>
        <text:list-item>
          <text:p text:style-name="P8"><text:span text:style-name="T2">CALL BETWEEN 10 AM &amp; 9 PM EASTERN TIME TO DISCUSS ANY LOTS. <text:s/>(937)294-5469 </text:span></text:p>
        </text:list-item>
        <text:list-item>
          <text:p text:style-name="P8"><text:span text:style-name="T2">IF YOUR INVOICE IS FOR A SIGNIFICANT AMOUNT, YOU WILL BE GIVEN THE OPTION OF PAYING IT IN AS MANY AS FIVE MONTHLY INCREMENTS. </text:span></text:p>
        </text:list-item>
        <text:list-item>
          <text:p text:style-name="P8"><text:span text:style-name="T2">ALL LOTS ARE OFFERED SUBJECT TO AN EQUITABLE AND REASONABLE MINIMUM ‘RESERVE’ VALUATION, BELOW WHICH THE LOT WILL NOT BE SOLD. </text:span></text:p>
        </text:list-item>
      </text:list>
      <text:h text:style-name="Heading_20_2" text:outline-level="2">Abbreviations </text:h>
      <text:p text:style-name="P7">ad <text:s text:c="5"/>advertising <text:s text:c="21"/>mc <text:s text:c="8"/>multicolor <text:s text:c="42"/>R <text:s text:c="11"/>right </text:p>
      <text:p text:style-name="P7">am <text:s text:c="4"/>airmail <text:s text:c="29"/>env <text:s text:c="4"/>envelope <text:s text:c="34"/>min <text:s text:c="6"/>minimum <text:s text:c="43"/>recd <text:s text:c="6"/>received </text:p>
      <text:p text:style-name="P7">B <text:s text:c="7"/>bottom <text:s text:c="28"/>EV <text:s text:c="6"/>estimated value <text:s text:c="22"/>m s <text:s text:c="7"/>manuscript <text:s text:c="40"/>reg <text:s text:c="8"/>registered </text:p>
      <text:p text:style-name="P7">b s <text:s text:c="5"/>backstamp(ed) <text:s text:c="14"/>flts <text:s text:c="5"/>faults <text:s text:c="41"/>o/s z <text:s text:c="5"/>oversize <text:s text:c="45"/>rev <text:s text:c="8"/>reverse </text:p>
      <text:p text:style-name="P7">ca <text:s text:c="6"/>cachet(ed) <text:s text:c="22"/>gpc <text:s text:c="4"/>government postal card <text:s text:c="8"/>o/sk <text:s text:c="6"/>overstruck <text:s text:c="41"/>sm <text:s text:c="9"/>small </text:p>
      <text:p text:style-name="P2"><text:span text:style-name="T1">cc <text:s text:c="6"/>corner card <text:s text:c="21"/>hs <text:s text:c="6"/>handstamp(ed) <text:s text:c="24"/></text:span><text:soft-page-break/><text:span text:style-name="T1">o/w <text:s text:c="6"/>otherwise <text:s text:c="42"/>T <text:s text:c="11"/>top </text:span></text:p>
      <text:p text:style-name="P7">cds <text:s text:c="4"/>circular date stamp <text:s text:c="7"/>ill <text:s text:c="7"/>illustrated <text:s text:c="33"/>pc <text:s text:c="9"/>postcard(picture or greeting) <text:s text:c="8"/>unad <text:s text:c="4"/>unaddressed </text:p>
      <text:p text:style-name="P7">cr(s) <text:s text:c="2"/>crease(s) <text:s text:c="26"/>imp <text:s text:c="3"/>impression <text:s text:c="31"/>pm <text:s text:c="8"/>postmaster <text:s text:c="39"/>var <text:s text:c="8"/>variety </text:p>
      <text:p text:style-name="P7">cnr <text:s text:c="4"/>corner <text:s text:c="31"/>L <text:s text:c="7"/>left <text:s text:c="45"/>pmk <text:s text:c="6"/>postmark <text:s text:c="43"/>yd <text:s text:c="9"/>yeardate </text:p>
      <text:p text:style-name="P7">cv <text:s text:c="5"/>cover <text:s text:c="34"/>lt <text:s text:c="6"/>light <text:s text:c="44"/>pse <text:s text:c="7"/>postal stationary envelope <text:s text:c="12"/>w/ <text:s text:c="9"/>with </text:p>
      <text:p text:style-name="P7">dd <text:s text:c="4"/>different die <text:s text:c="17"/>MB <text:s text:c="3"/>minimum bid <text:s text:c="28"/>pts <text:s text:c="7"/>points <text:s text:c="49"/>w/o <text:s text:c="7"/>without </text:p>
      <text:p text:style-name="P7">The condition of the cancellation is indicated first, then the condition of the cover or card. </text:p>
      <text:p text:style-name="P7">For example, <text:s/>F/VG means a fine cancel on a very good cover or card. </text:p>
      <text:p text:style-name="P7">Condition of the cancel (consists of the postmark and the stamp invalidator) </text:p>
      <text:p text:style-name="P7"><text:s/>VF <text:s/>= <text:s/>Very Fine; all letters and cancel virtually perfect. </text:p>
      <text:p text:style-name="P7"><text:s text:c="4"/>F <text:s/>= <text:s/>Fine; letters and cancel well imprinted, considerably better than average. </text:p>
      <text:p text:style-name="P7"><text:s/>VG <text:s/>= <text:s/>Very Good; letters and cancel well imprinted but perhaps some lightness or other defect. </text:p>
      <text:p text:style-name="P7"><text:s text:c="3"/>G <text:s/>= <text:s/>Good; some defect, such as some letters or portion of cancel light or not imprinted, or </text:p>
      <text:p text:style-name="P7"><text:s text:c="32"/>Right ends of lines or bars run off the edge of the card or cover. </text:p>
      <text:p text:style-name="P7"><text:s text:c="3"/>P <text:s/>= Poor; merely an identifiable and complete example. </text:p>
      <text:p text:style-name="P7">Condition of the cover or card </text:p>
      <text:p text:style-name="P7"><text:s/>VF <text:s/>= <text:s/>Very Fine; attractive, no faults. </text:p>
      <text:p text:style-name="P7"><text:s text:c="3"/>F <text:s text:c="2"/>= <text:s/>Fine; minor fault such as toning; not described. </text:p>
      <text:p text:style-name="P7"><text:s text:c="15"/>VG <text:s/>= <text:s/>Very Good; several minor faults, but none judged to be major; usually described. </text:p>
      <text:p text:style-name="P7"><text:s text:c="3"/>G <text:s/>= Good; one or two major faults; described </text:p>
      <text:p text:style-name="P7">If you are hesitant to bid without further details, call with your questions or request photocopies. </text:p>
      <text:p text:style-name="P7">Bidding increments are: <text:s text:c="8"/>$ <text:s text:c="7"/>1.00 <text:s text:c="2"/>to <text:s text:c="3"/>$ <text:s text:c="5"/>10.00 <text:s text:c="8"/>$ <text:s text:c="3"/>0.50 </text:p>
      <text:p text:style-name="P7"><text:s text:c="52"/>$ <text:s text:c="4"/>10.00 <text:s text:c="3"/>to <text:s text:c="3"/>$ <text:s text:c="2"/>100.00 <text:s text:c="8"/>$ <text:s text:c="4"/>1.00 </text:p>
      <text:p text:style-name="P7"><text:s text:c="52"/>$ <text:s text:c="2"/>100.00 <text:s text:c="3"/>and above <text:s text:c="15"/>$ <text:s text:c="4"/>5.00 </text:p>
      <text:p text:style-name="P2"><text:s/></text:p>
      <text:p text:style-name="P2"><text:s/></text:p>
      <text:h text:style-name="Heading_20_2" text:outline-level="2">Ships Collection </text:h>
      <text:p text:style-name="P2"/>
      <text:p text:style-name="P2">These lots are from a member’s ship collection. The lots consist of covers and cards that have been posted aboard a ship, carried on a ship, feature voyages of a particular ship, or just identifies a ship in some way. Many have cachets and machine cancels. The collection will appear here over the next several auctions. </text:p>
      <text:p text:style-name="P2"/>
      <text:p text:style-name="P2"/>
      <text:p text:style-name="P2">1 US Lines Maiden Voyage Transpacific American Manufacturer <text:s/>New York, NY cancel Jul 26, 1941 <text:s/>Universal Slogan ‘Buy Defense Bonds’ <text:s/>cvr w/ cachet w/#901 <text:s/>vf/vf </text:p>
      <text:p text:style-name="P2"/>
      <text:p text:style-name="P2"/>
      <text:p text:style-name="P2"><text:soft-page-break/>2 SS Agwiprince Maiden Voyage October 1941 New York &amp; Cuba Mail Steamship Co <text:s/>Lima Peru Slogan Cancel <text:s/>cvr w/cachet w/Peru Stamp w/enclosure <text:s/>g+/vf- </text:p>
      <text:p text:style-name="P2"/>
      <text:p text:style-name="P2">3 SS American Lancer <text:s/>Mailed Aboard <text:s/>Liverpool cancel 7 Aug 1969 <text:s/>cvr w/US 6 cent #1369 w/cachet <text:s/>to Buda , Texas vg/f+ </text:p>
      <text:p text:style-name="P2"/>
      <text:p text:style-name="P2">4 M.V. American Packer <text:s/>US Lines <text:s/>October 1941 <text:s/>Sydney Australia slogan cancel 30 Dec 1941 Square datestamp with ‘posted in oversea box’ in date stamp slogan ‘Australian Products for Quality and Value’ PHOTO </text:p>
      <text:p text:style-name="P2"/>
      <text:p text:style-name="P2">5 AUSONIA <text:s/>handstamp identifies the ship <text:s/>Montreal, P.Q. Oct 31, 1935 <text:s/>slogan cancel ‘Insure Your Parcels at the Post Office’ repeated in French cvr <text:s/>w/2c brn Duke f York and 1c grn Princess Eliz Canadian stamps <text:s/>f+/f+ </text:p>
      <text:p text:style-name="P2"/>
      <text:p text:style-name="P2">6 <text:s/>SS ARIZONA handstamp identifies the ship <text:s/>Vancouver, BC <text:s/>Dec 2, 1968 slogan ‘Mail Early for Christmas’ <text:s/>cvr w/5c Canada comm stamp <text:s/>vg+/f+ </text:p>
      <text:p text:style-name="P2"/>
      <text:p text:style-name="P2">7 BY SEA MAIL handstamp <text:s/>ship not identified <text:s/>aux marking: ‘Posted Under Clause ???/&amp; T.Guide’ <text:s/>BOOK POST handstamp also present <text:s/>cancel is a pseudo machine cancel from India (New Delhi?) with 3 India stamps <text:s/>as postage <text:s/>#10 cvr w/cc All India Prayer Fellowship <text:s text:c="4"/>addressed to New York. <text:s/>G-vg/f+ </text:p>
      <text:p text:style-name="P2"/>
      <text:p text:style-name="P2">8 Fred Olsen Line <text:s/>Oslo <text:s/>M/S Burrard <text:s/>Stavaneger, Neth <text:s/>handstamp <text:s/>May 4, 1951 <text:s/>cvr <text:s/>w/5c orange Netherlands stamp <text:s/>cancel with <text:s/>PAQUEBOT in rectangular box <text:s/>to San Gabriel, Calif <text:s text:c="4"/>vg+/f+ </text:p>
      <text:p text:style-name="P2"/>
      <text:p text:style-name="P2">9 Baden ship on the Bodensee <text:s text:c="2"/>with unreadable German cancel <text:s/>RPPC of the ship Baden and handstamp cachet of Bodensee-Motorshiff <text:s/>in message part of card <text:s text:c="3"/>g+/f+ </text:p>
      <text:p text:style-name="P2"/>
      <text:p text:style-name="P2">10 RMS Carmania <text:s text:c="2"/>Plymouth Devon cancel Jun 30, 1928 <text:s/>with PAQUEBOT in rectangle cancel of stamp <text:s/>ppc <text:s/>of RMS Carmania <text:s/>w/1.5c King George stamp <text:s text:c="2"/>f/f+ </text:p>
      <text:p text:style-name="P2"/>
      <text:p text:style-name="P2">11 RMS Carmania <text:s/>and Caronia <text:s text:c="2"/>New York Sta J <text:s/>Intl mach cancel <text:s/>Apr 28, 1911 <text:s/>ppc of RMS Carmania <text:s/>with stamp missing <text:s/>f/vg </text:p>
      <text:p text:style-name="P2"/>
      <text:p text:style-name="P2">12 City of Plattsburg <text:s/>Streamline Ferry on Lake Champlain <text:s text:c="3"/>Burlington, Vt <text:s/>Aug 2, 1941 <text:s/>Univ CT-550 <text:s/>ppc of boat on Lake Champlain on way from Burlington to Port Kent <text:s text:c="3"/>vg+/f+ </text:p>
      <text:p text:style-name="P2"/>
      <text:p text:style-name="P2">13 City of Cheboygan <text:s text:c="2"/>Cheboygan, Mich Aug 23, 1947 <text:s/>Intl machine cancel <text:s text:c="2"/>RPPC of City of Cheboygan boat <text:s/>f+/f+ </text:p>
      <text:p text:style-name="P2"/>
      <text:p text:style-name="P2">14 City of Los Angeles 1934 South Seas Exploration Cruise <text:s text:c="3"/>Niuafoou, Tonga <text:s/>pseudo machine cancel <text:s/>13 Aug 1934 cvr <text:s/>w/cachet <text:s/>w/ 2.5c blue Toga stamp <text:s/>to New York <text:s text:c="2"/>f+/f+ </text:p>
      <text:p text:style-name="P2"/>
      <text:p text:style-name="P2">15 City of Cincinnati <text:s/>on Lake Chautauqua, NY <text:s text:c="3"/>Chautauqua, NY <text:s/>Aug 1, 1923 <text:s/>Universal machine cancel <text:s text:c="2"/>ppc of boat on the lake <text:s/>w/ 1c grn <text:s text:c="3"/>f+/f+ </text:p>
      <text:p text:style-name="P2"/>
      <text:p text:style-name="P2">16 Ocean S.S. Co. of Savannah <text:s text:c="4"/>New York Apr 9, 1940 with 1940m New York World’s Fair cancel <text:s/>Bomar NY39-22 <text:s/>ppc of ship <text:s/>steaming along <text:s/>w/ 1c grn <text:s text:c="3"/>f+/f </text:p>
      <text:p text:style-name="P2"><text:soft-page-break/><text:s/></text:p>
      <text:h text:style-name="Heading_20_2" text:outline-level="2">American (non-flags) </text:h>
      <text:p text:style-name="P2"/>
      <text:p text:style-name="P2">17 Washington, DC <text:s text:c="2"/>Jun 4, 1892 <text:s/>D-2( <text:s/>) <text:s/>cvr w/#220? <text:s text:c="2"/>f/f+ </text:p>
      <text:p text:style-name="P2">18 Washington, DC <text:s/>Sep 30, 1892 <text:s text:c="4"/>D-3( <text:s/>) <text:s text:c="2"/>cvr <text:s/>w/2c red <text:s text:c="5"/>vg+/f </text:p>
      <text:p text:style-name="P2">19 Chicago, Ill <text:s text:c="2"/>Dec 19, 1894 <text:s text:c="2"/>D-W3-3(3) <text:s text:c="2"/>cvr <text:s/>w/ 2c red <text:s text:c="2"/>f+/vg+ </text:p>
      <text:p text:style-name="P2">20 Boston, Mass <text:s/>Oct 28, 1887 <text:s text:c="4"/>3.25x5.25 pse <text:s/>w/cc <text:s/>commercial <text:s text:c="2"/>f+/f+ <text:s text:c="16"/>PHOTO </text:p>
      <text:p text:style-name="P2">21 Boston, Mass <text:s text:c="2"/>Feb 24, 1890 <text:s text:c="2"/>D-6(4) <text:s/>2 strikes <text:s/>4x5 cvr <text:s/>w/2c grn banknote <text:s/>f/f </text:p>
      <text:p text:style-name="P2">22 Boston, Mass <text:s text:c="2"/>Dec 19, 1890 <text:s text:c="2"/>D-2(6) <text:s text:c="2"/>gpc <text:s text:c="2"/>f+/f+ <text:s/></text:p>
      <text:p text:style-name="P2">23 Boston, Mass <text:s text:c="2"/>Aug 23, 1890 <text:s text:c="2"/>D-2(11) <text:s/>cvr <text:s/>w/2c red <text:s/>vf/vg <text:s/>rgh open left </text:p>
      <text:p text:style-name="P2">24 Lynn, Mass <text:s/>Jun 20, 1895 <text:s text:c="3"/>D-6( <text:s/>) <text:s/>3.5x4.5 cvr <text:s/>w/#250? w/enclosure <text:s text:c="4"/>vf-/f </text:p>
      <text:p text:style-name="P2">25 Philadelphia, Pa <text:s/>18 &amp; Chestnut Sta <text:s text:c="2"/>Apr 25, 1894 <text:s/>N-6( <text:s/>) <text:s/>pse <text:s/>w/cc <text:s text:c="2"/>f+/f </text:p>
      <text:p text:style-name="P2">26 Philadelphia, Pa <text:s/>Jun 22, 1894 <text:s text:c="2"/>D-6(3) <text:s/>illustrated adv <text:s/>cvr <text:s text:c="2"/>w/2c red <text:s text:c="2"/>w/cc <text:s/>Jos Dixon Crucible Co <text:s/>illus: Pencil pushed through cover <text:s text:c="7"/>f+/f+ <text:s text:c="18"/>MB -5 <text:s text:c="45"/>PHOTO </text:p>
      <text:p text:style-name="P2">27 Philadelphia, Pa <text:s/>Sep 7, 1904 <text:s text:c="2"/>B-W2(9) <text:s/>3.25x5.25 pse w/#300 <text:s/>w/cc Historical Society <text:s/>f+/f+ </text:p>
      <text:p text:style-name="P2">28 Newport News, Va <text:s text:c="2"/>Sep 7, 1907 <text:s text:c="2"/>B-dial <text:s/>1607 Jamestown Celebration <text:s/>FCE pg 95 <text:s/>cvr w/#329 <text:s text:c="2"/>vf/f+ <text:s/>MB-3 </text:p>
      <text:h text:style-name="Heading_20_2" text:outline-level="2">American Service Marks </text:h>
      <text:p text:style-name="P2"/>
      <text:p text:style-name="P2">29 Chicago, Ill <text:s/>Jan 10, [1905] <text:s/>AMS-38 Armour Sta Received <text:s/>ppc <text:s/>w/pair #300 <text:s/>g-vg/f+ print partial but id sure </text:p>
      <text:p text:style-name="P2">30 Boston, Mass <text:s/>Aug 17, 1904 <text:s text:c="2"/>bkstmp <text:s/>AMS-33 <text:s/>Jamaica Plain Received Station <text:s/>cvr <text:s text:c="2"/>vf-/f </text:p>
      <text:p text:style-name="P2">31 Gloucester, Mass <text:s/>Dec 21, 1905 <text:s text:c="2"/>AMS-26 Received in 5 bars <text:s/>on top of origin cancel from New Bedford ppc </text:p>
      <text:p text:style-name="P2">w/#300 <text:s text:c="2"/>very scarce cancel <text:s text:c="4"/>vg/f+ <text:s text:c="2"/>MB-5 </text:p>
      <text:p text:style-name="P2">32 Butte, Mont <text:s/>Mar 2, 1906 <text:s text:c="2"/>AMS-54 <text:s text:c="2"/>ppc <text:s/>w/#300 <text:s text:c="2"/>g+/f <text:s/>on top of grn stamp and dial half off top <text:s/></text:p>
      <text:p text:style-name="P2">33 Philadelphia, Pa <text:s/>Aug 30, 1900 <text:s/>bk stmp <text:s text:c="2"/>AMS-43 Transit Mach 2 <text:s text:c="2"/>cvr <text:s/>f+/f+ </text:p>
      <text:p text:style-name="P2">34 Philadelphia, Pa <text:s text:c="2"/>Jul 28, 1903 <text:s text:c="2"/>AMS-31 (1) Station S Received <text:s text:c="2"/>ppc <text:s/>w/1c grn <text:s text:c="2"/>f+/f </text:p>
      <text:p text:style-name="P2">35 Brattleboro, Vt <text:s/>Mar 11, 1907 <text:s text:c="4"/>AMS-22(1) <text:s/>bkstmp <text:s text:c="2"/>vf/vg </text:p>
      <text:p text:style-name="P2">36 Appleton, Wis <text:s/>May 21, 1913 <text:s/>lku? <text:s text:c="3"/>bkstmp <text:s/>AMS-25 Received in 7 wavy lines <text:s text:c="2"/>vf/back only front missing </text:p>
      <text:h text:style-name="Heading_20_2" text:outline-level="2">Barr Fyke </text:h>
      <text:p text:style-name="P2"/>
      <text:p text:style-name="P2">37 Washington, DC Mar 3, 1898 <text:s text:c="2"/>A2-102a <text:s text:c="2"/>pse <text:s text:c="2"/>f+/f+ <text:s text:c="4"/>MB-3 </text:p>
      <text:p text:style-name="P2">38 Bloomington, Ill <text:s/>Nov 17, 1903 <text:s text:c="2"/>Ca4-122 <text:s text:c="2"/>gpc <text:s text:c="2"/>vg/f <text:s/>lite print <text:s text:c="4"/></text:p>
      <text:p text:style-name="P2">39 Chicago, Ill <text:s text:c="2"/>Sep 9, 1898 <text:s text:c="2"/>A2-102a <text:s/>machine # 1 <text:s text:c="2"/>gpc <text:s text:c="2"/>uncommon <text:s text:c="2"/>vg+/f+ <text:s text:c="3"/>MB-3 </text:p>
      <text:p text:style-name="P2">40 Chicago, Ill <text:s text:c="2"/>Nov 15, 1899 <text:s text:c="3"/>A4-121a <text:s text:c="2"/>pse <text:s text:c="2"/>w/cc <text:s text:c="2"/>f+/f <text:s text:c="2"/>aging T and R edges </text:p>
      <text:p text:style-name="P2">41 Chicago, Ill <text:s text:c="2"/>Nov 28, 1900 <text:s text:c="2"/>lku? <text:s text:c="2"/>C4-121a <text:s/>machine # 2 <text:s/>dial ide d <text:s/>uncommon <text:s/>gpc <text:s/>vg/f+ <text:s/>dial lite <text:s/>MB-3 </text:p>
      <text:p text:style-name="P2">42 Decatur, Ill <text:s text:c="2"/>May 26, 1905 <text:s text:c="2"/>D4-101a <text:s text:c="2"/>from Italy to US <text:s/>ppc <text:s/>w/damaged Italian stamp <text:s/>f/f <text:s text:c="2"/>MB-3 </text:p>
      <text:p text:style-name="P2"><text:soft-page-break/>43 East St Louis, Ill <text:s text:c="2"/>Jul 19, 1904 <text:s text:c="2"/>Da4-101b <text:s/>receipt cancel <text:s text:c="2"/>gpc <text:s text:c="2"/>uncommon <text:s/>vg/vg <text:s text:c="2"/>on top of origin cancel </text:p>
      <text:p text:style-name="P2">44 Kansas City, Kans <text:s/>Stock Yds Sta <text:s text:c="2"/>May 30, 1904 <text:s/>AS1/4-122 <text:s/>illus adv cvr cattle <text:s/>w/#319 f/g+ <text:s/>tear TR crnr </text:p>
      <text:p text:style-name="P2">45 St Louis, Mo <text:s text:c="2"/>Jan 14, 1899 <text:s text:c="2"/>bkstmp <text:s/>A2-103R <text:s/>large elliptical Received <text:s/>cvr <text:s/>vg/f cancel ½ off Rt </text:p>
      <text:p text:style-name="P2">46 St Louis, Mo <text:s text:c="2"/>Jul 12, 1899 <text:s text:c="2"/>C4-121a <text:s text:c="2"/>cvr <text:s/>w/2c red Bureau <text:s/>w/cc <text:s/>f+/vg <text:s/>fold on left </text:p>
      <text:p text:style-name="P2">47 New York, NY <text:s/>Madison Sq. Sta <text:s/>Nov 15, 1898 <text:s/>AS1/2-102a <text:s/>adv cc <text:s/>w/2c red Bureau <text:s/>vf/f+ <text:s/>MB-3 </text:p>
      <text:p text:style-name="P2">48 Austin, Texas <text:s text:c="2"/>Jan 23, 1905 <text:s/>D4-101a <text:s/>used as receipt cancel <text:s/>German pc from Bautzen <text:s/>f+/f+ <text:s/></text:p>
      <text:h text:style-name="Heading_20_2" text:outline-level="2">Barry </text:h>
      <text:p text:style-name="P2"/>
      <text:p text:style-name="P2">49 Washington, DC <text:s/>Dec 15, 1897 <text:s text:c="2"/>HB-2(1) <text:s/>cvr <text:s/>w/2c red Bureau <text:s/>vf-/f+ </text:p>
      <text:p text:style-name="P2">50 Augusta, Ga <text:s/>Dec 31, 1900 <text:s/>eku <text:s text:c="3"/>K-5(1) <text:s text:c="2"/>cvr <text:s/>w/2c red Bureau <text:s text:c="2"/>f/f <text:s/>rgh open Rt </text:p>
      <text:p text:style-name="P2">51 Augusta, Ga <text:s/>Received <text:s/>Jun 26, [1907] yr removed is normal <text:s/>LRAa-6( <text:s/>) <text:s/>comic pc <text:s/>w/#300 <text:s/>vg+/vg+ </text:p>
      <text:p text:style-name="P2">52 Chicago, Ill <text:s/>Dec 30, 1895 <text:s/>A-1(No Die Space) <text:s/>cvr w/2c red Bureau w/cc Ill Trust <text:s/>f+/f+ <text:s text:c="2"/>MB-3 </text:p>
      <text:p text:style-name="P2">53 Peoria, Ill <text:s/>Mar 8, 1900 <text:s text:c="2"/>L-7(1) <text:s/>pse <text:s/>w/cc <text:s/>f/f </text:p>
      <text:p text:style-name="P2">54 Burlington, Ia <text:s text:c="2"/>Dec 9, 1896 <text:s/>1st wk of use <text:s/>F-2(1) <text:s/>gpc <text:s text:c="3"/>f/f+ </text:p>
      <text:p text:style-name="P2">55 Cedar Rapids, Ia <text:s text:c="2"/>Oct 23, 1897 <text:s text:c="2"/>last 2 wks of use <text:s/>F-2(1) <text:s/>3.25x6 cvr <text:s/>w/2c red Bureau <text:s/>f+/f </text:p>
      <text:p text:style-name="P2">56 Dubuque, Iowa <text:s/>Dec 28, 1899 <text:s text:c="2"/>lku <text:s text:c="2"/>O-5(1) <text:s/>3.75x5 cvr <text:s/>w/2c red Bureau <text:s/>f+/f <text:s text:c="2"/>2 ink smudges </text:p>
      <text:p text:style-name="P2">57 Portland, Maine <text:s text:c="2"/>Aug 16, 1898 <text:s text:c="2"/>H-9(1) <text:s text:c="2"/>3x5 cvr <text:s/>w/2c red Bureau <text:s text:c="2"/>f/vg+ </text:p>
      <text:p text:style-name="P2">58 Baltimore, Md <text:s text:c="2"/>Feb 10, 1898 <text:s text:c="2"/>H-2(2) <text:s/>pse <text:s/>w/cc <text:s/>aux mark: Unclaimed <text:s text:c="3"/>f/vg+ <text:s/></text:p>
      <text:p text:style-name="P2">59 Baltimore, Md <text:s text:c="2"/>Dec 26, 1898 <text:s/>very late use <text:s/>F-8(2) <text:s text:c="2"/>4x5 cvr <text:s/>w/2c red Bureau <text:s/>w/enclosure <text:s/>f+/f </text:p>
      <text:p text:style-name="P2">60 Detroit, Mich <text:s text:c="2"/>Jan 16, 1900 <text:s text:c="2"/>O-60(1) <text:s/>Letter Carriers Natl Convention 2x4 piece scarce <text:s/>vf/2x4 <text:s/>MB-5 </text:p>
      <text:p text:style-name="P2">61 <text:s/>Saint Louis, Mo <text:s/>Annex Station <text:s/>May 28, 1906 <text:s text:c="2"/>KS-6(1) <text:s/>cvr <text:s/>w/#319 <text:s text:c="2"/>f/f <text:s/>rgh open left </text:p>
      <text:p text:style-name="P2">62 St. Louis, Mo <text:s/>Mar 15, 1900 <text:s text:c="2"/>L-56(2) Worlds Fair Louisiana Purchase <text:s/>front <text:s/>w/2c red Bureau <text:s/>f+/front <text:s/>some dirt smudges bottom <text:s text:c="2"/>scarce and very nice cancel but front piece is filler only <text:s/>MB-3 </text:p>
      <text:p text:style-name="P2">63 Lincoln, Nebr <text:s/>Jun 5, 1899 <text:s text:c="2"/>last month of use? <text:s/>O-8(1) <text:s/>cvr <text:s/>w/cc w/2c red Bureau <text:s/>vg/vg <text:s/>minor rgh open Rt </text:p>
      <text:p text:style-name="P2">64 Newark, NJ <text:s/>Feb 5, 1901 <text:s/>lku? <text:s/>O-5(1) <text:s/>3.25x5.25 cvr w/2c red Bureau <text:s text:c="2"/>vg+/vg+ </text:p>
      <text:p text:style-name="P2">65 Buffalo, NY <text:s/>Mar 30, 1899 <text:s text:c="2"/>O-5(2) <text:s/>cvr w/2c red Bureau <text:s/>w/cc Buffalo Abstract Guaranty w/enclosure f+/vg <text:s/></text:p>
      <text:p text:style-name="P2">66 Buffalo, NY <text:s/>Sep 20, 1899 <text:s/>O-54(1) Pan Amer Expo <text:s/>cvr w/illus adv cc <text:s/>Eire Fire Insurance <text:s/>vg+/vg+ <text:s/>MB-2 </text:p>
      <text:p text:style-name="P2">67 Buffalo, NY <text:s/>Apr 19, 1901 <text:s text:c="2"/>K-53(2) Pan Amer Expo <text:s/>cvr <text:s/>w/cc w/2c red Bureau <text:s/>f+/vg <text:s/>some aging on edge <text:s/>MB-2 </text:p>
      <text:p text:style-name="P2">68 Ithaca, NY <text:s/>Oct 5, 1908 <text:s text:c="2"/>L-6(1) <text:s/>ppc <text:s/>Boardman Hall Cornell Univ <text:s/>w/#300 <text:s/>vg+/f </text:p>
      <text:p text:style-name="P2">69 Kingston, NY <text:s/>Aug 20, 1902 <text:s/>eku? <text:s/>bkstmp <text:s/>L-6(1) <text:s text:c="2"/>cvr <text:s text:c="2"/>vg+/f </text:p>
      <text:p text:style-name="P2"/>
      <text:p text:style-name="P2"><text:soft-page-break/>70 New York, NY <text:s/>Dec 2, 1896 <text:s/>F-2(2) <text:s/>adv pse <text:s/>w/cc overall add on back Baking Powder <text:s/>Soap Powder <text:s/>f+/f+ <text:s/>MB-5 </text:p>
      <text:p text:style-name="P2">71 New York, NY <text:s/>Aug 22, 1896 <text:s/>lku <text:s/>E-2(3) cvr w/faulty 2c red Bureau <text:s/>f+/vg <text:s/>insect damage top </text:p>
      <text:p text:style-name="P2">72 New York, NY <text:s/>Sep 11, 1896 <text:s text:c="2"/>E-2(4) <text:s/>pse <text:s/>w/cc Ill Central Railroad Co <text:s/>to London, Eng <text:s/>vg/f+ </text:p>
      <text:p text:style-name="P2">73 New York, NY <text:s/>Jan 31, 1896 <text:s/>A-1(5) <text:s/>cvr <text:s/>w/2c red Bureau <text:s/>w/cc <text:s/>f/f+ <text:s/>cancel ½ off rt </text:p>
      <text:p text:style-name="P2">74 New York, NY <text:s/>Oct 26, 1895 <text:s/>early use <text:s/>A-1(6) <text:s/>pse <text:s/>w/cc <text:s text:c="2"/>vf/f+ <text:s/>MB-2 </text:p>
      <text:p text:style-name="P2">75 New York, NY <text:s/>PO Branch “S <text:s/>Jul 30, 1898 <text:s/>JS-8( <text:s/>) cvr w/cc CastleIsland Linen Co w/2c red Bureau <text:s/>f/g+ rgh on Rt </text:p>
      <text:p text:style-name="P2">76 Schenectady, NY <text:s/>Nov 11, 1904 <text:s/>bkstmp <text:s/>L-6(1) <text:s/>cvr <text:s text:c="2"/>f/f </text:p>
      <text:p text:style-name="P2">77 Cleveland, O <text:s/>May 15, 1896 <text:s/>A-1(NDS) <text:s/>pse <text:s/>w/cc <text:s text:c="2"/>vg+/vg+ </text:p>
      <text:p text:style-name="P2">78 Toledo, Ohio <text:s text:c="2"/>Dec 16, 1899 <text:s/>O-55(1) Ohio Centennial <text:s/>cvr <text:s/>w/2c red Bureau <text:s/>uncommon <text:s/>f+/f cancel ¼ off R MB-3 </text:p>
      <text:p text:style-name="P2">79 Oil City, Pa Sep 12, 1899 <text:s/>L-5(1) <text:s/>3x5.25 cvr w/2c red Bureau <text:s text:c="2"/>vf-/g+ <text:s/>rgh open Rt </text:p>
      <text:p text:style-name="P2">80 Philadelphia, Pa <text:s/>Jul 19, 1899 <text:s text:c="2"/>O-8(1) <text:s/>cvr w/adv cc Knit Goods and Hammocks <text:s/>vf-/f+ </text:p>
      <text:p text:style-name="P2">81 Pittsburg, Penn <text:s/>Mar 9, 1898 <text:s text:c="2"/>H-2(1) <text:s/>cvr <text:s/>w/2c red Bureau <text:s/>w/cc The National Stockman and Farmer f+/f </text:p>
      <text:p text:style-name="P2">82 Philadelphia, Pa <text:s text:c="2"/>Oct 27, 1899 <text:s/>Bomar P99-06(1) <text:s/>Nat Export Expo <text:s/>cvr <text:s/>w/2c red Bureau vf-/f+ MB-8 <text:s/>PHOTO </text:p>
      <text:p text:style-name="P2">83 Pittsburg, Penn Nov 8, 1899 <text:s/>eku? <text:s/>K-5(1) <text:s/>adv cvr Gas Ranges, Bicycles w/2c red Bureau <text:s/>f/f+ <text:s/>MB-3 </text:p>
      <text:p text:style-name="P2">84 Pittsburg, Pa <text:s/>May 15, 1900 <text:s/>lku? <text:s/>K-5(1) <text:s/>illus adv cvr American Roofing Tin <text:s/>w/2c red Bureau <text:s/>vg+/f+ <text:s/>MB-3 </text:p>
      <text:p text:style-name="P2">85 Nashville, Tenn <text:s/>Feb 28, 1899 <text:s/>eku? <text:s/>O-2(1) <text:s/>illus adv cvr Mfg Company <text:s/>w/2c red Bureau <text:s/>g+/vg cancel ½ off Rt </text:p>
      <text:p text:style-name="P2">86 Salt Lake City, Utah <text:s/>Jun 16, 1907 <text:s/>L-6(2) <text:s/>ppc <text:s/>w/#300 <text:s text:c="2"/>f/f+ </text:p>
      <text:p text:style-name="P2">87 Petersburg, Va <text:s/>Nov 8, 1907 <text:s/>L-6(1) <text:s text:c="2"/>gpc <text:s text:c="2"/>vg+/f+ </text:p>
      <text:p text:style-name="P2">88 Milwaukee, Wis <text:s/>Oct 27, 1896 <text:s text:c="2"/>F-2( <text:s/>) <text:s/>3.5x4.5 cvr <text:s/>w/2c red Bureau <text:s/>vg+/f+ </text:p>
      <text:p text:style-name="P2">89 Milwaukee, Wis <text:s/>Apr 28, 1898 <text:s/>lku? <text:s text:c="2"/>F-2( <text:s/>) <text:s/>illus adv cvr <text:s/>Wis. State Fair <text:s/>w/2c red Bureau <text:s/>f+/vf- <text:s/>MB-10 PHOTO </text:p>
      <text:p text:style-name="P2">90 <text:s/>Milwaukee, Wis <text:s/>Jun 16, 1899 <text:s text:c="2"/>O-2( <text:s/>) <text:s/>commercial pse <text:s/>w/cc <text:s text:c="2"/>f/f <text:s text:c="2"/>cut shrt on left </text:p>
      <text:p text:style-name="P2">Columbia </text:p>
      <text:p text:style-name="P2">91 Pine Knot, Calif <text:s/>Aug 5, [1927] yr removed <text:s text:c="2"/>G-1W <text:s/>pse U522 <text:s/>f/f <text:s/>toning on edges </text:p>
      <text:p text:style-name="P2">92 Bristol, Conn <text:s/>Dec 22, 1913 <text:s text:c="2"/>J-6P <text:s text:c="2"/>xmas pc <text:s/>w/1c grn <text:s text:c="2"/>f/f </text:p>
      <text:p text:style-name="P2">93 Rockville, Conn <text:s text:c="2"/>Dec 22, 1913 <text:s text:c="2"/>K-7 <text:s text:c="2"/>greeting pc <text:s/>w/1c grn <text:s text:c="2"/>vg/vg <text:s/>red stain in addr area <text:s text:c="3"/></text:p>
      <text:p text:style-name="P2">94 Washington, DC <text:s text:c="2"/>Feb 21, 1901 <text:s/>bkstmp <text:s text:c="2"/>A-1 <text:s text:c="2"/>cvr <text:s text:c="2"/>f+/f <text:s/>cancel slightly off top </text:p>
      <text:p text:style-name="P2">95 Wauchula, Fla <text:s/>Dec 14, 1919 <text:s text:c="2"/>G-2WT <text:s/>Florida ppc <text:s/>w/1c grn w/WX24 tied by cancel <text:s/>g+/vg+ <text:s/>MB-4 </text:p>
      <text:p text:style-name="P2">96 Champaign, Ill <text:s/>Sep 22, 1916 <text:s text:c="2"/>K-8 die 2 <text:s/>pse <text:s text:c="2"/>f/vg+ <text:s/>toning and ink smear Rt edge </text:p>
      <text:p text:style-name="P2">97 Champaign, Ill <text:s/>Sta A <text:s/>Nov 6, 1919 <text:s text:c="2"/>HS-1W <text:s/>cvr <text:s/>w/cc w/pair 1c grn <text:s/>vg/vg lite print <text:s/>unlisted in book </text:p>
      <text:p text:style-name="P2">98 Chrisman, Ill <text:s/>Aug 15, 1932 <text:s/>G-1W <text:s/>cvr <text:s/>w/cc w/#708 <text:s text:c="2"/>f/f </text:p>
      <text:p text:style-name="P2">99 Cissna Park, Ill <text:s text:c="2"/>Nov 17, 1933 <text:s text:c="2"/>G-1W <text:s text:c="2"/>pse <text:s/>w/cc <text:s text:c="3"/>vg+/f </text:p>
      <text:p text:style-name="P2">100 <text:s/>Cullum, Ill <text:s text:c="2"/>Aug 19, 1932 <text:s/>G-2W <text:s text:c="2"/>pse <text:s/>w/cc <text:s/>w/#705 <text:s text:c="2"/>vg-/f+ <text:s/>killer partial <text:s/></text:p>
      <text:p text:style-name="P2">101 <text:s/>East St. Louis, Ill <text:s/>Dec 24, 1913 <text:s text:c="2"/>K-8 <text:s/>cvr <text:s/>w/pair <text:s/>1c grn <text:s/>vg+/vg <text:s/>rgh open Lft </text:p>
      <text:p text:style-name="P2">102 <text:s/>Galesburg, Ill <text:s text:c="2"/>Dec 2x, 19xx yr unreadable <text:s/>K-8 <text:s/>xmas pc <text:s/>w/pair 1c grn <text:s/>vg/f </text:p>
      <text:p text:style-name="P2">103 <text:s/>Le Roy, Ill <text:s/>Dec 29, 1924 <text:s text:c="2"/>G-1W <text:s text:c="2"/>new years pc <text:s/>w/1c grn <text:s text:c="2"/>vg+/f+ </text:p>
      <text:p text:style-name="P2">104 <text:s/>Evansville, Ind <text:s text:c="2"/>Nov 21, 1902 <text:s text:c="2"/>A-1 <text:s text:c="2"/>pse <text:s/>w/cc <text:s text:c="2"/>vf-/f+ </text:p>
      <text:p text:style-name="P2"><text:soft-page-break/>105 <text:s/>Council Bluffs, Iowa <text:s text:c="2"/>Jul 19, 1901 <text:s text:c="2"/>A-2 <text:s text:c="2"/>3.5x4.25 cvr <text:s/>w/2c red Bureau vg/vg <text:s/>some age spots </text:p>
      <text:p text:style-name="P2">106 <text:s/>Council Bluffs, Iowa <text:s text:c="2"/>Aug 2, 1901 <text:s text:c="2"/>A-2 <text:s/>3.25x4.75 cvr <text:s/>w/2c red Bureau <text:s text:c="2"/>vg+/vg+ </text:p>
      <text:p text:style-name="P2">107 <text:s/>Council Bluffs, Iowa <text:s text:c="2"/>?? 26, 19xx <text:s text:c="2"/>K-8 <text:s text:c="2"/>cvr <text:s/>w/cc <text:s/>w/2c red <text:s text:c="2"/>vg/vg month not printed yr unreadable </text:p>
      <text:p text:style-name="P2">108 <text:s/>Linn Grove, Iowa <text:s text:c="2"/>Dec 20, 1940 <text:s text:c="2"/>G-1W <text:s text:c="2"/>5x6 cvr <text:s/>w/#805 <text:s text:c="2"/>f+/f+ </text:p>
      <text:p text:style-name="P2">109 <text:s/>Camden, Maine <text:s text:c="2"/>Dec 21, 1916 <text:s text:c="2"/>K-8 <text:s text:c="2"/>xmas pc <text:s/>w/1c grn <text:s text:c="3"/>vf-/f </text:p>
      <text:p text:style-name="P2">110 <text:s/>Westfield, Mass <text:s text:c="2"/>Nov 25, 1914 <text:s/>K-8 <text:s text:c="2"/>ppc <text:s/>w/1c grn <text:s text:c="2"/>f/f+ </text:p>
      <text:p text:style-name="P2">111 <text:s/>Ann Arbor, Mich <text:s text:c="2"/>May 8, 1905 <text:s text:c="2"/>A-2 die b <text:s text:c="2"/>pse <text:s text:c="2"/>f+/f+ </text:p>
      <text:p text:style-name="P2">112 <text:s/>Detroit, Mich <text:s/>Received <text:s/>Sep 14, 1901 <text:s/>1st wk of use <text:s/>BR-2 <text:s/>bkstmp <text:s text:c="2"/>cvr <text:s text:c="2"/>f+/f+ </text:p>
      <text:p text:style-name="P2">113 <text:s/>Detroit, Mich <text:s/>Jan 11, 1915 <text:s text:c="2"/>late use <text:s/>J-6S <text:s/>Sta B <text:s text:c="2"/>ppc <text:s/>w/1c grn <text:s text:c="2"/>f/f+ </text:p>
      <text:p text:style-name="P2">114 <text:s/>New Baltimore, Mich <text:s text:c="2"/>Dec 18, 1923 <text:s text:c="2"/>L-9 <text:s/>Known as “Baby” machine sold to 3rd and 4th class PO discussed in Col Story Vol II pg 61 ff <text:s/>xmas pc w/3c grn <text:s/>a few age spots <text:s/>vg+/vg+ <text:s text:c="3"/>MB-3 <text:s text:c="5"/>PHOTO </text:p>
      <text:p text:style-name="P2">115 <text:s/>South Haven, Mich <text:s text:c="2"/>Sep 16, 1913 <text:s text:c="2"/>eku? <text:s/>K-7 <text:s text:c="2"/>ppc <text:s/>w/1c grn <text:s text:c="3"/>vg+/f </text:p>
      <text:p text:style-name="P2">116 <text:s/>Faribault, Minn <text:s text:c="2"/>Jun 14, 1916 <text:s text:c="2"/>K-8 <text:s text:c="2"/>cvr <text:s/>w/2c red <text:s/>f+/f+ </text:p>
      <text:p text:style-name="P2">117 <text:s/>Minneapolis, Minn <text:s text:c="2"/>Aug 29, 1912 <text:s text:c="2"/>J-6PS Riverside Station <text:s text:c="2"/>ppc <text:s/>w/1c grn <text:s/>f/vf- </text:p>
      <text:p text:style-name="P2">118 <text:s/>New Brunswick, NJ <text:s text:c="2"/>Nov 11, 1907 <text:s text:c="2"/>A-G die 1 <text:s/>greeting pc <text:s/>w/#300 <text:s text:c="3"/>vg/f </text:p>
      <text:p text:style-name="P2">119 <text:s/>Patterson, NJ <text:s/>May 17, 1907 <text:s text:c="2"/>J-6 <text:s/>ppc <text:s/>w/#300 <text:s text:c="2"/>vf-/f+ </text:p>
      <text:p text:style-name="P2">120 <text:s/>Brocton, NY <text:s text:c="2"/>Apr 29, 1929 <text:s text:c="2"/>G-1W <text:s text:c="2"/>cvr <text:s/>w/2c red <text:s text:c="4"/>f+/f </text:p>
      <text:p text:style-name="P2">121 <text:s/>Buffalo, NY <text:s/>Station C <text:s/>Feb 23, 1914 <text:s text:c="2"/>KS-8 <text:s text:c="2"/>birthday pc <text:s/>stamp missing <text:s text:c="2"/>vg/f </text:p>
      <text:p text:style-name="P2">122 <text:s/>Cassadago, NY <text:s text:c="2"/>Jul 30, 1921 <text:s/>eku? <text:s text:c="2"/>G-2W <text:s/>ppc <text:s/>w/1c grn <text:s text:c="2"/>vg+/f+ </text:p>
      <text:p text:style-name="P2">123 <text:s/>Clifton Springs, NY <text:s/>Feb 12, 1919 <text:s text:c="2"/>E-1WT <text:s text:c="2"/>ppc <text:s/>local park <text:s/>stamp missing <text:s/>vg/f <text:s text:c="2"/>dial lite </text:p>
      <text:p text:style-name="P2">124 <text:s/>Far Rockaway, NY <text:s text:c="2"/>Aug 2, 1908 <text:s text:c="2"/>J-6S Rockaway Beach Sta <text:s text:c="2"/>ppc <text:s/>w/#300 <text:s text:c="2"/>vg+/f+ </text:p>
      <text:p text:style-name="P2">125 <text:s/>Patchogue, NY <text:s text:c="2"/>Jan 27, 1916 <text:s text:c="2"/>K-8 <text:s text:c="2"/>birthday pc <text:s/>w/1c grn <text:s text:c="2"/>vg+/f+ </text:p>
      <text:p text:style-name="P2">126 <text:s/>Poughkeepsie, NY <text:s text:c="2"/>Jun 17, 1909 <text:s text:c="2"/>J-6P <text:s text:c="2"/>ppc <text:s text:c="2"/>w/1c grn <text:s text:c="3"/>f+/f <text:s/>T/L crnr clipped </text:p>
      <text:p text:style-name="P2">127 <text:s/>Saratoga Springs, NY <text:s text:c="2"/>Aug 14, 1906 <text:s/>A-G <text:s/>die 2 <text:s text:c="2"/>ppc <text:s text:c="2"/>w/#300 <text:s text:c="2"/>vg+/f </text:p>
      <text:p text:style-name="P2">128 <text:s/>Saratoga, Springs, NY <text:s/>Aug 27, 1915 <text:s text:c="2"/>K-8 <text:s/>die 2 <text:s text:c="2"/>ppc <text:s text:c="2"/>w/1c grn <text:s/>vg/vg <text:s text:c="2"/>toning bottom </text:p>
      <text:p text:style-name="P2">129 <text:s/>Portsmouth, Ohio <text:s text:c="2"/>Feb 11, 1918 <text:s text:c="2"/>late use <text:s text:c="2"/>K-8 <text:s text:c="2"/>valetine pc <text:s/>w/2c red <text:s text:c="3"/>f+/f+ </text:p>
      <text:p text:style-name="P2">130 <text:s/>Allentown, Pa <text:s text:c="2"/>Mar 8, 1904 <text:s text:c="2"/>A-2 <text:s text:c="2"/>3.25x5 <text:s/>cvr <text:s/>w/#301 <text:s text:c="2"/>w/enclosure <text:s text:c="2"/>vg+/vg <text:s/>sm tears top crnrs </text:p>
      <text:p text:style-name="P2">131 <text:s/>Greensburg, Pa <text:s text:c="2"/>Oct 13, 1916 <text:s text:c="2"/>K-8 <text:s text:c="2"/>ppc <text:s/>w/1c grn <text:s text:c="2"/>vg/vg </text:p>
      <text:p text:style-name="P2">132 <text:s/>Lancaster, Pa <text:s text:c="2"/>Sep 4, 1906 <text:s/>A-G <text:s/>die 3 <text:s text:c="2"/>gpc <text:s text:c="2"/>vf-/vg+ </text:p>
      <text:p text:style-name="P2">133 <text:s/>Lancaster, Pa <text:s text:c="2"/>Dec 29, 1908 <text:s text:c="2"/>J-6P <text:s text:c="3"/>gpc <text:s text:c="2"/>vf-/f </text:p>
      <text:p text:style-name="P2">134 <text:s/>Charlestown, SC <text:s text:c="2"/>Jul 19, 1901 <text:s text:c="3"/>A-1 <text:s text:c="2"/>pse <text:s/>w/cc <text:s text:c="4"/>f+/vg+ </text:p>
      <text:p text:style-name="P2">135 <text:s/>Paris Island, Sc <text:s text:c="2"/>Jan 24, 1918 <text:s text:c="2"/>E-1WTF <text:s text:c="2"/>3.5x5.5 <text:s/>cvr <text:s/>w/3c violet <text:s/>f+/f+ </text:p>
      <text:p text:style-name="P2">136 <text:s/>Racine, Wis <text:s text:c="2"/>Mar 4, 1912 <text:s text:c="2"/>J-6PS <text:s/>Cooper Sta <text:s text:c="2"/>pse <text:s text:c="3"/>vf-/vg <text:s/>rgh open lft <text:s text:c="2"/></text:p>
      <text:h text:style-name="Heading_20_2" text:outline-level="2">Columbia-Ielfield </text:h>
      <text:p text:style-name="P2"/>
      <text:p text:style-name="P2">137 <text:s/>Franklin, Mo <text:s text:c="2"/>Dec 15, 1956 <text:s text:c="2"/>lku <text:s text:c="2"/>type 6( <text:s/>) <text:s/>4.5x5.5 cvr <text:s/>w/3c violet <text:s text:c="2"/>vf-/vf- </text:p>
      <text:h text:style-name="Heading_20_2" text:outline-level="2">Cummins </text:h>
      <text:p text:style-name="P2"/>
      <text:p text:style-name="P2">138 <text:s/>Farmersburg, Ind <text:s text:c="2"/>Oct 28, 1948 <text:s text:c="2"/>lku? <text:s text:c="2"/>F-131 <text:s text:c="2"/>gpc <text:s/>w/1c and 5c red postage due <text:s text:c="2"/>f/f+ </text:p>
      <text:p text:style-name="P2">139 <text:s/>Story City, Iowa <text:s text:c="2"/>Jun 3, 1913 <text:s text:c="2"/>F-131 <text:s text:c="2"/>greeting pc <text:s/>w/1c grn <text:s text:c="3"/>f+/f </text:p>
      <text:p text:style-name="P2">140 <text:s/>West Paris, Maine <text:s text:c="2"/>Dec 20, 1927 <text:s text:c="2"/>F-131 <text:s text:c="2"/>xmas pc <text:s/>w/2c red <text:s text:c="2"/>vg/f <text:s/>lite print <text:s/></text:p>
      <text:p text:style-name="P2">141 <text:s/>Barre, Mass <text:s text:c="2"/>Jul 22, 1913 <text:s text:c="2"/>F-131 <text:s text:c="2"/>ppc <text:s/>w/1c grn <text:s text:c="3"/>f/f+ </text:p>
      <text:p text:style-name="P2"><text:soft-page-break/>142 <text:s/>Woodshole, Mass <text:s text:c="2"/>Oct 13, 1915 <text:s text:c="2"/>F-131 <text:s text:c="2"/>cvr <text:s/>w/2c red <text:s/>w/enclosure <text:s text:c="2"/>f/f+ </text:p>
      <text:p text:style-name="P2">143 <text:s/>Bay View, Mich <text:s text:c="2"/>Aug 22, 1912 <text:s text:c="2"/>F-131 <text:s text:c="2"/>ppc <text:s/>w/1c grn <text:s text:c="2"/>f/f+ </text:p>
      <text:p text:style-name="P2">144 <text:s/>Mackinac Island, Mich <text:s text:c="2"/>Aug 18, 1913 <text:s text:c="2"/>F-131 <text:s text:c="2"/>ppc <text:s text:c="2"/>w/1c parcel post <text:s text:c="2"/>f/f+ </text:p>
      <text:p text:style-name="P2">145 <text:s/>Jefferson, Ohio <text:s text:c="2"/>May 27, 1912 <text:s text:c="2"/>E-121 <text:s text:c="2"/>3.25x5.25 cvr <text:s text:c="2"/>w/pair 1c grn <text:s text:c="2"/>f/vg+ <text:s text:c="2"/>toning across addr area </text:p>
      <text:p text:style-name="P2">146 <text:s/>Port Allegany, Pa <text:s/>Aug 20, 1914 <text:s text:c="2"/>Fa-131 <text:s text:c="2"/>greeting pc <text:s text:c="2"/>w/1c grn <text:s text:c="3"/>f/f+ </text:p>
      <text:h text:style-name="Heading_20_2" text:outline-level="2">Doremus </text:h>
      <text:p text:style-name="P2"/>
      <text:p text:style-name="P2">147 <text:s/>New Decatur, Ala <text:s text:c="2"/>Jan 4, 1909 <text:s text:c="2"/>type E <text:s text:c="2"/>cvr <text:s/>w/#319 <text:s text:c="4"/>f-/f- <text:s text:c="2"/>MB-2 </text:p>
      <text:p text:style-name="P2">148 <text:s/>Selma, Ala <text:s text:c="2"/>Jul 21, 1906 <text:s text:c="2"/>type D <text:s/>used as recpt cancel <text:s text:c="2"/>gpc <text:s text:c="2"/>w/Sawyerville, Ala Doane 2/2 origin canc <text:s text:c="2"/>vg/f+ </text:p>
      <text:p text:style-name="P2">149 <text:s/>Bakersfield, Cal <text:s text:c="2"/>May 5, 1911 <text:s/>Kern Branch type 1 <text:s/>comic <text:s/>pc <text:s/>w/1c grn <text:s/>scarce <text:s text:c="2"/>vg/f <text:s/>cancel ½ off Rt <text:s/>MB-5 </text:p>
      <text:p text:style-name="P2">150 <text:s/>Leadville, Colo <text:s text:c="2"/>Nov 17, 1916 <text:s text:c="2"/>type D <text:s text:c="2"/>ppc <text:s text:c="2"/>w/#300 <text:s text:c="3"/>vg/f </text:p>
      <text:p text:style-name="P2">151 <text:s/>Manitou, Colo <text:s text:c="2"/>Aug 15, 1906 <text:s text:c="2"/>type D <text:s text:c="3"/>cvr <text:s text:c="2"/>w/#319 <text:s text:c="3"/>vf-/f+ <text:s text:c="2"/>MB-3 </text:p>
      <text:p text:style-name="P2">152 <text:s/>Washington, DC <text:s text:c="2"/>Mar 27, 1905 <text:s/>Station F <text:s/>Received <text:s/>type DSR12 <text:s/>bkstmp <text:s/>cvr <text:s text:c="2"/>vf/f+ <text:s text:c="2"/>MB-4 </text:p>
      <text:p text:style-name="P2">153 <text:s/>Miami, Fla <text:s text:c="2"/>Feb 22, 1909 <text:s text:c="2"/>type <text:s/>D <text:s text:c="2"/>ppc <text:s/>w/1c grn <text:s/>Hotel Royal Pete Miami, Fla <text:s/>f/f <text:s text:c="2"/>MB-2 </text:p>
      <text:p text:style-name="P2">154 <text:s/>St. Augustine, Fla <text:s text:c="2"/>Aug 11, 1904 <text:s/>bkstmp <text:s text:c="2"/>type DR <text:s text:c="2"/>cvr <text:s text:c="2"/>f+/f <text:s/>MB-3 </text:p>
      <text:p text:style-name="P2">155 <text:s/>Honolulu, Hawaii <text:s text:c="2"/>Mar 6, 1906 <text:s text:c="2"/>type D <text:s/>2nd type in book <text:s text:c="2"/>pse <text:s text:c="3"/>f+/vg+ <text:s text:c="2"/>MB-5 </text:p>
      <text:p text:style-name="P2">156 <text:s/>Idaho Falls, Idaho <text:s text:c="2"/>Mar 24, 1910 <text:s text:c="2"/>type E <text:s text:c="2"/>easter pc <text:s text:c="2"/>w/1c grn <text:s/>f+/f </text:p>
      <text:p text:style-name="P2">157 <text:s/>Chicago, Ill <text:s text:c="2"/>Oct 10, 1917 <text:s text:c="2"/>51st Street Station <text:s text:c="2"/>ppc <text:s text:c="2"/>w/1c grn <text:s text:c="2"/>f+/f+ </text:p>
      <text:p text:style-name="P2">158 <text:s/>Chicago, Ill <text:s text:c="2"/>Nov 23, 1910 <text:s/>Austin Station illus #3 <text:s/>thansgiving pc <text:s/>w/1c grn <text:s text:c="3"/>f/f+ <text:s text:c="3"/>MB-2 </text:p>
      <text:p text:style-name="P2">159 <text:s/>Pontiac, Ill <text:s text:c="2"/>Apr 15, 1904 <text:s text:c="2"/>bkstmp <text:s/>received type CR <text:s text:c="2"/>cvr <text:s text:c="2"/>vg+/f+ <text:s text:c="2"/>cancel ½ off Rt </text:p>
      <text:p text:style-name="P2">160 <text:s/>Indianola, Iowa <text:s text:c="2"/>May 14, 1913 <text:s text:c="2"/>type E <text:s text:c="2"/>comic <text:s/>pc <text:s/>w/1c grn <text:s text:c="4"/>vg+/f+ <text:s text:c="2"/>MB-2 </text:p>
      <text:p text:style-name="P2">161 <text:s/>Bar Harbor, Me <text:s text:c="2"/>Dec 6, 1901 <text:s text:c="2"/>bkstmp <text:s text:c="2"/>type CR <text:s text:c="2"/>cvr <text:s text:c="3"/>f/f+ </text:p>
      <text:p text:style-name="P2">162 <text:s/>Ellsworth, Me <text:s text:c="2"/>Apr 10, 1911 <text:s text:c="2"/>type E <text:s text:c="2"/>3.5x5.25 cvr <text:s text:c="2"/>w/2c red <text:s text:c="4"/>vf-/vf- </text:p>
      <text:p text:style-name="P2">163 <text:s/>Andover, Mass <text:s text:c="2"/>Jun 23, 1903 <text:s text:c="2"/>bkstmp <text:s text:c="2"/>type DR <text:s text:c="2"/>cvr <text:s text:c="3"/>f/f+ </text:p>
      <text:p text:style-name="P2">164 <text:s/>Concord, Mass <text:s text:c="2"/>Jun 13, 1908 <text:s text:c="2"/>type E <text:s text:c="3"/>ppc <text:s text:c="2"/>w/#300 <text:s text:c="3"/>vg+/f </text:p>
      <text:p text:style-name="P2">165 <text:s/>East Northfield, Mass <text:s text:c="2"/>May 24, 1905 <text:s text:c="2"/>type D <text:s text:c="2"/>3.5x4.5 <text:s/>pse <text:s text:c="3"/>f+/f+ </text:p>
      <text:p text:style-name="P2">166 <text:s/>Westboro, Mass <text:s text:c="3"/>Jul 14, 1902 <text:s text:c="2"/>type D <text:s text:c="2"/>3.5x5.5 <text:s/>cvr <text:s/>w/2c red Bureau <text:s text:c="3"/>f/f </text:p>
      <text:p text:style-name="P2">167 <text:s/>Minneapolis, Minn <text:s text:c="2"/>Dec 18, 1911 <text:s/>Bloomington Sta <text:s text:c="2"/>xmas pc <text:s/>w/1c grn <text:s text:c="2"/>vg/vg+ <text:s/>town partial <text:s/>1/3 off Rt </text:p>
      <text:p text:style-name="P2">168 <text:s/>Lancaster, NH <text:s text:c="2"/>Oct 12, 1910 <text:s text:c="2"/>type E <text:s text:c="2"/>3x5 cvr <text:s/>w/2c red <text:s text:c="3"/>f+/f+ </text:p>
      <text:p text:style-name="P2">169 <text:s/>Moorestown, NJ <text:s text:c="2"/>Oct 27, 191x <text:s/>yr partial <text:s text:c="2"/>type E <text:s text:c="3"/>cvr <text:s/>w/2c red <text:s text:c="2"/>f/f </text:p>
      <text:p text:style-name="P2">170 <text:s/>Redbank, NJ <text:s text:c="2"/>May 19, 1906 <text:s/>type DC only used in 13 towns <text:s text:c="2"/>Florida ppc <text:s/>w/#300 <text:s text:c="2"/>f/f+ <text:s/>MB-3 </text:p>
      <text:p text:style-name="P2">171 <text:s/>Vineland, NJ <text:s text:c="2"/>Apr 11, 1906 <text:s text:c="2"/>receipt cancel <text:s/>type DR dd <text:s text:c="2"/>old type 10 <text:s text:c="2"/>ppc <text:s/>w/#300 <text:s text:c="2"/>f+/f </text:p>
      <text:p text:style-name="P2">172 <text:s/>Kingston, NY <text:s/>Feb 12, 1901 <text:s/>Rondout Sta <text:s text:c="2"/>type 1 <text:s/>3.75x5.5 cvr <text:s/>w/2c red Bureau <text:s text:c="2"/>f/vg <text:s text:c="2"/>MB-2 </text:p>
      <text:p text:style-name="P2">173 <text:s/>Wapakoneta, Ohio <text:s text:c="2"/>Jan 19, 1911 <text:s text:c="2"/>type E <text:s text:c="2"/>pse <text:s text:c="3"/>vg+/f <text:s text:c="4"/></text:p>
      <text:p text:style-name="P2">174 <text:s/>The Dalles, Oregon <text:s text:c="3"/>Jan 13, 190[8] <text:s text:c="2"/>late use <text:s text:c="2"/>type D <text:s text:c="2"/>ppc <text:s/>w/#300 <text:s text:c="2"/>vg-/f+ </text:p>
      <text:p text:style-name="P2">175 <text:s/>State College, Pa <text:s text:c="2"/>Dec 24, 19[12] <text:s/>type E <text:s text:c="2"/>3x4.5 cvr <text:s/>w/2c red <text:s text:c="2"/>f/vg </text:p>
      <text:p text:style-name="P2">176 <text:s/>San Juan, PR <text:s text:c="2"/>Feb 20, 1903 <text:s text:c="2"/>type D <text:s text:c="2"/>ppc <text:s text:c="2"/>w/1c grn <text:s/>overprint Puerto Rico <text:s text:c="3"/>f/vf- <text:s text:c="2"/>MB-3 </text:p>
      <text:p text:style-name="P2">177 <text:s/>Westerly, RI <text:s text:c="2"/>Sep 16, 1904 <text:s text:c="2"/>type D <text:s text:c="2"/>3.5x5.5 cvr <text:s/>w/#319 <text:s text:c="2"/>f/f </text:p>
      <text:p text:style-name="P2"><text:soft-page-break/>178 <text:s/>Hot Springs, S. Dak <text:s text:c="2"/>Feb 2, 1920 <text:s text:c="2"/>type E <text:s text:c="2"/>ppc <text:s text:c="2"/>w/1c grn <text:s text:c="2"/>vg/f+ </text:p>
      <text:p text:style-name="P2">179 <text:s/>Sherman, Texas <text:s text:c="2"/>Sep 17, 1901 <text:s text:c="3"/>type C <text:s text:c="2"/>pse <text:s/>w/cc Grayson Cnty Nat Bank <text:s text:c="2"/>vf/vf <text:s/>MB-4 </text:p>
      <text:p text:style-name="P2">180 <text:s/>Richmond, Va <text:s text:c="2"/>Aug 25, 1907 <text:s text:c="2"/>Station B dd <text:s text:c="2"/>E dial <text:s text:c="2"/>1907-1910 type <text:s/>ppc <text:s/>w/#300 <text:s text:c="3"/>f/vf <text:s text:c="3"/></text:p>
      <text:h text:style-name="Heading_20_2" text:outline-level="2">Hampden </text:h>
      <text:p text:style-name="P2"/>
      <text:p text:style-name="P2">181 <text:s/>Crawfordsville, Ind <text:s text:c="2"/>Jun 21, 1900 <text:s text:c="2"/>B-8 <text:s text:c="2"/>cvr <text:s/>w/2c red Bureau <text:s/>f+/f+ <text:s text:c="2"/>MB-5 <text:s/></text:p>
      <text:p text:style-name="P2">182 <text:s/>Redoak, Iowa <text:s/>Feb 28, 1902 <text:s text:c="2"/>B-8 <text:s text:c="2"/>bkstmp <text:s text:c="2"/>cvr <text:s text:c="2"/>f/vg <text:s text:c="3"/>scarce <text:s text:c="2"/>MB-15 </text:p>
      <text:p text:style-name="P2">183 <text:s/>Bridgeton, NJ <text:s text:c="2"/>Feb 17, 1902 <text:s text:c="2"/>B-8c <text:s text:c="3"/>gpc <text:s text:c="3"/>vg/f <text:s text:c="3"/>MB-5 </text:p>
      <text:p text:style-name="P2">184 <text:s/>Columbia, Pa <text:s text:c="2"/>May 24, 1902 <text:s text:c="2"/>B-8c <text:s/>die a <text:s/>bkstmp <text:s text:c="2"/>gpc <text:s text:c="2"/>scarce <text:s text:c="2"/>f/f <text:s text:c="3"/>MB-15 </text:p>
      <text:p text:style-name="P2">185 <text:s/>Erie, Pa <text:s text:c="2"/>Oct 15, 1899 <text:s text:c="3"/>B-8c <text:s text:c="3"/>pse <text:s/>w/cc <text:s text:c="3"/>vg+/f+ <text:s text:c="2"/>MB-5 </text:p>
      <text:p text:style-name="P2">Ielfield </text:p>
      <text:p text:style-name="P2">186 <text:s/>Hypoluxo, Fla <text:s text:c="2"/>Dec 12, 1952 <text:s text:c="2"/>type 6 <text:s text:c="2"/>Florida ppc <text:s/>Old city gate St. Augustine <text:s text:c="2"/>w/2c red <text:s text:c="2"/>f/vf- </text:p>
      <text:p text:style-name="P2">187 <text:s/>Byron, Ill <text:s text:c="3"/>Oct 4, 1949 <text:s text:c="2"/>A-1 <text:s text:c="3"/>folded note paper <text:s text:c="2"/>w/#978 <text:s text:c="3"/>vg/f <text:s text:c="2"/>town name lite </text:p>
      <text:h text:style-name="Heading_20_2" text:outline-level="2">International </text:h>
      <text:p text:style-name="P2"/>
      <text:p text:style-name="P2">188 <text:s/>Anchorage, Alaska <text:s text:c="2"/>Aug 12, 1949 <text:s/>D-30 <text:s text:c="3"/>#10 cvr <text:s/>w/5c prexie <text:s/>Amateur Radio Reply w/enclosure <text:s/>f+/vg+ </text:p>
      <text:p text:style-name="P2">189 <text:s/>Elkmont, Ala <text:s text:c="2"/>Dec 17, 1952 <text:s text:c="2"/>HD3 <text:s text:c="2"/>5x6 cvr <text:s text:c="2"/>w/#1008 <text:s text:c="2"/>vf/f </text:p>
      <text:p text:style-name="P2">190 <text:s/>Trona, Calif <text:s/>Apr 17, 1948 <text:s text:c="2"/>HD2 <text:s text:c="3"/>Rocket Mail <text:s/>w/cachet <text:s text:c="2"/>vf/vf <text:s text:c="4"/>MB-5 <text:s text:c="14"/>PHOTO </text:p>
      <text:p text:style-name="P2">191 <text:s/>Berthoud, Colo <text:s/>Jul 21, 1945 <text:s text:c="2"/>HD3 <text:s text:c="2"/>3x4.5 cvr <text:s/>w/3c violet <text:s text:c="3"/>f+/f </text:p>
      <text:p text:style-name="P2">192 <text:s/>Wilmington, Del <text:s/>Apr 20, 1914 <text:s text:c="2"/>D-32(1) <text:s/>illus adv cvr <text:s/>w/2c red <text:s text:c="2"/>f+/f </text:p>
      <text:p text:style-name="P2">193 <text:s/>Washington, DC <text:s text:c="2"/>3rd class 1890 <text:s text:c="2"/>A-11(bar) die 2 <text:s text:c="2"/>pse <text:s/>w/cc <text:s text:c="2"/>vf-/f </text:p>
      <text:p text:style-name="P2">194 <text:s/>Washington, DC <text:s text:c="2"/>Mar 2, 1890 <text:s text:c="2"/>2 digit yr <text:s/>AA-11(bar) <text:s/>3x5.25 cvr <text:s/>w/2c grn Banknote <text:s/>rgh open Rt touches stamp </text:p>
      <text:p text:style-name="P2">195 <text:s/>Washington, DC <text:s/>Jul 23, 1890 <text:s/>2 digit yr <text:s/>AA-11(bar) <text:s text:c="2"/>gvt penalty card Dept of Interior <text:s/>vf/vf </text:p>
      <text:p text:style-name="P2">196 <text:s/>Washington, DC <text:s text:c="2"/>Oct 5, 1892 <text:s text:c="2"/>B-11(2) <text:s text:c="2"/>cvr <text:s/>w/2c red <text:s text:c="2"/>f+/f+ </text:p>
      <text:p text:style-name="P2">197 <text:s/>Clewiston, Fla <text:s text:c="2"/>Jan 13, 1942 <text:s text:c="2"/>D-30 <text:s text:c="2"/>illus adv cvr <text:s/>w/3c violet <text:s text:c="2"/>illus Clewiston Hotel <text:s text:c="2"/>vg/vg </text:p>
      <text:p text:style-name="P2">198 <text:s/>Miami, Fla <text:s text:c="2"/>Nov 20, 1923 <text:s text:c="2"/>D-30 <text:s text:c="2"/>pse <text:s/>w/cc <text:s text:c="2"/>f/f </text:p>
      <text:p text:style-name="P2">199 <text:s/>West Palm Beach, Fla <text:s text:c="2"/>Mar2, 1910 <text:s text:c="2"/>D-34 <text:s text:c="2"/>Florida <text:s/>ppc <text:s/>Royal Arch Oak tree w/1c grn <text:s text:c="2"/>vg+/f </text:p>
      <text:p text:style-name="P2">200 <text:s/>Alton, Ill <text:s text:c="2"/>Aug 18, 1926 <text:s text:c="2"/>D-30 <text:s text:c="2"/>cvr <text:s/>w/#627 <text:s text:c="3"/>f/f </text:p>
      <text:p text:style-name="P2">201 <text:s/>Antioch, Ill <text:s text:c="2"/>Jul 29, 1947 <text:s text:c="2"/>D-30 <text:s text:c="2"/>ppc <text:s/>w/1c grn <text:s text:c="2"/>f+/f+ </text:p>
      <text:p text:style-name="P2">202 <text:s/>Aurora, Ill <text:s text:c="2"/>Mach #2 <text:s/>Feb 27, 1954 <text:s text:c="2"/>DT2R-30 <text:s text:c="2"/>cvr <text:s/>w/#1029 <text:s/>w/cachet <text:s text:c="3"/>vf/vf </text:p>
      <text:p text:style-name="P2">203 <text:s/>Bushnell, Ill <text:s text:c="2"/>Oct 17, 1932 <text:s text:c="2"/>D-30 <text:s text:c="2"/>pse <text:s/>w/#705 <text:s text:c="3"/>vg+/vg <text:s/>sm tear top </text:p>
      <text:p text:style-name="P2">204 <text:s/>Calumet City, Ill <text:s text:c="2"/>Feb 19, 1950 <text:s text:c="2"/>D-30 <text:s text:c="2"/>cvr <text:s/>w/cc <text:s/>w/#987 <text:s text:c="4"/>f/f </text:p>
      <text:p text:style-name="P2">205 <text:s/>Carterville, Ill <text:s text:c="2"/>Aug 8, 1933 <text:s text:c="2"/>D-30 <text:s text:c="2"/>3.5x5.5 <text:s/>cvr <text:s text:c="2"/>w/#729 <text:s text:c="3"/>vg+/f+ </text:p>
      <text:p text:style-name="P2">206 <text:s/>Chicago, Illinois <text:s text:c="2"/>Feb 15, 1895 <text:s text:c="2"/>D-10 <text:s text:c="2"/>cvr <text:s/>w/2c red Bureau <text:s/>w/cc <text:s text:c="2"/>vf/vf- </text:p>
      <text:p text:style-name="P2">207 <text:s/>Chicago, Ill <text:s text:c="2"/>Aug 1, 1901 <text:s text:c="2"/>D-22(3) <text:s text:c="2"/>cvr <text:s/>w/2c red Bureau <text:s text:c="2"/>w/adv cc <text:s text:c="3"/>vg+/vg+ </text:p>
      <text:p text:style-name="P2">208 <text:s/>Anderson, Ind <text:s text:c="2"/>May 31, 1929 <text:s text:c="2"/>D-30 <text:s text:c="2"/>cvr <text:s/>w/#C11 <text:s/>w/ HS cachet Welch Field <text:s/>vf/f+ </text:p>
      <text:p text:style-name="P2">209 <text:s/>Topeka, Kan <text:s text:c="2"/>Mar 22, 1903 <text:s/>eku? <text:s/>bkstmp <text:s text:c="2"/>D-32(1) <text:s text:c="2"/>cvr <text:s text:c="3"/>f+/f+ </text:p>
      <text:p text:style-name="P2">210 <text:s/>Troy, Kans <text:s text:c="2"/>Sep 10, 1953 <text:s text:c="2"/>HD3 <text:s text:c="2"/>ppc <text:s/>w/2c red <text:s text:c="2"/>f+/vf </text:p>
      <text:p text:style-name="P2">211 <text:s/>Lincolnville, Maine <text:s text:c="2"/>Sep 24, 1960 <text:s text:c="2"/>HD3 <text:s text:c="2"/>rocket mail <text:s text:c="2"/>vf/vf <text:s text:c="3"/>MB-5 <text:s text:c="4"/>PHOTO </text:p>
      <text:p text:style-name="P2"><text:soft-page-break/>212 <text:s/>Lincolnville, Maine <text:s text:c="2"/>Feb 21, 1960 <text:s text:c="2"/>HD3 <text:s/>rocket mail <text:s text:c="2"/>vf/vf <text:s text:c="3"/>MB-5 <text:s text:c="3"/>PHOTO </text:p>
      <text:p text:style-name="P2">213 <text:s/>Kosciusko, Miss <text:s text:c="3"/>Oct 13, 1933 <text:s text:c="2"/>D-30 <text:s text:c="2"/>philatelic cvr <text:s/>w/#734 <text:s/>1st day cancel of stamp <text:s text:c="2"/>vf-/vf <text:s text:c="2"/>MB-3 </text:p>
      <text:p text:style-name="P2">214 <text:s/>St. Louis, Mo <text:s text:c="2"/>Jun 10, 1893 <text:s text:c="2"/>B-11(1) <text:s text:c="2"/>pse <text:s text:c="2"/>w/cc <text:s text:c="2"/>f+/vg </text:p>
      <text:p text:style-name="P2">215 <text:s/>Lakehurst, NJ <text:s text:c="2"/>May 6, 1932 <text:s text:c="2"/>D-30 <text:s/>cvr <text:s/>w/#C11 <text:s/>w/ HS cachet USS Akron Blimp Carrying Mail <text:s/>vf-/vf </text:p>
      <text:p text:style-name="P2">216 <text:s/>Lakehurst, NJ <text:s text:c="2"/>Aug 1, 1932 <text:s text:c="2"/>D-30 <text:s text:c="2"/>cvr <text:s/>w/HS USS Akron Blimp <text:s text:c="4"/>vf-/f+ <text:s text:c="2"/>MB-3 <text:s text:c="4"/>PHOTO </text:p>
      <text:p text:style-name="P2">217 <text:s/>Hackensack, NJ <text:s text:c="2"/>Jun 1, 1945 <text:s/>Mach #2 <text:s text:c="2"/>E-30 <text:s/>cvr <text:s/>w/cc w/#908 w/perfins SNJ </text:p>
      <text:p text:style-name="P2">218 <text:s/>South Orange, NJ <text:s text:c="2"/>Apr 15, 1941 <text:s text:c="2"/>D-30 <text:s/>4x5 cvr w/#CE2 <text:s/>aux mark: Fee Claimed at Kalamazoo, Mich <text:s/>w/ Hand stamp: Via Air Mail Special Delivery <text:s text:c="6"/>f+/f+ </text:p>
      <text:p text:style-name="P2">219 <text:s/>Albany, NY <text:s text:c="2"/>Sep 1, 1903 <text:s text:c="2"/>D-22(1) <text:s/>illus adv cvr <text:s/>w/pair #300 Stoves <text:s/>f+/vg+ <text:s text:c="2"/>MB-5 </text:p>
      <text:p text:style-name="P2">220 <text:s/>Buffalo, NY <text:s text:c="2"/>Apr 26, 1894 <text:s text:c="2"/>C-11(2) <text:s text:c="2"/>pse <text:s/>2c Columbian <text:s/>w/cc <text:s text:c="2"/>vf-/f <text:s text:c="4"/>U L crnr missing </text:p>
      <text:p text:style-name="P2">221 <text:s/>Cazenovia, NY <text:s text:c="2"/>Aug 11, 1937 <text:s text:c="2"/>D-30 <text:s text:c="2"/>cvr <text:s/>w/cc <text:s/>w/#795 <text:s text:c="3"/>vg+/vg+ <text:s/></text:p>
      <text:p text:style-name="P2">222 <text:s/>Flushing, NY <text:s/>Mach #4 <text:s/>May 19, 1932 <text:s text:c="2"/>D-25 <text:s/>Jackson Heights Sta <text:s/>bicolor airmail cvr w/#C12 HS DOX First Flight from North Beach Airport to Jackson Heights, NY <text:s text:c="2"/>f+/f+ <text:s/>MB-2 </text:p>
      <text:p text:style-name="P2">223 <text:s/>New York, NY <text:s/>Mach #4 <text:s/>Dec 29, 1923 <text:s/>E-30 <text:s/>cvr <text:s/>to Amsterdam Holland <text:s/>w/5c blue Roosevelt <text:s/>w/cc <text:s/>vf/vg <text:s/>lrg tear thru corner card <text:s/>o/w f+ cvr </text:p>
      <text:p text:style-name="P2">224 <text:s/>Saranac Lake, NY <text:s text:c="2"/>Nov 22, 1952 <text:s text:c="2"/>D-30 <text:s text:c="2"/>window cvr <text:s/>w/#1016 <text:s/>f/vf- </text:p>
      <text:p text:style-name="P2">225 <text:s/>Asheboro, NC <text:s text:c="2"/>Oct 12, 1937 <text:s text:c="2"/>D-30 <text:s text:c="2"/>biclor airmail cvr <text:s/>w/cachet <text:s/>w/#796 <text:s text:c="2"/>first flight <text:s text:c="3"/>vf-/f+ </text:p>
      <text:p text:style-name="P2">226 <text:s/>Fort Bragg, NC <text:s text:c="2"/>Oct 16, 1953 <text:s text:c="2"/>D-30 <text:s text:c="2"/>gpc <text:s/>UX39 <text:s/>message frm 82nd airborne soldier to his wife <text:s/>f+/f+ </text:p>
      <text:p text:style-name="P2">227 <text:s/>Fairport Harbor, Ohio <text:s/>Apr 21, 1952 <text:s/>HD3 <text:s/>cvr <text:s text:c="3"/>vf/f </text:p>
      <text:p text:style-name="P2">228 <text:s/>Elk City, Okla <text:s text:c="2"/>Nov 11, 1933 <text:s text:c="2"/>D-30 <text:s/>bicolor airmail cvr <text:s/>1st flight w/cachet 5c UC1 w/three #728 <text:s/>vg-/f+ </text:p>
      <text:p text:style-name="P2">229 <text:s/>Portland, Ore <text:s/>Aug 19, 1905 <text:s/>Exposition Sta <text:s/>Bomar P05-02 <text:s/>pc Oriental Girl <text:s/>w/#300 <text:s/>damaged <text:s/>f+/f+ </text:p>
      <text:p text:style-name="P2">230 <text:s/>Butler, Pa <text:s/>Jun 23, 1938 <text:s/>D-30 <text:s text:c="2"/>ppc <text:s/>w/1c grn <text:s/>f/vf </text:p>
      <text:p text:style-name="P2">231 <text:s/>Philadelphia, Pa <text:s/>Jun 28, 1929 <text:s text:c="2"/>D-30 <text:s text:c="2"/>pse <text:s/>w/cc <text:s text:c="3"/>f/f </text:p>
      <text:p text:style-name="P2">232 <text:s/>Philadelphia, Pa <text:s text:c="2"/>Mach #34 <text:s/>Apr 23, 1941 <text:s text:c="2"/>E-45 Station C <text:s/>2 color illus adv cvr <text:s text:c="3"/>Silver Lake Inn f+/f+ <text:s/>MB-4 </text:p>
      <text:p text:style-name="P2">233 <text:s/>Pittsburg, Pa <text:s text:c="2"/>Dec 2, 1901 <text:s text:c="2"/>D-22(1) <text:s text:c="2"/>cvr <text:s/>w/2c red Bureau <text:s text:c="2"/>w/cc <text:s/>Wholesale Retail Stationers <text:s/>vf-/f+ </text:p>
      <text:p text:style-name="P2">234 <text:s/>Pottsville, Pa <text:s text:c="2"/>Mar 18, 1940 <text:s text:c="2"/>D-30 <text:s/>adv cvr <text:s/>w/ illus cc <text:s/>‘Clothes Doctor’ <text:s/>w/#859 <text:s/>and 2c red <text:s/>vg+/f+ MB-2 </text:p>
      <text:p text:style-name="P2">235 <text:s/>Souderton, Pa <text:s/>Jul 4, 1932 <text:s text:c="2"/>D-30 <text:s/>bicolor airmail cvr <text:s/>w/cachet Franconia Bicentennial <text:s/>f/vf </text:p>
      <text:p text:style-name="P2">236 <text:s/>Uniontown, Pa <text:s text:c="2"/>May 28, 1914 <text:s text:c="2"/>D-34(1) <text:s text:c="2"/>cvr <text:s/>w/2c red <text:s/>w/cc <text:s/>Hotel Brunswick <text:s/>f+/f+ </text:p>
      <text:p text:style-name="P2">237 <text:s/>Charleston, SC <text:s text:c="2"/>Aug 2, 1944 <text:s text:c="2"/>D-25 Navy Yard Br <text:s text:c="2"/>pse <text:s text:c="2"/>f+/f </text:p>
      <text:p text:style-name="P2">238 <text:s/>Naval Base, SC <text:s/>Sep 7, 1951 <text:s text:c="2"/>D-30 <text:s text:c="2"/>#10 cvr <text:s/>w/cc <text:s/>w/3c violet <text:s text:c="2"/>f+/f <text:s/>minor rgh open top </text:p>
      <text:p text:style-name="P2">239 <text:s/>Watertown, S. Dak <text:s/>Nov 17, 1933 <text:s/>D-30 <text:s/>illus adv cvr Hotel Lincoln <text:s/>w/#C17 <text:s text:c="2"/>f/f+ <text:s/>MB-3 </text:p>
      <text:p text:style-name="P2">240 <text:s/>Camp Campbell, Tenn <text:s text:c="2"/>Oct 27, 1942 <text:s text:c="2"/>D-30 <text:s text:c="2"/>soldier mail free cvr <text:s text:c="2"/>vf-/f+ <text:s/>minor rgh open Top </text:p>
      <text:p text:style-name="P2">241 <text:s/>Gatlinburg, Tenn <text:s/>Dec 16, 1956 <text:s text:c="2"/>D-30 <text:s/>4.5x5.75 <text:s/>cvr <text:s/>w/2c red <text:s/>vf-/vf </text:p>
      <text:p text:style-name="P2">242 <text:s/>Dallas, Texas <text:s text:c="2"/>Oct 10, 1934 <text:s text:c="2"/>D-30 <text:s text:c="2"/>amateur Radio card <text:s/>w/1c grn <text:s text:c="2"/>vf/vf </text:p>
      <text:p text:style-name="P2">243 <text:s/>Cedar City, Utah <text:s text:c="2"/>May 18, 1929 <text:s text:c="2"/>D-30 <text:s/>cvr <text:s/>w/ HS cachet Cedar City Airport Opening f+/f+ </text:p>
      <text:p text:style-name="P2"/>
      <text:p text:style-name="P2"><text:soft-page-break/>244 <text:s/>Norfolk, Va <text:s text:c="2"/>Aug 16, 1907 <text:s/>Exposition Station <text:s/>D-26 <text:s/>Expo <text:s/>ppc <text:s/>w/#300 <text:s/>building at Jamestown Expo <text:s/>f+/vf </text:p>
      <text:p text:style-name="P2">245 <text:s/>Seattle, Wash <text:s text:c="2"/>Aug 23, 1909 <text:s/>Expostion Sta <text:s/>D-26 <text:s/>Official Expo pc <text:s/>w/2c grn <text:s/>f+/f+ </text:p>
      <text:p text:style-name="P2">246 <text:s/>Weyauwega, Wis <text:s/>Jun 19, 1947 <text:s text:c="2"/>E-30 <text:s text:c="2"/>RPPC <text:s/>w/1c grn <text:s text:c="2"/>f+/vf </text:p>
      <text:p text:style-name="P2">247 <text:s/>US Sea Post Office No 10 <text:s/>Aug 1, 1927 <text:s text:c="2"/>S.S. Leviathan <text:s/>philatelic cvr <text:s text:c="4"/>vf/vf <text:s text:c="2"/>MB-5 </text:p>
      <text:h text:style-name="Heading_20_2" text:outline-level="2">International Service Marks </text:h>
      <text:p text:style-name="P2">248 <text:s/>Washington DC Recd <text:s/>Aug 26, 1890 <text:s text:c="2"/>bkstmp <text:s text:c="2"/>IMS-1 <text:s/>2nd period of use <text:s/>3x5 cvr <text:s/>f/f </text:p>
      <text:p text:style-name="P2">249 <text:s/>Washington DC Recd <text:s/>Mar 10, 1894 <text:s/>IMS-11 <text:s/>bkstmp <text:s text:c="2"/>3.5x4.75 cvr <text:s text:c="2"/>f/f </text:p>
      <text:p text:style-name="P2">250 <text:s/>Washington DC Recd <text:s text:c="2"/>Apr 30, 1907 <text:s/>IMS-12 <text:s/>2nd per of use <text:s/>bkstmp <text:s/>cvr <text:s text:c="2"/>vf-/f+ </text:p>
      <text:p text:style-name="P2">251 <text:s/>St. Louis, Mo <text:s text:c="2"/>Dec 11, 1901 <text:s/>eku? 9 months earlier than in book <text:s/>bkstmp <text:s/>IMS-22 <text:s/>cvr <text:s/>f+/vg+ <text:s/>dirt smudges </text:p>
      <text:p text:style-name="P2">252 <text:s/>New York, NY <text:s/>Dec 31, 1901 <text:s/>IMS-22 bkstmp <text:s/>+ IMS-23 NY,NY St O <text:s/>Jan 1, 1902 <text:s/>cvr <text:s/>f+/vg+ <text:s/>rgh open top </text:p>
      <text:p text:style-name="P2">253 <text:s/>New York, NY <text:s/>Feb 16, 1905 <text:s/>PAID ALL IMS-30 <text:s/>Dial Number 1 Dial Letter J transit cancel stamp <text:s/>missing <text:s/>f+/f </text:p>
      <text:p text:style-name="P2">254 <text:s/>Philadelphia, Pa <text:s/>Recd <text:s/>May 20, 1895 <text:s text:c="2"/>IMS-12 <text:s/>1st per of use <text:s/>bkstmp <text:s/>cvr <text:s text:c="3"/>vf-/f </text:p>
      <text:p text:style-name="P2">255 <text:s/>Philadelphia, Pa <text:s/>Sep 9, 1904 <text:s/>IMS-41 <text:s/>dial D with 5 <text:s/>bkstmp <text:s/>let blue cvr <text:s/>3.25x5 <text:s text:c="4"/>f+/vg+ <text:s/>a few smudges </text:p>
      <text:p text:style-name="P2">256 <text:s/>Philadelphia, Pa Recd <text:s/>Aug 24, 1901 <text:s text:c="2"/>IMS-17 <text:s/>dial DR with 6 number only <text:s/>bkstmp <text:s text:c="4"/>vg+/vg <text:s text:c="2"/>rgh open bottom </text:p>
      <text:p text:style-name="P2">257 <text:s/>Philadelphia, Pa <text:s/>Jul 30, 1901 <text:s text:c="2"/>IMS-17 <text:s/>dial DR with 7 number only <text:s/>cvr bkstmp <text:s text:c="2"/>f+/f </text:p>
      <text:p text:style-name="P2">258 <text:s/>Philadelphia, Pa Recd <text:s/>Jan 17, 1901 <text:s/>eku <text:s/>IMS-17 <text:s/>dial DR with 8 nmber only German ppc <text:s/>w/10pf red </text:p>
      <text:h text:style-name="Heading_20_2" text:outline-level="2">International <text:s/>Slogans </text:h>
      <text:p text:style-name="P2"/>
      <text:p text:style-name="P2">259 <text:s/>Los Angeles, Ca <text:s text:c="2"/>Dec 19, 1916 <text:s text:c="2"/>PCIE Expo Mach #2 <text:s/>ppc <text:s/>w/1c grn <text:s text:c="3"/>vf/f+ </text:p>
      <text:p text:style-name="P2">260 Monterey, Calif <text:s/>Oct 22, 1962 <text:s/>Pray for Peace <text:s/>pse <text:s text:c="3"/>vf-/vf- <text:s/></text:p>
      <text:p text:style-name="P2">261 <text:s/>San Francisco, Cal <text:s/>Dec 24, 1917 <text:s/>Food Will Win the War <text:s/>mach#4 <text:s/>xmas pc <text:s/>w/2c red <text:s text:c="4"/>vf-/vf- </text:p>
      <text:p text:style-name="P2">262 <text:s/>San Francisco, Cal <text:s/>Mach #7 <text:s/>Mar 21, 1934 <text:s/>Register or Insure Val Mail cvr <text:s/>w/pair 1c grn <text:s/>aux mark: machine cancel Return to Writer Unclaimed SF, Calif <text:s/>Mar 23 <text:s/>cancel slightly off left <text:s text:c="2"/>f+/f+ </text:p>
      <text:p text:style-name="P2">263 <text:s/>Denver, Colo <text:s/>Sep 8, 1915 <text:s/>yr partial <text:s/>Intl Dry Farming <text:s/>Expo <text:s/>dia a <text:s/>ppc <text:s/>w/1c grn <text:s/>vg+/f </text:p>
      <text:p text:style-name="P2">264 <text:s/>Washington <text:s/>DC <text:s/>Apr 24, 1917 <text:s/>Twenty seventh Reunion United Confederat Vets die c <text:s/>ppc w/1c grn <text:s/>f+/f+ </text:p>
      <text:p text:style-name="P2">265 <text:s/>Washington <text:s/>DC <text:s/>Apr 3, 1928 <text:s text:c="2"/>Lets Go Citizens Mil Training <text:s/>cvr <text:s/>w/2c red <text:s text:c="2"/>vg+/vg+ </text:p>
      <text:p text:style-name="P2">266 <text:s/>Miami, Fla <text:s/>Mach # 1 <text:s text:c="2"/>Feb 13, 1934 <text:s text:c="2"/>AMST <text:s text:c="2"/>Florida ppc <text:s/>Hotel McAllister, Miami <text:s text:c="2"/>w/1c grn <text:s/>f/f </text:p>
      <text:p text:style-name="P2">267 <text:s/>Miami, Fla <text:s/>mach #1 <text:s text:c="2"/>Nov 5, 1943 <text:s/>D-42 Buy War Savings Bonds and Stamps <text:s text:c="2"/>Florida ppc Surf Club <text:s/>w/1c grn f+/f </text:p>
      <text:p text:style-name="P2">268 <text:s/>Astoria, Ill <text:s text:c="2"/>Jul 23, 1962 <text:s/>Astoria Celebrating 125 yeas <text:s/>gpc <text:s/>f+/vf </text:p>
      <text:p text:style-name="P2">269 <text:s/>Aurora, Ill <text:s/>mach # 1 <text:s text:c="2"/>Dec 10, 1955 <text:s/>DT1R <text:s/>Fight TB <text:s text:c="2"/>cvr <text:s/>w/#1071 <text:s text:c="3"/>vf/vf </text:p>
      <text:p text:style-name="P2">270 <text:s/>Bushnell, Ill <text:s text:c="2"/>Jan 19, 1954 <text:s text:c="2"/>D-42 <text:s/>Bushnell Centennial <text:s/>cvr <text:s/>w/#1020 w/pm signature <text:s/>f/vf </text:p>
      <text:p text:style-name="P2">271 <text:s/>Carthage, Ill <text:s/>Jun 4, 1962 <text:s text:c="2"/>D-42 <text:s/>Carthage 125th Anniv <text:s/>cvr w/#1197 <text:s text:c="2"/>f+/vf </text:p>
      <text:p text:style-name="P2">272 <text:s/>Casey, Ill <text:s/>Jul 21, 1953 <text:s text:c="2"/>D-26 <text:s/>Casey First 100 Years <text:s/>cvr <text:s/>w/#1018 <text:s text:c="3"/>f/vf </text:p>
      <text:p text:style-name="P2"><text:soft-page-break/>273 <text:s/>Chicago, Ill <text:s text:c="2"/>Dec 22, 1917 <text:s/>Canal Station <text:s/>Food Will Win the War <text:s/>mach #5 <text:s/>xmas pc <text:s/>w/2c red <text:s/>f/vf </text:p>
      <text:p text:style-name="P2">274 <text:s/>Baltimore, Md <text:s/>mach #3 <text:s/>Mar 21, 1924 <text:s text:c="2"/>Lets Go Citizens <text:s text:c="2"/>lt brn cvr <text:s/>w/2c red <text:s/>w/cc <text:s/>f/f <text:s/>B L crnr missing </text:p>
      <text:p text:style-name="P2">275 <text:s/>Boston, Mass <text:s/>mach # H Apr 3, 1924 <text:s text:c="2"/>Lets Go Citizens <text:s/>cvr <text:s/>w/2c black Harding <text:s/>w/cc <text:s text:c="3"/>vf-/vf- </text:p>
      <text:p text:style-name="P2">276 <text:s/>St. Louis, Mo <text:s/>Dec 14, 1917 <text:s text:c="2"/>Central Sta <text:s/>Food Will the War Don Waste It <text:s/>comic pc <text:s/>w/2c red <text:s text:c="2"/>f+/f </text:p>
      <text:p text:style-name="P2">277 <text:s/>Sedalia, Mo <text:s text:c="2"/>Jul 11, 1923 <text:s text:c="2"/>Missouri State Fair <text:s/>ppc <text:s/>w/1c grn <text:s text:c="4"/>vf/vf </text:p>
      <text:p text:style-name="P2">278 <text:s/>Grand Central Annex, NY <text:s/>mach #3 <text:s/>Nov 16, 1934 <text:s text:c="2"/>Red Cross Roll Call Join <text:s/>gpc <text:s text:c="2"/>f/f </text:p>
      <text:p text:style-name="P2">279 <text:s/>Hud Term Sta, NY <text:s/>mach #2 <text:s/>Oct 29, 1924 <text:s text:c="2"/>AMST biplane <text:s/>pse <text:s/>lt blue <text:s text:c="2"/>f/f </text:p>
      <text:p text:style-name="P2">280 <text:s/>Cleveland, Ohio <text:s text:c="2"/>Aug 15, 1913 <text:s text:c="2"/>Perrys Victory Put In Bay <text:s/>die a <text:s text:c="2"/>ppc <text:s/>w/1c grn <text:s/>f+/f+ </text:p>
      <text:p text:style-name="P2">281 <text:s/>Columbus, Ohio <text:s/>Nov 13, 1930 <text:s text:c="2"/>Red Cross Roll Call Join <text:s/>cvr <text:s/>w/2c red <text:s/>w/cc <text:s text:c="3"/>vf-/vf- </text:p>
      <text:p text:style-name="P2">282 <text:s/>Toledo, Ohio <text:s text:c="2"/>Jun 21, 1913 <text:s/>Perrys Victory Cent Put In Bay <text:s text:c="2"/>cvr <text:s/>w/cc <text:s/>w/#398 <text:s text:c="2"/>stamp vf+ <text:s/>f+/f+ </text:p>
      <text:p text:style-name="P2">283 <text:s/>Toledo, Ohio <text:s text:c="2"/>Aug 12, 1913 <text:s/>Perry’s Victory Cent Put-In-Bay <text:s/>ppc <text:s/>w/1c parcel post <text:s text:c="2"/>f+/f </text:p>
      <text:p text:style-name="P2">284 <text:s/>Albany, Oreg <text:s text:c="2"/>May 25, 1966 <text:s/>World Champinship Tmber Carnival <text:s/>July 2-3, 1966 <text:s/>4x5 cvr <text:s/>w/ 8c airmail <text:s/>f/f </text:p>
      <text:p text:style-name="P2">285 <text:s/>Portland, Oregon <text:s/>Nov 27, 1913 <text:s/>WPPE <text:s/>Bomar SF15-16a <text:s/>expo cancel <text:s/>thanksgiving pc w/1c grn <text:s/>f/f </text:p>
      <text:p text:style-name="P2">286 <text:s/>Easton, Pa <text:s text:c="2"/>Nov 9, 1951 <text:s text:c="2"/>Your Patriotic Duty Buy a Liberty Bond <text:s/>gpc <text:s/>1c grn Jefferson <text:s/>vf/vf </text:p>
      <text:p text:style-name="P2">287 <text:s/>Pittsburgh, Pa <text:s/>mach #4 <text:s/>Nov 19, 1937 <text:s/>Red Cross Roll Call Join <text:s/>gpc <text:s/>f+/f+ </text:p>
      <text:p text:style-name="P2">288 <text:s/>Norfolk, Va <text:s/>Nov 8, 1907 <text:s/>1607 Jamestown Celebration Expo <text:s/>ppc <text:s/>w/#328 f-vf stmp <text:s text:c="2"/>f/f+ <text:s/>MB-4 </text:p>
      <text:p text:style-name="P2">289 <text:s/>Olympia, Wash <text:s/>Feb 20, 1950 <text:s/>Olympia Centennial <text:s/>1950 <text:s/>gpc <text:s/>1c M. Wash. <text:s/>Vf-/vf </text:p>
      <text:p text:style-name="P2">290 <text:s/>Seattle, Wash <text:s text:c="2"/>Jun 18, 1909 <text:s text:c="2"/>Worlds Fair Seattle <text:s/>mach #1 <text:s/>Bomar S09-06 <text:s/>ppc <text:s/>w/1c grn <text:s text:c="2"/>f+/f </text:p>
      <text:p text:style-name="P2">291 <text:s/>Seattle, Wash <text:s/>Aug 28, 1909 <text:s/>Worlds Fair Seattle <text:s/>mach #1 <text:s text:c="2"/>ppc of Alaska-Yukon Pacific Expo w/#300 <text:s/>vg+/f+ </text:p>
      <text:p text:style-name="P2">292 <text:s/>Seattle, Wash <text:s/>Oct 25, 1913 <text:s/>WPPE Expo <text:s/>cvr <text:s/>w/ pair 1c grn <text:s text:c="2"/>f/f </text:p>
      <text:h text:style-name="Heading_20_2" text:outline-level="2">Perfection </text:h>
      <text:p text:style-name="P2"/>
      <text:p text:style-name="P2">293 <text:s/>Beardstown, Ill <text:s/>Nov 7, 1906 <text:s/>lku? <text:s/>Recd <text:s text:c="2"/>gpc <text:s text:c="3"/>f/f+ <text:s text:c="2"/>MB-2 </text:p>
      <text:p text:style-name="P2">294 <text:s/>Noblesville, Ind <text:s text:c="2"/>Dec 21, 1905? Yr partial <text:s/>type 1 <text:s text:c="2"/>ppc <text:s/>w/#300 <text:s/>stamp damaged <text:s/>vg/f </text:p>
      <text:p text:style-name="P2">295 <text:s/>Bronson, Mich <text:s text:c="2"/>Aug 4, 1914 <text:s text:c="2"/>type 3 <text:s/>gpc <text:s text:c="2"/>vg/f </text:p>
      <text:p text:style-name="P2">296 <text:s/>Bronson, Mich <text:s/>Jun 24, 1915 <text:s/>type 3 <text:s/>greeting pc <text:s/>w/1c grn <text:s text:c="3"/>vg/f </text:p>
      <text:p text:style-name="P2">297 <text:s/>Howell, Mich <text:s/>Mar 30, 1912 <text:s text:c="2"/>type 1 <text:s/>greeting pc <text:s/>w/ 1c grn <text:s text:c="2"/>vg/f </text:p>
      <text:p text:style-name="P2">298 <text:s/>Howell, Mich <text:s text:c="2"/>Jul 27, 1913 <text:s text:c="2"/>comic pc <text:s text:c="2"/>w/1c parcel post <text:s text:c="4"/>cancel 1/3 off Rt <text:s text:c="2"/>vg/f+ </text:p>
      <text:p text:style-name="P2">299 <text:s/>Mendon, Mich <text:s text:c="2"/>Jul 5?, 1913 <text:s text:c="2"/>type 1 <text:s text:c="2"/>RPPC <text:s/>w/1c parcel post <text:s text:c="2"/>f/f+ </text:p>
      <text:p text:style-name="P2">300 <text:s/>Milford, Mich <text:s/>Mar 25, 1910 <text:s text:c="2"/>type 3 <text:s text:c="2"/>easter pc <text:s/>w/1c grn <text:s text:c="3"/>vg/f </text:p>
      <text:p text:style-name="P2">301 <text:s/>Reed City, Mich <text:s/>Apr 9, 1910 <text:s text:c="2"/>type 1 <text:s text:c="2"/>xmas pc <text:s/>w/1c grn <text:s/>vg/f+ </text:p>
      <text:p text:style-name="P2">302 <text:s/>St. Clair, Mich <text:s/>Jun 2, [1904] yr verified by bkstmp <text:s/>type 2 <text:s/>pse <text:s/>w/cc Diamond Crystal Salt Co <text:s/>vg/f+ cut shrt on L <text:s/></text:p>
      <text:p text:style-name="P2">303 <text:s/>St Johns, Mich <text:s/>Feb 6, 1905 <text:s/>type 3 <text:s/>pse <text:s text:c="2"/>f/f+ </text:p>
      <text:p text:style-name="P2">304 <text:s/>Gasport, NY <text:s/>Feb 3, 1911 <text:s text:c="2"/>type 1 <text:s/>greeting pc <text:s/>w/1c grn <text:s/>vg+/f </text:p>
      <text:p text:style-name="P2">305 <text:s/>Homer, NY <text:s/>Apr 21, 1908 <text:s text:c="2"/>type 3 <text:s/>pse <text:s/>w/cc <text:s text:c="3"/>f/f+ </text:p>
      <text:p text:style-name="P2"><text:soft-page-break/>306 <text:s/>Homer, NY <text:s/>Dec 22, 1917 <text:s text:c="2"/>type 3 <text:s text:c="2"/>xmax pc <text:s/>w/2c red <text:s/>vg+/vg+ </text:p>
      <text:p text:style-name="P2">307 <text:s/>Clyde, O <text:s/>May 1, 1901 <text:s/>type 2 <text:s text:c="2"/>pse <text:s text:c="2"/>f/vg+ </text:p>
      <text:p text:style-name="P2">308 <text:s/>Ashland, Pa <text:s text:c="2"/>Dec xx, 1906 <text:s text:c="2"/>type 1 <text:s text:c="2"/>New Years pc <text:s/>w/#300 <text:s text:c="2"/>f/f </text:p>
      <text:h text:style-name="Heading_20_2" text:outline-level="2"/>
      <text:h text:style-name="Heading_20_2" text:outline-level="2">Pneumatic </text:h>
      <text:p text:style-name="P2"/>
      <text:p text:style-name="P2">309 <text:s/>Hartford, Conn <text:s text:c="2"/>Jan 26, 1900 <text:s text:c="2"/>J2d/b-5a <text:s text:c="2"/>pse <text:s/>w/cc <text:s/>Jewell Belting Co <text:s text:c="2"/>f+/f </text:p>
      <text:p text:style-name="P2">310 <text:s/>Galesburg, Ill <text:s text:c="2"/>Jan 13, 1903 <text:s text:c="2"/>C3b-7b <text:s text:c="2"/>pse <text:s/>w/cc Adams &amp; Johnson Co <text:s/>scarce <text:s/>vf-/vf- <text:s/>MB-5 </text:p>
      <text:p text:style-name="P2">311 <text:s/>Springfield, Ill <text:s text:c="2"/>Feb 21, 1901 <text:s text:c="2"/>B2b-7c <text:s/>cvr <text:s text:c="2"/>w/1c grn <text:s text:c="2"/>vg/vg <text:s/>cancel 1/3 off Rt <text:s/>2 tears B </text:p>
      <text:p text:style-name="P2">312 <text:s/>Indianapolis, Ind <text:s text:c="2"/>Sep 5, 1898 <text:s/>A1b-2a <text:s text:c="2"/>cvr <text:s/>w/2c red Bureau <text:s/>very scarce <text:s/>vf-/f <text:s text:c="2"/>MB-10 </text:p>
      <text:p text:style-name="P2">313 <text:s/>Ottumwa, Ia <text:s text:c="2"/>Feb 26, 1901 <text:s text:c="2"/>C2d/b-5a <text:s text:c="2"/>pse <text:s text:c="2"/>w/cc <text:s text:c="3"/>f+/vf- </text:p>
      <text:p text:style-name="P2">314 <text:s/>Ottumwa, Ia <text:s text:c="2"/>Feb 14, 1903 <text:s text:c="2"/>C3(b)b-6a <text:s text:c="2"/>pse <text:s/>w/cc <text:s text:c="2"/>vf-/vf- </text:p>
      <text:h text:style-name="Heading_20_2" text:outline-level="2">Time Marking </text:h>
      <text:p text:style-name="P2"/>
      <text:p text:style-name="P2">315 <text:s/>Bridgeport, Conn <text:s/>Apr 5, 1912? <text:s/>C-111 S2 <text:s/>West End Station <text:s/>easter pc <text:s/>w/1c grn <text:s/>vg+/f <text:s text:c="2"/></text:p>
      <text:p text:style-name="P2">316 <text:s/>Aurora, Ill <text:s/>Dec 21, 1910 <text:s/>D-104 <text:s text:c="2"/>xmas pc <text:s/>w/1c grn <text:s/>f/f </text:p>
      <text:p text:style-name="P2">317 <text:s/>Chicago, Ill <text:s/>Mar 13, 1908 <text:s/>B-111 <text:s text:c="2"/>gpc <text:s text:c="2"/>f/f </text:p>
      <text:p text:style-name="P2">318 <text:s/>Chicago, Ill <text:s/>Dec 21, 1910 <text:s text:c="2"/>used as recpt cancel <text:s/>A-105(XX) <text:s/>xmas pc <text:s/>w/1c grn <text:s/>vg+/vg+ </text:p>
      <text:p text:style-name="P2">319 <text:s/>Chicago, Ill <text:s text:c="2"/>Sep 15, 1908 <text:s/>C die 2 -111 <text:s/>ppc <text:s/>w/#320 <text:s text:c="3"/>vg+/f <text:s/>cancel 1/3 off Rt </text:p>
      <text:p text:style-name="P2">320 <text:s/>Chicago, Ill <text:s/>Oct 1, 1908 <text:s/>C die 3 -111 <text:s/>ppc <text:s/>w/#300 <text:s text:c="2"/>f/f+ </text:p>
      <text:p text:style-name="P2">321 <text:s/>Chicago, Ill <text:s text:c="2"/>Aug 27, 1908 <text:s text:c="2"/>C die 4 – 111 <text:s text:c="2"/>3.5x5.25 cvr <text:s/>w/#319 <text:s text:c="4"/>vg+/f </text:p>
      <text:p text:style-name="P2">322 <text:s/>Chicago, Ill <text:s/>Nov xx, 1911 <text:s/>day slug removed <text:s text:c="2"/>Canal Station mach #4 <text:s/>adv cvr <text:s/>Teach the Boy <text:s text:c="2"/>f+/f+ </text:p>
      <text:p text:style-name="P2">323 <text:s/>Chicago, Ill <text:s text:c="2"/>Mar 11, 1913 <text:s text:c="2"/>A-105(14) <text:s text:c="2"/>gpc <text:s text:c="2"/>f+/f </text:p>
      <text:p text:style-name="P2">324 <text:s/>Chicago, Ill <text:s/>Dec 23, 1910 <text:s text:c="2"/>A-105(15) <text:s/>xmas pc <text:s/>w/1c grn <text:s/>f/f </text:p>
      <text:p text:style-name="P2">325 <text:s/>Danville, Ill <text:s/>Oct 8, 1912 <text:s text:c="2"/>A-104 die 8 <text:s text:c="2"/>birthday pc <text:s/>w/1c grn <text:s text:c="2"/>f+/f </text:p>
      <text:p text:style-name="P2">326 <text:s/>Elgin, Ill <text:s/>Jul 2x, 1907 <text:s text:c="2"/>Aa-102 <text:s/>used as transit cancel <text:s/>easter pc <text:s/>w/#300 <text:s text:c="2"/>vg-/vg <text:s text:c="2"/>4 cancels compete for space </text:p>
      <text:p text:style-name="P2">327 <text:s/>Elgin, Ills <text:s/>Oct 15, 1907 <text:s/>w/running clock <text:s/>A-102 <text:s text:c="2"/>3.25x5.25 cvr <text:s/>w/#329 f-vf <text:s/>stmp <text:s text:c="4"/>vf-/vf- <text:s text:c="2"/>MB-4 </text:p>
      <text:p text:style-name="P2">328 <text:s/>Evanston, Ill <text:s text:c="2"/>Sep 15, 1908 <text:s/>w/running clock <text:s text:c="2"/>A-102 <text:s text:c="2"/>3x5.25 <text:s/>cvr <text:s/>w/#319 <text:s text:c="3"/>f+/vg+ <text:s text:c="2"/>ink smear bot lft </text:p>
      <text:p text:style-name="P2">329 <text:s/>Evanston, Ill <text:s text:c="2"/>Jan 27, 1910 <text:s text:c="2"/>A-104 <text:s text:c="2"/>3.25x5.25 <text:s/>cvr <text:s/>w/2c red <text:s text:c="3"/>f+/f </text:p>
      <text:p text:style-name="P2">330 <text:s/>Quincy, Ill <text:s text:c="2"/>Dec 23, 1910 <text:s/>D-104 <text:s text:c="2"/>xmas pc <text:s/>w/1c grn <text:s/>F=/f+ </text:p>
      <text:p text:style-name="P2">331 <text:s/>Rockford, Ill <text:s/>Aug 28, 1911 <text:s text:c="2"/>C-112 <text:s text:c="2"/>pse <text:s/>w/fancy cc <text:s/>Barber-Colman Co <text:s/>f+/f+ </text:p>
      <text:p text:style-name="P2">332 <text:s/>Rock Island, Ill <text:s text:c="2"/>Feb 6, 1911 <text:s/>w/running clock <text:s/>A-104 middle bar removed, broken or missing gpc <text:s/>f+/f+ </text:p>
      <text:p text:style-name="P2">333 <text:s/>Dubuque, Iowa <text:s text:c="2"/>Feb 25, 1912 <text:s text:c="2"/>D-104 <text:s text:c="2"/>greeting pc <text:s/>w/1c grn <text:s text:c="2"/>f/f+ </text:p>
      <text:p text:style-name="P2">334 <text:s/>Jackson, Mich <text:s text:c="2"/>D-104 <text:s text:c="2"/>birthday pc <text:s/>w/1c grn <text:s text:c="2"/>vg+/f </text:p>
      <text:p text:style-name="P2">335 <text:s/>West Chester, Pa <text:s text:c="2"/>Jun 3, 1913 <text:s text:c="2"/>D-104 <text:s text:c="2"/>cvr <text:s/>w/cc <text:s/>w/2c red coil <text:s text:c="3"/>vf/f </text:p>
      <text:p text:style-name="P2">336 <text:s/>Nashville, Tenn <text:s text:c="2"/>May 29, 1911 <text:s text:c="2"/>late use <text:s text:c="2"/>A-104 <text:s text:c="2"/>gpc <text:s text:c="2"/>vg/f <text:s text:c="2"/>‘Nash’ not printed <text:s text:c="2"/>vg/f </text:p>
      <text:p text:style-name="P2">337 <text:s/>Madison, Wis <text:s text:c="2"/>Mar 26, 1910 <text:s/>w/running clock <text:s/>A-104 <text:s text:c="2"/>easter pc <text:s/>w/1c grn <text:s text:c="2"/>vg+/f+ </text:p>
      <text:h text:style-name="Heading_20_2" text:outline-level="2"><text:soft-page-break/>Universal </text:h>
      <text:p text:style-name="P2"/>
      <text:p text:style-name="P2">338 <text:s/>Little Rock, Ark <text:s text:c="2"/>Jun 15, 1936 <text:s text:c="2"/>D-300 <text:s text:c="2"/>philatelic mail <text:s/>cvr <text:s/>w/#782 1st day cancel of stmp <text:s/>no cachet <text:s/>vf/vf </text:p>
      <text:p text:style-name="P2">339 <text:s/>Little Rock, Ark <text:s/>Pike Branch <text:s/>Nov 18, 1918 <text:s text:c="2"/>DSB-300 <text:s/>ppc <text:s/>w/pair 1c grn <text:s/>Div HQ Camp Pike Soldiers <text:s/>vg-/f+ </text:p>
      <text:p text:style-name="P2">340 <text:s/>Wilmington, Del <text:s text:c="2"/>Dec 22, 1921 <text:s text:c="2"/>D-300 <text:s text:c="2"/>xmas pc <text:s/>w/1c grn <text:s/>w/WX29 tied by cancel <text:s/>vg-/f <text:s/>MB-3 <text:s/></text:p>
      <text:p text:style-name="P2">341 <text:s/>Atlanta, Ga <text:s/>Gordon Branch <text:s text:c="2"/>Dec 29, 1917 <text:s text:c="2"/>DSB-300 <text:s text:c="2"/>YMCA cvr <text:s/>w/3c violet <text:s text:c="2"/>vg/f+ <text:s/>lite print </text:p>
      <text:p text:style-name="P2">342 <text:s/>Milledgeville, Ga <text:s text:c="2"/>Jul 12, 1933 <text:s text:c="2"/>D-300 <text:s text:c="3"/>cvr <text:s/>w/#720 <text:s/>w/enclosure <text:s text:c="2"/>f+/vg <text:s/>toned </text:p>
      <text:p text:style-name="P2">343 <text:s/>Arthur, Ill <text:s text:c="2"/>Sep 16, 1931 <text:s/>eku? <text:s/>DT-600 <text:s text:c="2"/>3.5x5.5 <text:s/>cvr <text:s/>w/2c red <text:s/>vg+/vg <text:s text:c="2"/>rgh open Tt <text:s/>o/w f+ cvr </text:p>
      <text:p text:style-name="P2">344 <text:s/>Aurora, Ill <text:s text:c="2"/>Mar 6, 1916 <text:s text:c="2"/>BT-201 <text:s text:c="2"/>cvr <text:s/>w/cc <text:s/>w/2c red <text:s text:c="2"/>f+/vf </text:p>
      <text:p text:style-name="P2">345 <text:s/>Belleville, Ill <text:s text:c="2"/>Jul 27, 1934 <text:s text:c="2"/>DT-600 <text:s text:c="2"/>window cvr <text:s/>w/ adv cc <text:s/>w/#720 <text:s text:c="2"/>f+/f+ </text:p>
      <text:p text:style-name="P2">346 <text:s/>Belvidere, Ill <text:s text:c="2"/>Oct 23, 1921 <text:s text:c="2"/>D-300 <text:s text:c="2"/>3.5x5.5 cvr <text:s/>w/#549 <text:s text:c="3"/>vg/f <text:s text:c="2"/>MB-2 </text:p>
      <text:p text:style-name="P2">347 <text:s/>Decatur, Ill <text:s text:c="2"/>May 17, 1958 <text:s text:c="2"/>CT-200 <text:s text:c="2"/>cvr <text:s text:c="2"/>w/#1105 <text:s/>w/cachet <text:s text:c="2"/>vf/f+ </text:p>
      <text:p text:style-name="P2">348 <text:s/>Decatur, Ill <text:s text:c="2"/>May 10, 1959 <text:s text:c="2"/>DT-200 <text:s text:c="2"/>bicolor airmail pse <text:s text:c="2"/>UC31 <text:s/>w/cachet <text:s text:c="3"/>vf/vf <text:s/>MB-2 </text:p>
      <text:p text:style-name="P2">349 <text:s/>Newton, Kansas <text:s text:c="2"/>Sep 2x, 1934 <text:s/>D-300 <text:s/>#10 pse <text:s text:c="3"/>vg+/vg+ </text:p>
      <text:p text:style-name="P2">350 <text:s/>Wichita, Kans <text:s text:c="2"/>Jul 23, 1945 <text:s text:c="2"/>Ca-110 <text:s text:c="2"/>bicolor airmail cvr <text:s/>w/pair #905 <text:s/>vg+/f+ </text:p>
      <text:p text:style-name="P2">351 <text:s/>Alexandria, La <text:s/>Beauregard Br <text:s text:c="2"/>Oct 22, 1918 <text:s text:c="2"/>DSB-300 <text:s/>cvr <text:s/>w/ illus cc eagle and flag w 3c violet <text:s/>vg/vg+ </text:p>
      <text:p text:style-name="P2">352 <text:s/>Baltimore, Md <text:s/>Meade Branch <text:s/>Feb 23, 1918 <text:s text:c="2"/>Model T driving on road to Camp Meade <text:s/>f/f+ </text:p>
      <text:p text:style-name="P2">353 <text:s/>Fitchburg, Mass <text:s/>Devens Branch <text:s/>Oct 9, 1917 <text:s text:c="2"/>DSB-300 <text:s/>ppc w/1c grn <text:s/>soldiers milling around barracks <text:s/>vg+/f+ </text:p>
      <text:p text:style-name="P2">354 <text:s/>Hattiesburg, Miss <text:s text:c="2"/>Shelby Br <text:s text:c="2"/>Feb 18, 1918 <text:s text:c="2"/>DSB-300 <text:s text:c="2"/>cvr <text:s/>w/3c violet <text:s text:c="2"/>f/f+ </text:p>
      <text:p text:style-name="P2">355 <text:s/>Imperial, Mo <text:s/>Dec 15, 1956 <text:s text:c="2"/>K-200 <text:s text:c="2"/>cvr <text:s/>w/3c violet <text:s text:c="2"/>vg/vg+ <text:s/>lite print </text:p>
      <text:p text:style-name="P2">356 <text:s/>Tuscumbia, Mo <text:s/>Feb 6, 1969 <text:s text:c="2"/>HD3 <text:s text:c="2"/>cvr <text:s/>w/6c highway stamp <text:s/>vf/vf- </text:p>
      <text:p text:style-name="P2">357 <text:s/>Eugene, Oregon <text:s text:c="2"/>Jun 17, 1922 <text:s text:c="2"/>B-200 recpt cancel <text:s/>from Ecuador to McMinnville Oregon <text:s text:c="2"/>Ecudor gpc <text:s/>w/US 1c grn added <text:s/>vg+/f <text:s text:c="2"/>interesting use </text:p>
      <text:p text:style-name="P2">358 <text:s/>Amsterdam, NY <text:s text:c="2"/>Sep 2, 1952 <text:s text:c="3"/>C-110 <text:s text:c="2"/>cvr <text:s text:c="2"/>w/#1004 <text:s text:c="2"/>f/vf- <text:s text:c="3"/></text:p>
      <text:p text:style-name="P2">359 <text:s/>Le Roy, NY <text:s text:c="2"/>Aug 17, 1910 <text:s text:c="2"/>A-101 <text:s text:c="2"/>ppc <text:s/>w/1c grn <text:s text:c="2"/>f/f </text:p>
      <text:p text:style-name="P2">360 <text:s/>New York, NY <text:s/>Sta U <text:s text:c="2"/>Sep 29, 1913 <text:s/>BSB-200 <text:s text:c="2"/>cvr <text:s/>w/cc Roofing &amp; Sheet Metal <text:s/>w/2c parcel post <text:s/>f+/f </text:p>
      <text:p text:style-name="P2">361 <text:s/>Poughkeepsie, NY <text:s text:c="4"/>Feb 1, 1915 <text:s text:c="2"/>CT-201 <text:s text:c="2"/>pse <text:s/>w/cc <text:s text:c="2"/>f+/f </text:p>
      <text:p text:style-name="P2">362 <text:s/>Glen Haven, NY <text:s/>Jul 3, 1935 <text:s/>last day cvr? <text:s/>K-200 <text:s/>philatelic cvr <text:s text:c="2"/>vf/vf </text:p>
      <text:p text:style-name="P2">363 <text:s/>Swan Quarter, NC <text:s/>Apr 14, 1943 <text:s/>pop 265 in 1943 <text:s text:c="2"/>HD3 <text:s/>gpc <text:s/>philatelic <text:s text:c="2"/>vg+/vf </text:p>
      <text:p text:style-name="P2">364 <text:s/>Bellefonte, Pa <text:s/>Sep 25, 1950 <text:s text:c="2"/>D-300 <text:s/>ppc <text:s/>of court house <text:s/>w/1c grn <text:s text:c="2"/>vg+/vf </text:p>
      <text:p text:style-name="P2">365 <text:s/>Camp Swift, Texas <text:s/>Mar 15, 1943 <text:s/>eku? <text:s/>D-300 <text:s text:c="2"/>cvr <text:s/>soldiers mail free <text:s text:c="2"/>f/vg <text:s/>cancel 1/3 off Rt <text:s/>cut shrt on Rt </text:p>
      <text:p text:style-name="P2">366 <text:s/>Laredo, Texas <text:s text:c="2"/>Feb 14, 1932 <text:s text:c="2"/>D-300 <text:s text:c="2"/>dial rotated 180 degrees <text:s/>lt brn cvr Order of Railway Conductors <text:s/>w/#716 <text:s/>tear att top <text:s/>o/w f+ cvr <text:s text:c="2"/>f+/vg </text:p>
      <text:p text:style-name="P2">367 <text:s/>Bellows Falls, Vt <text:s/>Aug 17, 1922 <text:s text:c="2"/>DT-200 <text:s text:c="2"/>cvr <text:s/>w/2c red <text:s/>w/masonic cc <text:s/>IOOF <text:s/>f/vg+ <text:s/>cancel part off top </text:p>
      <text:p text:style-name="P2">368 <text:s/>Aberdeen, Wash <text:s/>May 13, 1943 <text:s text:c="2"/>D-300 <text:s/>4x6 vr <text:s/>w/ pair #905 <text:s/>w/airmail sticker <text:s/>f/f <text:s/>rgh open lft </text:p>
      <text:p text:style-name="P2">369 <text:s/>Vancouver, Wash <text:s/>Dec 7, 1968 <text:s/>Arnada Park Annex <text:s/>cvr <text:s/>w/10c airmail <text:s/>f+/f+ <text:s text:c="2"/></text:p>
      <text:p text:style-name="P2"><text:soft-page-break/>370 <text:s/>US Army APO 512 <text:s/>Mar 7, 1945 <text:s text:c="2"/>soldiers mail free <text:s/>ppc <text:s/>Italy to Key West, Fla <text:s/>f+/f+ </text:p>
      <text:h text:style-name="Heading_20_2" text:outline-level="2">Universal Slogans </text:h>
      <text:p text:style-name="P2"/>
      <text:p text:style-name="P2">371 <text:s/>Phoenix, Ariz <text:s/>mach #2 <text:s/>Mar 20, 1943 <text:s text:c="2"/>Give Red Cross War Fund <text:s/>4x5 cvr <text:s text:c="3"/>f+/f+ </text:p>
      <text:p text:style-name="P2">372 <text:s/>Berkeley, Cal <text:s text:c="2"/>Oct 17, 1916 <text:s text:c="2"/>BT-430 PCIE <text:s/>3.5x5.5 <text:s/>w/2c red <text:s/>Bomar SD 16-19 <text:s/>f+/f+ </text:p>
      <text:p text:style-name="P2">373 <text:s/>Los Angeles, Calif <text:s/>Arcade Annex mach #3 <text:s/>Mar 5, 1938 <text:s text:c="2"/>AMST biplane <text:s/>bicolor airmail #10 cvr <text:s/>w/#C19 <text:s/>w/cc Biltmore Hotel, Los Angeles <text:s text:c="3"/>vg+/f <text:s/>MB-2 </text:p>
      <text:p text:style-name="P2">374 <text:s/>San Diego, Cal <text:s/>Mar 5, 1915 <text:s text:c="2"/>BT-430 <text:s/>PCIE <text:s/>Bomar SD16-24 <text:s/>ppc of PCIE gardens <text:s/>vg+/f+ </text:p>
      <text:p text:style-name="P2">375 <text:s/>Pueblo, Colo <text:s/>Jul 27, 1923 <text:s text:c="2"/>Colorado State Fair Pueblo <text:s/>ppc <text:s/>w/1c grn <text:s/>f/f </text:p>
      <text:p text:style-name="P2">376 <text:s/>Saint Augustine, Fla <text:s text:c="2"/>Jul 9, 1965 <text:s/>D-400 <text:s/>St Augustine 400th Anniv <text:s text:c="2"/>Florida ppc st Augustine <text:s/>w/4c violet <text:s/>vf/vf </text:p>
      <text:p text:style-name="P2">377 <text:s/>Bloomington, Ill <text:s text:c="2"/>Feb 19, 1950 <text:s/>C-400 <text:s/>Bloomington Centennial <text:s/>cvr <text:s/>w/#961 w/nice cachet <text:s/>vg+/f </text:p>
      <text:p text:style-name="P2">378 <text:s/>Chicago, Ill <text:s text:c="2"/>Aug 12, 1921 <text:s/>lku <text:s text:c="2"/>Pageant of Progress Expo <text:s/>mach #23 <text:s/>#10 cvr <text:s/>w/2c red w/cc <text:s/>f/vg+ </text:p>
      <text:p text:style-name="P2">379 <text:s/>Chicago, Ill <text:s/>Jun 12, 1922 <text:s text:c="2"/>Pageant of Progress <text:s/>mach #1 <text:s/>cvr <text:s/>w/2c red <text:s/>w/cc <text:s text:c="2"/>f/vg <text:s/>tear T R crnr </text:p>
      <text:p text:style-name="P2">380 <text:s/>Downers Grove, Ill <text:s/>Mar 21, 1956 <text:s/>DT-400 <text:s/>Easter Seals <text:s/>cvr <text:s/>w/#1072 <text:s/>w/ Univ ship Canc Soc label <text:s/>vg/f+ <text:s/></text:p>
      <text:p text:style-name="P2">381 <text:s/>Concordia, KS <text:s/>Jun 30, 1969 <text:s/>American Lefion 50th Anniv <text:s text:c="2"/>#10 cvr <text:s text:c="3"/>vg+/f+ </text:p>
      <text:p text:style-name="P2">382 <text:s/>Halstead, Kans <text:s text:c="2"/>Jul 30, 1960 <text:s text:c="2"/>D-300 <text:s text:c="2"/>#10 cvr <text:s/>w/cc <text:s/>The Halstead Bank <text:s text:c="2"/>f+/vf- </text:p>
      <text:p text:style-name="P2">383 <text:s/>North Newton, Kans <text:s/>Jan 24, 1963 <text:s/>Bethel College 75th Ann <text:s/>#10 cvr <text:s/>w/cc <text:s/>Bethel College <text:s/>vf/vf </text:p>
      <text:p text:style-name="P2">384 <text:s/>Bowling Green, Ky <text:s/>Nov 1, 1958 <text:s text:c="2"/>Pray for Peace <text:s/>#10 cvr <text:s/>Off Business Free Congress <text:s/>William H Hatcher <text:s/>vf/vf </text:p>
      <text:p text:style-name="P2">385 <text:s/>Henderson, Ky <text:s text:c="2"/>May 29, 1964 Pray for Peace <text:s/>phil cvr <text:s/>cachet for JFK w/#1246 Kennedy 1st day of stmp vf/vf </text:p>
      <text:p text:style-name="P2">386 <text:s/>Flint, Mich <text:s/>Nov 27, 1928 <text:s text:c="2"/>Red Cross Roll Call Join <text:s text:c="3"/>bicolor airmail cvr <text:s/>w/#C19 <text:s text:c="2"/>f+/f+ </text:p>
      <text:p text:style-name="P2">387 <text:s/>Independence, Mo <text:s/>Apr 18, 1959 <text:s/>Pray for Peace <text:s/>aux mark: Advise your Correspondence … <text:s/>illus cachet cvr <text:s/>covered wagon on the Oregon Trail <text:s/>w/label for Oregon Cent covered Wagon Mail 25c <text:s text:c="2"/>f+/f+ <text:s text:c="2"/>MB-3 </text:p>
      <text:p text:style-name="P2">388 <text:s/>St. Louis, Mo <text:s/>mach #2 <text:s/>Sep 2, 1920 <text:s text:c="2"/>BT2L: <text:s text:c="2"/>Learn while you Earn Join US Army <text:s/>cvr <text:s/>w/cc w/2c red <text:s/>f+/f </text:p>
      <text:p text:style-name="P2">389 <text:s/>Toledo, Ohio <text:s text:c="2"/>Nov 12, 1933 <text:s text:c="2"/>Red Cross roll Call Join <text:s/>adv cvr <text:s text:c="2"/>illus Hillcrest Hotel <text:s/>f+/f+ </text:p>
      <text:p text:style-name="P2">390 <text:s/>Austin, Tex <text:s text:c="2"/>Aug 10, 1949 <text:s/>Hire the Handicap Its Good Business <text:s/>Am Radio Card <text:s/>w/1c grn <text:s/>f+/f+ </text:p>
      <text:p text:style-name="P2">391 <text:s/>Salt Lake City, Utah <text:s/>Dec 3, 1942 <text:s/>Buy War Saving Bonds <text:s/>&amp; Stamps <text:s/>ppc <text:s text:c="3"/>f/f+ </text:p>
      <text:p text:style-name="P2">392 <text:s/>Salt Lake City, Utah <text:s text:c="2"/>Mar 10, 1951 <text:s/>Give Red Cross Fund <text:s text:c="2"/>4x7.5 cvr <text:s/>w/cc <text:s/>The Newhouse Hotel <text:s/>vf-/vf- </text:p>
      <text:p text:style-name="P2">393 <text:s/>Falls Church, Va <text:s text:c="2"/>Sep 1, 1962 <text:s text:c="2"/>City of Falls Church All America City <text:s/>#10 cvr <text:s/>w/cc Congressional Schools of Virginia <text:s/>w/4c violet Lincoln <text:s text:c="4"/>f/vf- </text:p>
      <text:h text:style-name="Heading_20_2" text:outline-level="2">Mixed Lots </text:h>
      <text:p text:style-name="P2"/>
      <text:p text:style-name="P2">394 <text:s/>Illinois lot of 50 covers and cards <text:s text:c="2"/>A and B small towns from 1950 to 1970’s <text:s text:c="3"/>40 diff towns <text:s text:c="2"/>48 diff cancels most are vg/vg or better <text:s text:c="2"/>MB-5 </text:p>
      <text:p text:style-name="P2"><text:soft-page-break/></text:p>
      <text:p text:style-name="P2">395 <text:s/>Illinois lot of 96 covers and cards <text:s/>C, D and E small towns <text:s/>from 1950 to 1980 <text:s text:c="2"/>most are covers <text:s/>68 diff towns 95 diff cancels <text:s/>most are vg/vg or better <text:s text:c="3"/>MB-10 </text:p>
      <text:p text:style-name="P6"/>
      <text:p text:style-name="P6">396 <text:s/>Lot of 16 covers and cards <text:s/>mostly flag cancels but some others present also. <text:s/>These were all previously offered as individual lots and did not sell. <text:s/>All vg/vg or better <text:s/></text:p>
      <text:p text:style-name="P2"/>
      <text:p text:style-name="P2"/>
      <text:p text:style-name="P2">397 <text:s/>Lot of 17 covers and cards mostly cards <text:s/>no flag cancels in this lot. <text:s text:c="2"/>These were all previously offered as individual lots and did not sell. <text:s/>All are vg/vg or better. </text:p>
      <text:h text:style-name="Heading_20_2" text:outline-level="2">CANCELS <text:s/>ORIGINATING <text:s/>IN <text:s/>OTHER <text:s/>COUNTRIES </text:h>
      <text:p text:style-name="P2"/>
      <text:p text:style-name="P2">398 <text:s/>Carnegie, Victoria, Australia <text:s text:c="3"/>6 May 1964 <text:s/>slogan <text:s/>‘Please Mail Early Before Lunch &amp; Before Four O’Clock’ <text:s text:c="2"/>cvr w/cc and w/ two Queen Elizabeth stamps <text:s text:c="2"/>f+/vf <text:s text:c="2"/></text:p>
      <text:p text:style-name="P2">399 <text:s/>Hamilton, Bermuda <text:s/>Dec 5, 1961 <text:s/>slogan <text:s/>‘Come to Bermuda the Isles of Rest’ ppc w/6p QEII vg+/f </text:p>
      <text:p text:style-name="P2">400 <text:s/>Hinckley, Great Britain <text:s/>Sep 11, 1909 <text:s text:c="2"/>greeting pc <text:s text:c="3"/>to Nuneaton <text:s text:c="3"/>f/f+ </text:p>
      <text:p text:style-name="P2">401 <text:s/>Lee S.O.S.E. <text:s/>GB <text:s/>Sep 5, 1907 <text:s text:c="3"/>ppc w/1p red <text:s text:c="2"/>f/f </text:p>
      <text:p text:style-name="P2">402 <text:s/>Llandudy, GB <text:s text:c="2"/>Jul 22, 1919 <text:s/>repeater cancel <text:s text:c="4"/>ppc Conway Castle <text:s/>w/1p red <text:s/>vg+/vg+ </text:p>
      <text:p text:style-name="P2">403 <text:s/>Malvern, GB <text:s/>1 June 1916 <text:s text:c="3"/>repeater cancel <text:s text:c="2"/>ppc <text:s/>w/1c red <text:s text:c="2"/>to Montreal Canada <text:s/>f+/f </text:p>
      <text:p text:style-name="P2">404 <text:s/>Capetown, South Africa <text:s text:c="2"/>1969 <text:s/>Univ? cancel <text:s/>ppc <text:s/>of cruise ship <text:s/>to Orange Park, Florida <text:s/>two nice stamps <text:s/>vg+/f+ </text:p>
      <text:h text:style-name="Heading_20_2" text:outline-level="2">Bickerdike </text:h>
      <text:p text:style-name="P2"/>
      <text:p text:style-name="P2">405 <text:s/>Oberammergau, Passionspiele <text:s/>Sep 12, 1910 <text:s text:c="2"/>ppc <text:s/>of Oberammergau <text:s/>w/10 p Bavarian stmp <text:s text:c="2"/>to Brooklyn, NY with nice American machine cancel dial as receipt cancel <text:s/>very scarce <text:s/>vg+/f+ <text:s text:c="2"/>MB-10 </text:p>
      <text:h text:style-name="Heading_20_2" text:outline-level="2">Columbia </text:h>
      <text:p text:style-name="P2"/>
      <text:p text:style-name="P2">406 <text:s/>Birmingham, GB <text:s/>Jun 11, 1917 <text:s text:c="2"/>R5-W6 <text:s/>wavy lines <text:s/>ppc w/1/2 p grn <text:s text:c="4"/>postmark on top of message <text:s/>g/f+ </text:p>
      <text:p text:style-name="P2">407 <text:s/>London, N <text:s text:c="2"/>Aug 29, 1916 <text:s/>mach letter A <text:s/>type R-W6 <text:s/>ppc <text:s/>w/1/2p grn <text:s/>vg+/f </text:p>
      <text:p text:style-name="P2">408 <text:s/>London, W.C <text:s/>Aug 27, 1914 <text:s/>mach letter A <text:s text:c="2"/>type R-W6 <text:s/>cvr <text:s/>w/1p red <text:s/>f/f <text:s/>lite tone <text:s/></text:p>
      <text:p text:style-name="P2">409 <text:s/>Maida Hill W9 <text:s/>8 Jun 1909 <text:s/>London missort mark with wavy lines <text:s/>cvr w/1 1/2 p brown <text:s/>scarce <text:s/>MB-2 <text:s text:c="3"/>g+/g+ </text:p>
      <text:h text:style-name="Heading_20_2" text:outline-level="2">International </text:h>
      <text:p text:style-name="P2"/>
      <text:p text:style-name="P2">In the January 2014 issue of The MCS Forum, Otto Koene had a nice article on Dutch post marks. The following 21 International Flier machine cancels feature some of those attractive cancels. <text:s/>In the Universal section there will be some more of those cancels featured in <text:span text:style-name="T4">The Forum</text:span> </text:p>
      <text:p text:style-name="P2"/>
      <text:p text:style-name="P2"/>
      <text:p text:style-name="P2"><text:soft-page-break/>410 <text:s/>Arnheim Station <text:s/>- 1933. Single circle dial date (the small type with the closed star.) Dater on the left. Slogan GEBRUIK BU VOORKEUR NEDERLANDSCH FABRIKAAT (Translation: Favor Dutch produce.) Post card with 2 cents orange and 3 cents green Gull to Slot Zuylen a/d Vecht. <text:s/>f/vf- <text:s text:c="4"/>MB-3 </text:p>
      <text:p text:style-name="P2"/>
      <text:p text:style-name="P2"/>
      <text:p text:style-name="P2">411 Amsterdam – Centraal Station – 1933. Dual circle dial with single closed star. Dater switched to the righ. Slogan GOEDKOOPE BRIEFTELEGRAMMEN (Translation: Affordable letter cables.) Firma I Frank &amp; Zn stationary (red colored band.) Letter to Leipzig, Germany. 12 ½ cent blue Q. Wilhelmina (type Veth.) <text:s/>vf-/vf- MB-4 <text:s text:c="5"/>PHOTO </text:p>
      <text:p text:style-name="P2"/>
      <text:p text:style-name="P2">412 <text:s/>Amsterdam – Centraal Station – 1934. Cancelled top and bottom. The small single star, single circle dater. Dater on the right. Slogan: ADRESSEER VOLLEDG (Translation: Complete Address.) Picture postcard Westerkerk Amsterdam to Antwerp, Belgium . 2 ½ ct green Gull. <text:s/>f/f+ <text:s text:c="2"/>MB-3 </text:p>
      <text:p text:style-name="P2"/>
      <text:p text:style-name="P2">413 <text:s/>Amsterdam – Centraal Station – 1935. <text:s/>Single circle dial with single dot. Dater on the right. Slogan: GOEDKOOPE KERST -*NIEUWJAARSTELEGRAMMEN &amp; GESPREKKEN. (Translation: Affordable Christmas &amp; New Yearr Cable and Phone Calls.) Postcard Koninlijke Paketvaart Maatschappij Botanical Garden Buitenzorg to Amsterdam. 3 cent lightgreen Gull. <text:s text:c="2"/>Vf-/vf- <text:s text:c="3"/>MB-3 </text:p>
      <text:p text:style-name="P2"/>
      <text:p text:style-name="P2">414 <text:s/>Amsterdam – Centraal Station – 1935. Single circle with dot. Slogan: GEBRUIKT BU VOORKEUR NEDERLANDSCH GABRIKAAT (Translation: Favor Dutch Produce.) Private letter to Hilversum. 5 cent brown Queen Wilhelmina. Type Veth. <text:s text:c="2"/>Vf-/vf- <text:s text:c="2"/>MB-4 <text:s text:c="27"/>PHOTO </text:p>
      <text:p text:style-name="P2"/>
      <text:p text:style-name="P2">415 <text:s/>Amsterdam C.S. – 1935 <text:s/>Single circle with small closed star. On the right. Slogan: GEBRUIKT BU VOORKEUR NEDERLANDSCH FABRIKAAT (Transl: Favor Dutch Produce.) Private letter to Amersfoort. 5 cent green Q Wilhelmina type Veth 1 cent red Gull. <text:s/>Attractive <text:s text:c="5"/>f+/vf- <text:s text:c="2"/>MB-4 <text:s text:c="3"/></text:p>
      <text:p text:style-name="P2"/>
      <text:p text:style-name="P2">416 <text:s/>Amsterdam C.S. – 1936. Dual circle dial with closed star. Dater on the left. Slogan: VERZEND PER LUCHPOST (Transl: Send by Air Mail.) Postcard to Bergen op Zoom. 5 cent green Q. Wilhelmina type Veth. <text:s/>Vf-/vf- <text:s/>MB-3 </text:p>
      <text:p text:style-name="P2"/>
      <text:p text:style-name="P2">417 <text:s/>Amsterdam C.S. – 1936. <text:s/>Single circle dater with closed star. To the right. Slogan: ADRESSEER VOLLEDIG. (Translation: Address fully.) Private blue cover to Amsterdam West 3 cent green Gull. <text:s/>Vf-/vf- MB-4 </text:p>
      <text:p text:style-name="P2"/>
      <text:p text:style-name="P2">418 <text:s/>Amsterdam Centraal Station – 1938. Dual circle dial with closed star. Illustrated slogan: ELKE BOSCH OF HEIDEBRAND IS VERLIES VOOR STAD EN LAND (transl: Every wood or heather fire is a loss for town and country.) local business letter. 3 cent green Gull <text:s/>by W. Rozendaal <text:s text:c="4"/>vf-/vf- <text:s text:c="2"/>MB-5 <text:s text:c="14"/>PHOTO </text:p>
      <text:p text:style-name="P2"/>
      <text:p text:style-name="P2">419 <text:s/>S Gravenhage. (without comma) – 1930 <text:s/>Dual circle dater ‘type smiley’ Slogan: GEBRUIKT BU VOORKEUR NEDERLANDSCH FABRIKAAT (Transl: Favor Dutch produce.) Letter to Amsterdam <text:s text:c="2"/>5 cent Brown Queen Wilhelmina type Veth. <text:s text:c="2"/>Vf/vf <text:s text:c="5"/>MB-4 </text:p>
      <text:p text:style-name="P2"/>
      <text:p text:style-name="P2"><text:soft-page-break/>420 <text:s/>‘s Gravenhage (with comma) – 1933 <text:s/>Dual circle dater with three open stars. Slogan: GBRUIKT BU VOORKEUR NEDERLANDSCH FABRIAAT (Transl: Favor Dutch Produce.) Letter to Amsterdam. <text:s/>6 cent lilac William of Orange (small tear right hand side bottom.) <text:s/>vf/f <text:s text:c="3"/>MB-4 </text:p>
      <text:p text:style-name="P2"/>
      <text:p text:style-name="P2"/>
      <text:p text:style-name="P2">421 <text:s/>‘s Gravenhage – 1934. Dual circle dater with three open stars. Slogan: POSTZEGELS-RECHTSBOVEN IN DEN HOEK! VLUGGER VERZENDING (Transl: Stamps upper right corner – expedites delivery.) Letter to Oosterhesselen (Drenthe.) 5 cent light brown Q Wilhelmina type Veth. <text:s text:c="3"/>Vf/vf- <text:s text:c="2"/>MB-4 </text:p>
      <text:p text:style-name="P2"/>
      <text:p text:style-name="P2">422 <text:s/>‘s Gravenhage – 1936. Single circle dater with one closed star. Illustrated slogan (W. Rozendaal) STEUNT HET NATIONAAL CISISCOMITE (Support the National Crisis Committee.) Letter to Delft. 5 cent light brown Q Wilhelmina type Veth. <text:s text:c="5"/>Vf/vf <text:s text:c="4"/>MB-5 <text:s text:c="22"/>PHOTO <text:s/></text:p>
      <text:p text:style-name="P4"/>
      <text:p text:style-name="P2">423 <text:s/>‘s Gravenhage – 1939. <text:s/>Single circle dater with one closed star. <text:s/>Slogan: ADRESSEER VOLLEDIG. (Address fully.) Illustrated postcard Hotel des Indes The Hague to Andalusia, Alabama U.S.A. <text:s/>7 ½ cent red Queen Wilhelmina <text:s/>type Veth. <text:s text:c="7"/>Vf/vf- <text:s text:c="5"/>MB-3 </text:p>
      <text:p text:style-name="P2"/>
      <text:p text:style-name="P2">424 <text:s/>Haarlem. – 1940 <text:s/>Single circle dater with three closed stars. <text:s/>Slogan: VERZEND PER LUCHTPOST (Send by Air Mail.) postcard to Leiden 3 cent green Gull. <text:s text:c="4"/>F+/vf- <text:s text:c="3"/>MB-3 </text:p>
      <text:p text:style-name="P2"/>
      <text:p text:style-name="P2">425 <text:s/>Leeuwarden – 1931. The rare dual circle dater with three 8-pointed stars. Most of the slogan is missing off Right. Change of Address notice to Amsterdam. <text:s/>1 ½ cent lilac. Postal stationary. <text:s/>Vg+/f+ MB-3 </text:p>
      <text:p text:style-name="P2"/>
      <text:p text:style-name="P2">426 <text:s/>Rotterdam – 1926. Dual circle dater with three closed stars. <text:s/>Slogan: GEBRUIKT BU VOORKEUR NEDERLANDSCH FABRIKAAT (Favor Dutch Produce.) Letter to Amsterdam. 10 cent red Q Wilhelmina type Veth. <text:s text:c="2"/>Vf/f+ <text:s/>MB-3 </text:p>
      <text:p text:style-name="P2"/>
      <text:p text:style-name="P2">427 <text:s/>Rotterdam – 1931. Dual circle dater with three open stars. <text:s/>Boxed slogan: KOOPT THANS WELDADIGHEIDPOSTZEGELS VOOR HETKIND (Buy now charity stamps to benefit the child.) Local Happy New Year picture postcard. 1 ½ cent Gull lilac. <text:s text:c="2"/>F+/vf <text:s text:c="5"/>MB-3 </text:p>
      <text:p text:style-name="P2"/>
      <text:p text:style-name="P2">428 <text:s/>Rotterdam – 1932. Dual circle dater with three open stars. Slogan: GEBRUIKT BU VOORKEUR NEDERLANDSCH FABRIKAAT (Favor Dutch Produce.) Local picture postcard 1 ½ cent lilac Gull. <text:s text:c="3"/>Vf/vf <text:s text:c="2"/>MB-3 </text:p>
      <text:p text:style-name="P2"/>
      <text:p text:style-name="P2">429 <text:s/>Rotterdam – 1933 <text:s/>Dual circle dater with three black stars. Slogan: GEBRUIKT BU VOORKEUR NEDERLANDSCH FABRIKAAT (Favor Dutch Porduce.) Preprinted window envelope Cohn’s Wijn &amp; Spiritualienhandel. 6 cent lilac Prince William of Orange. <text:s text:c="8"/>Vf/f+ <text:s text:c="5"/>MB-3 </text:p>
      <text:p text:style-name="P2"/>
      <text:p text:style-name="P2">430 <text:s/>Utrecht Station – 1930. The rare dual circle dater with an open star adjoinedby two black ones. <text:s/>Slogan: POSTZEGELS-RECHTSBOVEN IN DEN HOEK! VLUGGER VERZENDING. (Stamps upper righ corner – expedites delivery.) cancel part off Right. Picture postcard to Apeldoorn. 1 ½ cent lilac Gull. <text:s text:c="2"/>F+/vf- <text:s text:c="2"/>MB-3 </text:p>
      <text:p text:style-name="P2"/>
      <text:p text:style-name="P2"><text:soft-page-break/>431 <text:s/>Roma, Ferrovia <text:s/>Jul 23, 1913 <text:s text:c="2"/>dual circle postmark with 7 wavy lines <text:s text:c="2"/>ppc w/10c brown f/f+ </text:p>
      <text:p text:style-name="P2"/>
      <text:p text:style-name="P2">432 <text:s/>Zurich, Switzerland <text:s/>- 1956 <text:s text:c="2"/>dual circle postmark to the right with 7 wavy lines with + in center <text:s text:c="2"/>cvr w/cachet of <text:s/>“The World Trader” and cc from Cleveland, Ohio <text:s/>addressed to Cleveland <text:s text:c="2"/>with Luftpost label <text:s/>vf-/vf </text:p>
      <text:p text:style-name="P2"/>
      <text:p text:style-name="P2">433 <text:s/>Winnipeg, Manitoba <text:s/>Jun 18, 1917 <text:s/>Slogan: Help to Wint The War Buy War Savings Certificates <text:s/>adv cvr <text:s/>w/1c grn <text:s/>w/cc <text:s/>f+/vg+ <text:s text:c="2"/>cut shrt on left <text:s text:c="3"/>MB-2 </text:p>
      <text:h text:style-name="Heading_20_2" text:outline-level="2">Krag </text:h>
      <text:p text:style-name="P2"/>
      <text:p text:style-name="P2">434 <text:s/>Kristiania, Norway – 1917 <text:s text:c="3"/>repeater cancel <text:s/>5x6 lt brn cvr w/5 ore green Posthorn f+/vg+ <text:s/>sm tears top </text:p>
      <text:p text:style-name="P1"><text:span text:style-name="T2">435 <text:s/>Helsinki, Helsingfors, Finland – 1964 <text:s text:c="2"/>repeater cancel <text:s/>airmail cvr <text:s/>w/2 Finnish stamps f+/f+ <text:s/></text:span></text:p>
      <text:h text:style-name="Heading_20_2" text:outline-level="2">Universal </text:h>
      <text:p text:style-name="P2"/>
      <text:p text:style-name="P2">436 <text:s/>Deventer (Netherlands) – 1932. <text:s/>Triple closed stars dial (used only at Deventer.) The smaller design slogan: ADRESSEER VOLLEDIG (Address in full) cancel with the broken upper curved line 1 ½ cent purple numeral. Small repaired tear upper right corner. Local picture pastcard of De Waag (The Scales) at Deventer. f/f <text:s/>MB-3 </text:p>
      <text:p text:style-name="P2"/>
      <text:p text:style-name="P2">437 <text:s/>LEIDEN – 1932. Cancel by Willem Rozendaal. The dial with the doves and the Flying Horse Pegasus VERZEND MET DE LUCHTPOST (Send by Air Mail.) 1 ½ cent purple numeral. Local ppc <text:s text:c="2"/>MB-5 PHOTO </text:p>
      <text:p text:style-name="P2"/>
      <text:p text:style-name="P2">438 <text:s/>Leiden – 1933. Cancel by Willem Rozendaal. <text:s/>Same cancel as lot above but on 3 cent green postal stationary card <text:s text:c="6"/>f+/f+ <text:s text:c="3"/>MB-5 </text:p>
      <text:p text:style-name="P2"/>
      <text:p text:style-name="P2">439 <text:s/>Amsterdam C.S. – 1935. <text:s/>Cancel by Willem Rozendaal. Postmark switched to the right. Dual open star in stylish frame. <text:s/>NEDERLANDSCH MUZIEKFEEST 1935 AMSTERDAM 2-9 MEI slogan <text:s/>1 ½ cent purple numeral Change of <text:s/>Address form. <text:s text:c="3"/>Cancel on top of form design. <text:s text:c="3"/>F+/vf <text:s text:c="3"/>MB-5 <text:s text:c="10"/>PHOTO </text:p>
      <text:p text:style-name="P2"/>
      <text:p text:style-name="P2">440 <text:s/>Gouda – 1936. <text:s/>Cancel by Willem Rozendaal. The dial with the three lines in the four corners. <text:s/>GEBRUIK BU VOORKEUR NEDERLANDSCH FABRICAAT slogan with the Dutch Lyon (Use Dutch Products.) 1 ½ cent grey numeral on Gelukkig <text:s/>Nieuwjaar ppc to Rotterdam f+/vf <text:s text:c="3"/>MB-5 <text:s text:c="12"/>PHOTO <text:s/></text:p>
      <text:p text:style-name="P2"/>
      <text:p text:style-name="P2">441 <text:s/>Zwolle – 1938. Cancel by W Rozendaal. The cancel with the “four ears” adjusted design of the Flying Horse Pegasus VEZEND MET DE LUCHTPOST (Send by Air Mail) slogan Picture postcard sent to Hoogenveen, showing interior farmer’s home. <text:s/>1 ½ cent grey numeral. <text:s text:c="2"/>Cancel slightly off Right. <text:s/>f/f+ <text:s text:c="2"/>MB-4 PHOTO </text:p>
      <text:p text:style-name="P2"/>
      <text:p text:style-name="P2"/>
      <text:p text:style-name="P2"/>
      <text:p text:style-name="P2"><text:soft-page-break/>442 <text:s/>Apeldoorn – 1939. Cancel by W Rozendaal. Postmark (the simplified design dater of 1938 with only one open star.) POST UW BRIEVEN ZOODRA ZE GEREED ZUN! (Post your letters when they are ready) slogan with running man. Gelukkig Nieuwjaar <text:s/>picture postcard. 1 ½ cent grey numeral. <text:s text:c="3"/>Vf-/vf <text:s text:c="2"/>MB-5 <text:s text:c="11"/>PHOTO </text:p>
      <text:p text:style-name="P2"/>
      <text:p text:style-name="P2">443 <text:s/>Balboa, Canal Zone <text:s/>Apr 9, 1969 <text:s text:c="2"/>D-300 <text:s text:c="2"/>ppc <text:s/>w/8c canal zone <text:s text:c="3"/>f+/f+ </text:p>
      <text:p text:style-name="P2">444 <text:s/>Southampton, Paquebot <text:s/>7 Jun 1954 <text:s text:c="2"/>postmark <text:s text:c="3"/>cancel <text:s text:c="2"/>PAQUEBOT POSTED AT SEA ppc w/2c QEII <text:s/>f/f </text:p>
      <text:p text:style-name="P2"><text:s/></text:p>
      <text:h text:style-name="Heading_20_2" text:outline-level="2">FLAG CANCELS <text:s text:c="6"/></text:h>
      <text:p text:style-name="P3"/>
      <text:p text:style-name="P3"><text:span text:style-name="T3">P</text:span>age references are to the Flag Cancel Encyclopedia <text:s/>4th Edition American Postal Machines Co. </text:p>
      <text:p text:style-name="P3"/>
      <text:p text:style-name="P2"><text:s text:c="7"/>(note: the ‘points’ respectively indicated in the FCE are affected when the cancel is on a gpc or pc; see pages 112 to 114) </text:p>
      <text:p text:style-name="P2"/>
      <text:p text:style-name="P2">445 <text:s/>2. Huntsville, Ala <text:s/>Sep 20, 1909 <text:s/>B14(1) dd <text:s/>7 pts <text:s/>ppc <text:s/>w/1c grn <text:s/>f/f+ </text:p>
      <text:p text:style-name="P2">446 <text:s/>Los Angeles, Cal <text:s/>Jul 30, 1910 <text:s text:c="2"/>B38 Hollywood Station <text:s/>18 pts <text:s text:c="2"/>ppc <text:s/>w/1c grn <text:s/>f+/f </text:p>
      <text:p text:style-name="P2">447 <text:s/>San Pedro, Cal <text:s/>Dec 7, 1919 <text:s/>A14 <text:s/>45 pts <text:s/>ppc <text:s/>w/1c grn <text:s text:c="2"/>f/f+ <text:s text:c="4"/>EV-6 </text:p>
      <text:p text:style-name="P2">448 <text:s/>San Pedro, Cal Jul 30, 1920 <text:s text:c="2"/>A14 <text:s text:c="2"/>45 pts <text:s/>ppc <text:s/>w/1c grn <text:s text:c="2"/>f/f+ <text:s text:c="2"/>EV-6 </text:p>
      <text:p text:style-name="P2">449 <text:s/>Canon City, Colo <text:s text:c="2"/>Dec 21, 1909 <text:s text:c="2"/>B14 <text:s/>10 pts <text:s/>xmas pc <text:s/>w/1c grn <text:s/>vg+/vg+ </text:p>
      <text:p text:style-name="P2">450 <text:s/>2. Canaan, Conn <text:s text:c="2"/>Jul 25, 1929 <text:s text:c="2"/>A14 dd <text:s text:c="2"/>58 pts <text:s text:c="2"/>ppc <text:s/>w/1c grn <text:s text:c="2"/>f+/f+ <text:s text:c="2"/>MB-4 </text:p>
      <text:p text:style-name="P2">451 <text:s/>1. New Haven, Conn <text:s/>Jan 14, 1900 <text:s text:c="2"/>B14(1) <text:s text:c="2"/>2 pts <text:s/>3.5x4.5 cvr <text:s/>w/2c red Bureau <text:s text:c="2"/>vg/vg+ </text:p>
      <text:p text:style-name="P2">452 <text:s/>1. New London, Conn <text:s text:c="2"/>Sep 26, 1899 <text:s text:c="2"/>B14(1) <text:s text:c="2"/>5 pts <text:s text:c="2"/>3.5x4.5 cvr <text:s/>w/2c red Bureau <text:s text:c="2"/>vf/vg+ </text:p>
      <text:p text:style-name="P2">453 <text:s/>South Norwalk, Conn <text:s text:c="2"/>Dec 24, 1909 <text:s text:c="2"/>B14(1) <text:s text:c="2"/>4 pts <text:s text:c="2"/>xmas pc <text:s/>w/1c grn <text:s/>vg+/f </text:p>
      <text:p text:style-name="P2">454 <text:s/>South Norwalk, Conn <text:s text:c="2"/>Oct 7, 1911 <text:s text:c="2"/>B14(1) <text:s text:c="2"/>4 pts <text:s/>ppc <text:s/>w/1c grn <text:s text:c="2"/>f+/f+ </text:p>
      <text:p text:style-name="P2">455 <text:s/>1. Daytona, Fla <text:s text:c="2"/>Dec 13, 1910 <text:s text:c="2"/>B14 <text:s text:c="2"/>12 pts <text:s text:c="2"/>Florida ppc w/1c grn <text:s/>f/vg <text:s text:c="2"/>stain lft edge </text:p>
      <text:p text:style-name="P2">456 <text:s/>1. Palatka, fla <text:s/>Mar 11, 1908 <text:s text:c="2"/>B14 <text:s text:c="2"/>22 pts <text:s text:c="2"/>Florida ppc <text:s/>w/#300 <text:s text:c="2"/>vg+/f+ </text:p>
      <text:p text:style-name="P2">457 <text:s/>6. Savannah, Ga <text:s text:c="2"/>Apr 29, 1899 <text:s/>B14(1) dd <text:s/>8 pts <text:s/>pse <text:s/>w/enclosure <text:s/>vf/vg <text:s text:c="3"/>rgh open Rt </text:p>
      <text:p text:style-name="P2">458 <text:s/>2. Coeur D’Alene, Idaho <text:s text:c="2"/>Jul 21, 1909 <text:s text:c="2"/>A14 <text:s/>42 pts <text:s/>ppc <text:s/>w/1c grn <text:s/>f/f+ <text:s text:c="2"/>yr lite <text:s/>MB-5 </text:p>
      <text:p text:style-name="P2">459 <text:s/>2. Nampa, Idaho <text:s text:c="2"/>Apr 12, 1911 <text:s text:c="2"/>A14 <text:s/>16 pts <text:s/>easter pc <text:s text:c="2"/>vg+/f+ cancel runs off top </text:p>
      <text:p text:style-name="P2">460 <text:s/>Decatur, Ill Dec 29, 1914 <text:s text:c="2"/>A14 <text:s/>2 pts <text:s text:c="2"/>new years pc <text:s/>w/1c grn <text:s text:c="3"/>f+/vg+ </text:p>
      <text:p text:style-name="P2">461 <text:s/>Chicago, Ill <text:s text:c="2"/>Mar 10, 1899 <text:s text:c="2"/>B4(11) <text:s/>cvr <text:s/>w/2cred Bureau <text:s/>w/cc <text:s/>vf/g+ lrg tear T L crnr o/w f+ cvr <text:s text:c="2"/></text:p>
      <text:p text:style-name="P2">462 <text:s/>1. Chicago, Ill <text:s/>Aug 14, 1895 <text:s text:c="2"/>D13(A) no halyard <text:s/>25 pts <text:s text:c="2"/>gpc <text:s/>vf-/f <text:s text:c="2"/>spindle hole in addr area <text:s text:c="2"/></text:p>
      <text:p text:style-name="P2">463 <text:s/>1. Chicago, Ill <text:s/>Jul 1, 1896 <text:s/>D13(A) no halyard <text:s/>25 pts <text:s/>adv cvr w/1c blue Bureau <text:s/>w/illus cc <text:s/>vf/f+ </text:p>
      <text:p text:style-name="P2">464 <text:s/>3. Chicago, Ill <text:s text:c="2"/>Aug 5, 1895 <text:s text:c="2"/>D13(B) no halyard <text:s/>25 pts <text:s text:c="2"/>gpc <text:s text:c="2"/>vf/vf </text:p>
      <text:p text:style-name="P2">465 <text:s/>3. Chicago, Ill <text:s/>Nov 21, 1896 <text:s text:c="2"/>D13(B) no halyard <text:s/>25 pts <text:s text:c="2"/>cvr w/2c red Bureau <text:s/>w/cc <text:s text:c="2"/>f+/f+ </text:p>
      <text:p text:style-name="P2">466 <text:s/>4. Chicago, Ill <text:s/>May 14, 1897 <text:s/>B13(B) <text:s/>25 pts <text:s/>gpc <text:s text:c="2"/>f+/f+ </text:p>
      <text:p text:style-name="P2">467 <text:s/>5. Chicago, Ill <text:s/>May 12, 1896 <text:s text:c="2"/>D13(C ) no halyard <text:s/>30 pts <text:s/>cvr <text:s/>w/2c red Bureau <text:s/>w/cc <text:s/>vf-/vg <text:s text:c="2"/>rgh open Rt </text:p>
      <text:p text:style-name="P2"><text:soft-page-break/>468 <text:s/>6. Chicago, Ill <text:s/>Jun 28, 1897 <text:s/>B13(C ) 20 pts <text:s/>gpc <text:s text:c="2"/>f+/f+ </text:p>
      <text:p text:style-name="P2">469 <text:s/>7. Chicago, Ill <text:s/>May 15, 1896 <text:s/>D13(D) no halyard <text:s/>25 pts <text:s/>cvr <text:s/>w/1c blue Bureau <text:s text:c="2"/>vf/vf </text:p>
      <text:p text:style-name="P2">470 <text:s/>8. Chicago, Ill <text:s text:c="2"/>Aug 27, 1897 <text:s/>B13(D) no halyard <text:s/>20 pts <text:s/>gpc <text:s text:c="2"/>vf/f+ </text:p>
      <text:p text:style-name="P2">471 <text:s/>9. Chicago, Ill <text:s text:c="2"/>Feb 6, 1896 <text:s text:c="2"/>D13(E) no halyard <text:s text:c="2"/>35 pts <text:s/>3.75x4.75 cvr w/2c red Bureau <text:s/>vg+/f sm tear top </text:p>
      <text:p text:style-name="P2">472 <text:s/>10. Chicago, Ill <text:s/>Apr 30, 1897 <text:s text:c="2"/>B13(E) no halyard <text:s text:c="2"/>20 pts <text:s text:c="2"/>gpc <text:s text:c="3"/>vg/f+ </text:p>
      <text:p text:style-name="P2">473 <text:s/>11. Chicago, Ill <text:s/>Jul 20, 1896 <text:s/>D13(F) nohalyard <text:s text:c="2"/>65 pts <text:s text:c="2"/>lt brn cvr w/2c red Bureau w/cc <text:s/>f+/f+ <text:s text:c="2"/>MB-5 </text:p>
      <text:p text:style-name="P2">474 <text:s/>15. Chicago, Ill <text:s/>Mar 27, 1896 <text:s text:c="2"/>D14(G) <text:s text:c="2"/>30 pts <text:s/>cvr w/2c red Bureau <text:s/>w/cc <text:s text:c="2"/>vf/vf <text:s/></text:p>
      <text:p text:style-name="P2">475 <text:s/>16. Chicago, Ill <text:s/>Jun 16, 1897 <text:s text:c="2"/>B14(G) <text:s/>15 pts <text:s/>gpc <text:s text:c="2"/>f+/v+ </text:p>
      <text:p text:style-name="P2">476 <text:s/>17. Chicago, Ill <text:s text:c="2"/>Apr 25, 1896 <text:s text:c="2"/>D14(H) <text:s text:c="2"/>30 pts <text:s/>lt brn cvr <text:s/>w/2c red Bureau <text:s/>w/cc <text:s text:c="2"/>vf/vf- </text:p>
      <text:p text:style-name="P2">477 <text:s/>18. Chicago, Ill <text:s text:c="2"/>Jan 11, 1897 <text:s/>B14(H) <text:s/>15 pts <text:s/>adv cvr <text:s/>w/2c red Bureau <text:s/>w/adv cc <text:s text:c="4"/>vf-/vf </text:p>
      <text:p text:style-name="P2">478 <text:s/>19. Chicago, Ill <text:s text:c="2"/>Apr 15, 1896 <text:s/>D14(I) <text:s text:c="2"/>30 pts <text:s/>cvr w/1c blue Bureau <text:s/>w/adv cc <text:s text:c="3"/>vf-/vf </text:p>
      <text:p text:style-name="P2">479 <text:s/>21. Chicago, Ill <text:s/>May 9, 1896 <text:s text:c="2"/>D14(J) <text:s text:c="2"/>30 pts <text:s text:c="2"/>cvr w/1c blue Bureau <text:s text:c="2"/>vf/vf- </text:p>
      <text:p text:style-name="P2">480 <text:s/>23. Chicago, Ill <text:s text:c="2"/>Apr 29, 1896 <text:s text:c="2"/>D14(K) <text:s text:c="2"/>30 pts <text:s text:c="2"/>cvr <text:s/>w/2c red Bureau <text:s/>w/cc <text:s text:c="2"/>vf-/vf </text:p>
      <text:p text:style-name="P2">481 <text:s/>24. Chicago, Ill <text:s/>Jan 13, 1898 <text:s text:c="2"/>B14(K) <text:s text:c="2"/>15 pts <text:s text:c="2"/>gpc <text:s/>f/f </text:p>
      <text:p text:style-name="P2">482 <text:s/>26. Chicago, Ill <text:s text:c="2"/>May 2, 1896 <text:s text:c="2"/>D14(L) <text:s text:c="2"/>30 pts <text:s/>lt brn cvr w/2c red Bureau <text:s/>w/cc <text:s text:c="2"/>vf-/f+ <text:s/>sm piece missing Top </text:p>
      <text:p text:style-name="P2">483 <text:s/>33. Chicago, Ill <text:s text:c="2"/>May 15, 1896 <text:s text:c="2"/>D14(O) <text:s text:c="2"/>30 pts <text:s text:c="3"/>cvr <text:s/>w/1c blue Bureau <text:s text:c="2"/>vf/vf </text:p>
      <text:p text:style-name="P2">484 <text:s/>34. Chicago, Ill <text:s text:c="2"/>Oct 27, 1897 <text:s text:c="2"/>B14(O) <text:s text:c="2"/>15 pts <text:s text:c="2"/>gpc <text:s text:c="2"/>f+/f+ </text:p>
      <text:p text:style-name="P2">485 <text:s/>36. Chicago, Ill <text:s text:c="2"/>Sep 9, 1896 <text:s text:c="2"/>D14(P) <text:s text:c="2"/>35 pts <text:s text:c="2"/>cvr <text:s/>w/2c red Bureau <text:s/>w/cc <text:s text:c="2"/>vf/vg <text:s/>large tear thru cc o/w f cvr </text:p>
      <text:p text:style-name="P2">486 <text:s/>37. Chicago, Ill <text:s text:c="2"/>Jul 11, 1898 <text:s text:c="2"/>B14(P) <text:s text:c="2"/>15 pts <text:s text:c="2"/>gpc <text:s/>f/f+ <text:s/>another cancel on top of this one </text:p>
      <text:p text:style-name="P2">487 <text:s/>40. Chicago, Ill <text:s text:c="2"/>Jun 13, 1896 <text:s/>D14(R) <text:s text:c="3"/>35 pts <text:s text:c="2"/>lt brn cvr <text:s text:c="2"/>w/1c blue Bureau <text:s text:c="2"/>vf/vf- </text:p>
      <text:p text:style-name="P2">488 <text:s/>42. Chicago, Ill <text:s text:c="3"/>Sep 21, 1896 <text:s text:c="2"/>D14(S) <text:s text:c="3"/>35 pts <text:s text:c="2"/>cvr <text:s/>w/2c red Bureau <text:s text:c="3"/>vf/vg <text:s/>rgh open top </text:p>
      <text:p text:style-name="P2">489 <text:s/>49. Chicago, Ill <text:s text:c="2"/>Dec 15, 1899 <text:s text:c="2"/>B14(V) <text:s text:c="3"/>15 pts <text:s text:c="2"/>gpc <text:s text:c="2"/>f/f </text:p>
      <text:p text:style-name="P2">490 <text:s/>51. Chicago, Ill <text:s text:c="2"/>Nov 20, 1897 <text:s text:c="2"/>B14(W) <text:s text:c="2"/>15 pts <text:s text:c="2"/>gpc <text:s text:c="2"/>f/f </text:p>
      <text:p text:style-name="P2">491 <text:s/>52. Chicago, Ill <text:s text:c="2"/>Apr 12, 1895 <text:s text:c="2"/>D13(X) no hayard <text:s text:c="3"/>35 pts <text:s/>cvr <text:s/>w/2c red Bureau <text:s/>w/cc <text:s text:c="2"/>f+/f <text:s/>toning on lft </text:p>
      <text:p text:style-name="P2">492 <text:s/>57. <text:s/>Chicago, Ill <text:s text:c="2"/>Nov 10, 1897 <text:s text:c="2"/>B14(Y) <text:s text:c="2"/>15 pts <text:s text:c="3"/>gpc <text:s text:c="2"/>f+/f </text:p>
      <text:p text:style-name="P2">493 <text:s/>58. Chicago, Ill Dec 10, 1895 <text:s text:c="2"/>D13(Z) no halyard <text:s text:c="2"/>65 pts <text:s text:c="4"/>gpc <text:s text:c="2"/>vg-/vg+ <text:s/>2 spindle holes <text:s text:c="2"/>MB-4 </text:p>
      <text:p text:style-name="P2">494 <text:s/>60. Chicago, Ill <text:s text:c="2"/>Jun 9, 1897 <text:s text:c="2"/>B14(Z) <text:s text:c="3"/>15 pts <text:s text:c="2"/>gpc <text:s text:c="3"/>f/f </text:p>
      <text:p text:style-name="P2">495 <text:s/>39. Chicago, Ill <text:s/>Apr 29, 1899 <text:s text:c="2"/>B14(7) <text:s text:c="2"/>15 pts <text:s text:c="2"/>gpc <text:s text:c="2"/>f/f </text:p>
      <text:p text:style-name="P2">496 <text:s/>50. Chicago, Ill <text:s text:c="2"/>Nov 26, 1897 <text:s text:c="2"/>B14(10) <text:s text:c="2"/>30 pts <text:s text:c="2"/>gpc <text:s text:c="2"/>vg-/f </text:p>
      <text:p text:style-name="P2">497 <text:s/>73. <text:s/>Chicago, Ill <text:s text:c="2"/>Mar 30, 1900 <text:s text:c="2"/>B14(16) <text:s/>30 pts eku? very early use of this variety <text:s text:c="2"/>cvr w/2c red Bureau w/fancy cc Western Wheel works <text:s text:c="3"/>f/f <text:s text:c="2"/>uneven cut on Rt <text:s text:c="2"/>MB-2 </text:p>
      <text:p text:style-name="P2">498 <text:s/>84. Chicago, Ill <text:s text:c="2"/>Nov 20, 1899 <text:s text:c="2"/>B14(22) <text:s text:c="2"/>30 pts <text:s text:c="2"/>3.25x5 cvr w/2c red Bureau <text:s/>w/enclosure <text:s/>f+/f+ </text:p>
      <text:p text:style-name="P2">499 <text:s/>1. Iowa City, Iowa <text:s text:c="2"/>Feb 7, 1910 <text:s text:c="2"/>B14(1) <text:s text:c="2"/>5 pts <text:s text:c="2"/>gpc <text:s text:c="2"/>vf/f </text:p>
      <text:p text:style-name="P2">500 <text:s/>1. Mount Pleasant, Iowa <text:s text:c="2"/>A14(1) <text:s text:c="2"/>15 pts <text:s text:c="2"/>birthday pc <text:s/>w/1c grn <text:s text:c="2"/>f/f </text:p>
      <text:p text:style-name="P2">501 <text:s/>1. Muscatine, Iowa <text:s/>May 23, 1904 <text:s text:c="2"/>B14(1) <text:s text:c="2"/>3 pts <text:s text:c="2"/>pse <text:s/>w/cc YMCA ltr enclosed <text:s/>f+/f <text:s/>toning on edges </text:p>
      <text:p text:style-name="P2">502 <text:s/>1. Waverly, Iowa <text:s text:c="2"/>Mar3, 1910 <text:s text:c="2"/>B14 <text:s/>22 pts <text:s text:c="2"/>gpc <text:s text:c="2"/>vg+/f </text:p>
      <text:p text:style-name="P2">503 <text:s/>Pittsfield, Maine <text:s text:c="2"/>Dec 22, 1914 <text:s text:c="2"/>A14 <text:s text:c="2"/>22 pts <text:s text:c="2"/>xmas pc <text:s/>w/1c grn <text:s text:c="2"/>vg+/f <text:s/>1/3 off Rt </text:p>
      <text:p text:style-name="P2">504 <text:s/>2. Presque Isle, Maine <text:s text:c="2"/>Sep 6, 1916 <text:s text:c="2"/>A14 <text:s text:c="2"/>15 pts <text:s text:c="2"/>ppc <text:s/>w/1c grn <text:s text:c="2"/>f/f+ </text:p>
      <text:p text:style-name="P2"><text:soft-page-break/></text:p>
      <text:p text:style-name="P2">505 <text:s/>1. Waterville, Me <text:s/>Feb 25, 1908 <text:s text:c="2"/>B14 <text:s text:c="2"/>4 pts <text:s/>gpc <text:s/>w/ Westview, NH Doane cancel 3/2 <text:s/>f+/f+ </text:p>
      <text:p text:style-name="P2">506 <text:s/>1. Athol, Mass <text:s text:c="2"/>Jan 25, 1916 <text:s text:c="2"/>B14(1) <text:s text:c="2"/>5 pts <text:s text:c="2"/>pse <text:s text:c="2"/>vf-/f+ </text:p>
      <text:p text:style-name="P2">507 <text:s/>Lynn, Mass <text:s text:c="2"/>Dec 22, 1910 <text:s text:c="2"/>A38 East Lynn Station <text:s/>12 pts <text:s/>xmas pc <text:s/>w/1c grn <text:s text:c="2"/>vg+/f </text:p>
      <text:p text:style-name="P2">508 <text:s/>Marion, Mass <text:s text:c="2"/>Jan 8, 1938 <text:s text:c="2"/>A14 <text:s text:c="2"/>10 pts <text:s text:c="2"/>3.75x4.75 cvr <text:s/>w/#774 </text:p>
      <text:p text:style-name="P2">509 <text:s/>7. Salem, Mass <text:s text:c="2"/>Jul 1, 1911 <text:s text:c="2"/>B14 <text:s text:c="2"/>5 pts <text:s text:c="2"/>gpc <text:s/>UY4 w/attached reply card w/Peabody, Mass B14(1) <text:s text:c="2"/>unusual and nice use <text:s text:c="2"/>vf-/f+ </text:p>
      <text:p text:style-name="P2">510 <text:s/>Shelburne, Falls, Mass <text:s text:c="2"/>Apr 18, 1919 <text:s text:c="2"/>A14 <text:s text:c="2"/>33 pts <text:s/>easter pc <text:s/>w/pair 1c grn <text:s/>f/f+ </text:p>
      <text:p text:style-name="P2">511 <text:s/>16. Boston, Mass Mar 22, 1899 <text:s/>B53(sm C) Involute flag <text:s text:c="4"/>gpc <text:s text:c="2"/>vg/vg <text:s text:c="3"/>MB-3 </text:p>
      <text:p text:style-name="P2">512 <text:s/>16. Boston, Mass <text:s text:c="2"/>Apr 5, 1899 <text:s text:c="2"/>B53(sm C) involute flag <text:s text:c="3"/>gpc <text:s text:c="2"/>vg+/f+ <text:s text:c="4"/>MB-3 </text:p>
      <text:p text:style-name="P2">513 <text:s/>7. Boston, Mass <text:s text:c="2"/>Mar 23, 1904 <text:s text:c="2"/>B4(2) ovate <text:s text:c="2"/>3 pts <text:s text:c="2"/>gpc <text:s text:c="2"/>vf/vf </text:p>
      <text:p text:style-name="P2">514 <text:s/>16. Boston, Mass <text:s/>Nov 24, 1903 <text:s text:c="2"/>B4(3) dd ovate <text:s/>2 pts <text:s text:c="2"/>ppc <text:s text:c="2"/>w/#300 <text:s text:c="2"/>f+/f+ </text:p>
      <text:p text:style-name="P2">515 <text:s/>21. Boston, Mass <text:s text:c="2"/>Jan 2, 1902 <text:s text:c="2"/>B4(4) dd ovate <text:s text:c="2"/>15 pts <text:s/>3.25x5.5 cvr <text:s/>w/2c red Bureau <text:s text:c="2"/>vf/f+ </text:p>
      <text:p text:style-name="P2">516 <text:s/>23. Boston, Mass <text:s text:c="2"/>Feb 20, 1904 <text:s text:c="2"/>B4(4) dd 3 pts <text:s/>pse <text:s/>5c blue Grant <text:s/>w/cc to Hannover Germany <text:s/>vf-/f+ <text:s/>MB-5 </text:p>
      <text:p text:style-name="P2">517 <text:s/>23. Boston, Mass <text:s text:c="2"/>Sep 22, 1903 <text:s text:c="2"/>B4(4) dd <text:s text:c="2"/>3 pts <text:s/>used as receipt cancel <text:s/>on Jamaica gpc <text:s/>f/vg <text:s/></text:p>
      <text:p text:style-name="P2">518 <text:s/>24. Boston, Mass <text:s text:c="2"/>Sep 4, 1908 <text:s text:c="2"/>B4( <text:s/>) of 4 <text:s text:c="2"/>10 pts <text:s text:c="2"/>ppc <text:s/>w/#300 <text:s text:c="2"/>f+/vg+ </text:p>
      <text:p text:style-name="P2">519 <text:s/>28. Boston, Mass <text:s text:c="2"/>Mar 12, 1906 <text:s text:c="2"/>B4(5) <text:s text:c="2"/>4 pts <text:s text:c="2"/>ppc <text:s/>w/#300 <text:s text:c="2"/>f/f </text:p>
      <text:p text:style-name="P2">520 <text:s/>31. Boston, Mass <text:s text:c="2"/>Apr 10, 1896 <text:s text:c="2"/>D3(6) steep <text:s text:c="2"/>pse <text:s/>w/cc <text:s/>30 pts <text:s text:c="2"/>vf/f+ </text:p>
      <text:p text:style-name="P2">521 <text:s/>37. Boston, Mass <text:s text:c="2"/>Nov 16, 1895 <text:s/>early use <text:s/>D4(7) steep dd <text:s text:c="2"/>25 pts <text:s/>cvr <text:s/>w/2c red Bureau w/cc <text:s/>f+/f <text:s/></text:p>
      <text:p text:style-name="P2">522 <text:s/>38. Boston, Mass <text:s text:c="2"/>Nov 4, 1899 <text:s text:c="2"/>B4(7) steep <text:s/>10 pts <text:s text:c="2"/>lt blue pse <text:s/>w/cc <text:s text:c="2"/>f/f </text:p>
      <text:p text:style-name="P2">523 <text:s/>47. Boston, Mass <text:s/>Aug 20, 1900 <text:s text:c="2"/>B4(8) <text:s text:c="2"/>20 pts <text:s text:c="2"/>pse <text:s/>w/cc <text:s text:c="4"/>f/vg+ </text:p>
      <text:p text:style-name="P2">524 <text:s/>54. Boston, Mass <text:s text:c="2"/>Jul 28, 1896 <text:s text:c="2"/>D4(10) steep <text:s/>30 pts <text:s/>pse w/cc <text:s/>f+/f </text:p>
      <text:p text:style-name="P2">525 <text:s/>55. Boston, Mass <text:s text:c="2"/>Dec 8, 1897 <text:s/>B4(10) steep <text:s/>12 pts <text:s text:c="2"/>gpc 1c Grant reply card <text:s/>f+/f </text:p>
      <text:p text:style-name="P2">526 <text:s/>56. Boston, Mass <text:s/>May 24, 1902 <text:s text:c="2"/>B4(10) <text:s/>8 pts <text:s/>lt blue pse <text:s/>w/cc <text:s/>f+/f </text:p>
      <text:p text:style-name="P2">527 <text:s/>11. Boston, Mass <text:s/>May 8, 1897 <text:s text:c="2"/>B14(2) <text:s text:c="2"/>30 pts <text:s text:c="2"/>cvr <text:s/>w/cc w/2c red Bureau <text:s text:c="2"/>vf/f </text:p>
      <text:p text:style-name="P2">528 <text:s/>2. Boston, Mass <text:s text:c="2"/>Feb 12, 1896 <text:s text:c="2"/>D13(A) dd <text:s/>no halyard <text:s text:c="2"/>60 pts <text:s text:c="2"/>gpc <text:s text:c="2"/>vf-/f+ <text:s text:c="3"/>MB-5 </text:p>
      <text:p text:style-name="P2">529 <text:s/>15. Boston, Mass <text:s text:c="2"/>Jun 14, 1895 <text:s text:c="2"/>D13(C) <text:s/>no halyard <text:s/>20 pts <text:s text:c="2"/>no halyard <text:s/>f+/f+ </text:p>
      <text:p text:style-name="P2">530 <text:s/>19. Boston, Mass <text:s/>Sep 9, 1897 <text:s text:c="2"/>B14(C) <text:s/>pse <text:s text:c="4"/>25 pts <text:s text:c="2"/>pse <text:s/>w/cc <text:s text:c="2"/>f+/f+ </text:p>
      <text:p text:style-name="P2">531 <text:s/>26. Boston, Mass <text:s/>Sep 7, 1895 <text:s text:c="2"/>D13(E) <text:s/>no halyard <text:s/>20 pts <text:s text:c="2"/>pse <text:s text:c="3"/>vf-/f+ </text:p>
      <text:p text:style-name="P2">532 <text:s/>Boston, Mass <text:s text:c="2"/>Dec 20, 1900 <text:s text:c="2"/>B38 Cambridgeport Station <text:s text:c="2"/>10 pts <text:s text:c="2"/>gpc <text:s/>f/f </text:p>
      <text:p text:style-name="P2">533 <text:s/>Boston, Mass <text:s/>Jan 5, 1907 <text:s/>lku? <text:s/>B38 Cambridge Sta (1) <text:s/>2 pts 1902-1907 <text:s/>gpc <text:s text:c="2"/>f/f </text:p>
      <text:p text:style-name="P2">534 <text:s/>Mount Clemons, Mich <text:s text:c="2"/>Feb 23, 1909 <text:s text:c="2"/>B4 ovate <text:s/>TPPC <text:s/>w/2c red <text:s text:c="2"/>f+/f+ </text:p>
      <text:p text:style-name="P2">535 <text:s/>1. Biloxi, Miss <text:s text:c="2"/>Mar 21, 1908 <text:s text:c="2"/>B4 ovate <text:s text:c="2"/>ppc <text:s/>w/#300 <text:s/>f/vg <text:s text:c="2"/></text:p>
      <text:p text:style-name="P2">536 <text:s/>Carthage, Mo <text:s text:c="2"/>Sep 30, 1902 <text:s text:c="2"/>B14( <text:s/>) <text:s/>5 pts <text:s/>cvr <text:s/>w/2c red Bureau <text:s text:c="2"/>f+/vg <text:s/>rgh open on Rt </text:p>
      <text:p text:style-name="P2">537 <text:s/>13. St. Louis, Mo <text:s text:c="2"/>Apr 14, 1906 <text:s text:c="2"/>B38 Annex Station <text:s text:c="2"/>23 pts <text:s text:c="2"/>easter pc <text:s/>w/#300 <text:s/>f+/f+ </text:p>
      <text:p text:style-name="P2">538 <text:s/>4. Bozeman, Mont <text:s/>Jul 11, 1910 <text:s text:c="2"/>A14 <text:s/>16 pts <text:s/>3.5x5.5 cvr <text:s/>w/2c red <text:s/>vf-/f </text:p>
      <text:p text:style-name="P2">539 <text:s/>4. Butte, Mont <text:s text:c="2"/>Feb 10, 1900 <text:s text:c="2"/>B14 <text:s text:c="2"/>3 pts <text:s text:c="2"/>pse <text:s/>w/cc Montana Hardware Co <text:s/>f+/f </text:p>
      <text:p text:style-name="P2">540 <text:s/>5. Butte, Mont <text:s text:c="2"/>Jan 16, 1902 <text:s text:c="2"/>B14(2) <text:s text:c="2"/>4 pts <text:s/>3.5x4.5 cvr <text:s/>w/2c red Bureau <text:s text:c="2"/>f/f+ </text:p>
      <text:p text:style-name="P2">541 <text:s/>Cut Bank, Mont <text:s text:c="2"/>Mar 22, 1935 <text:s text:c="2"/>A14 <text:s text:c="2"/>14 pts <text:s/>#10 pse <text:s/>w/cc <text:s/>Glacier Grocery <text:s text:c="2"/>vf/f </text:p>
      <text:p text:style-name="P2">542 <text:s/>2. Miles City, Mont <text:s text:c="2"/>Aug 7, 1917 <text:s/>1st yr of use <text:s/>A14 <text:s/>11 pts <text:s/>window cvr w/2c red coil <text:s text:c="2"/>vg/f+ </text:p>
      <text:p text:style-name="P2">543 <text:s/>3. Femont, Nebr <text:s/>3rd class <text:s text:c="2"/>B4 ovate <text:s text:c="3"/>cvr w/1c grn <text:s/>w/adv cc <text:s/>‘Western Seed and Irrigation Co’ <text:s/>vg+/f+ MB-2 </text:p>
      <text:p text:style-name="P2"><text:soft-page-break/></text:p>
      <text:p text:style-name="P2">544 <text:s/>1. Kearney, Neb. <text:s/>May 14, 1906 <text:s/>only 1 yr of use <text:s/>B14(1) <text:s/>23 pts <text:s/>3x5.5 cvr w/#319 <text:s/>f/vg <text:s text:c="2"/>rgh open on Rt </text:p>
      <text:p text:style-name="P2">545 <text:s/>Red Cloud, Nebr <text:s/>May 14, 1924 <text:s/>A14 <text:s/>36 pts <text:s/>4x7.5 cvr w/2c red Bureau <text:s text:c="3"/>MB-3 </text:p>
      <text:p text:style-name="P2">546 <text:s/>Lisbon, NH <text:s/>Sep 19, 1932 <text:s text:c="2"/>A38 Sugar Hill Station <text:s/>30 pts <text:s/>lt brn cvr w/3c violet coil #600? g/f+ town not printed and most of Sugar Hill not printed but id sure </text:p>
      <text:p text:style-name="P2">547 <text:s/>Dover, NJ <text:s/>Aug 1, 1904 <text:s/>B14(1) <text:s/>6 pts <text:s/>lt brn cvr w/#319 <text:s/>vf-/f </text:p>
      <text:p text:style-name="P2">548 <text:s/>Plainfield, NJ <text:s/>Jul 11, 1904 <text:s text:c="2"/>B14 <text:s/>2 pts <text:s/>3x5 buff cvr w/#319 <text:s/>w/comic cc <text:s/>f+/f <text:s/>trim lft </text:p>
      <text:p text:style-name="P2">549 <text:s/>Deming, New Mexico <text:s text:c="2"/>Jan 20, 1918 <text:s text:c="2"/>A14 <text:s/>25 pts <text:s text:c="2"/>3.5x5.5 cvr <text:s/>w/three 1c grn <text:s/>g/f <text:s text:c="2"/>field on top of grn stamps </text:p>
      <text:p text:style-name="P2">550 <text:s/>Brooklyn, NY <text:s/>Dec 24, 1908 <text:s text:c="2"/>B38 Station V <text:s text:c="4"/>Tuck xmas pc <text:s/>w/#300 <text:s text:c="2"/>5 pts <text:s text:c="2"/>f/vg+ </text:p>
      <text:p text:style-name="P2">551 <text:s/>Brooklyn, NY <text:s text:c="2"/>Oct 27, 1915 <text:s/>A38 Saint Johns Place Station <text:s text:c="3"/>8 pts <text:s text:c="2"/>ppc <text:s/>w/1c grn <text:s/>f/vg+ <text:s text:c="2"/>fold at bottom </text:p>
      <text:p text:style-name="P2">552 <text:s/>1. Cooperstown, NY <text:s/>Sep 15, 1908 <text:s text:c="2"/>B14 <text:s text:c="2"/>28 pts <text:s/>ppc <text:s/>w/stamp removed <text:s/>vg+/vg- </text:p>
      <text:p text:style-name="P2">553 <text:s/>2. Cooperstown, NY <text:s/>Aug 4, 1919 <text:s/>A14 <text:s/>18 pts <text:s text:c="2"/>ppc <text:s/>w/1c grn <text:s/>vg+/vg+ <text:s text:c="2"/></text:p>
      <text:p text:style-name="P2">554 <text:s/>1. Herkimer, NY <text:s text:c="2"/>Jul 22, 1911 <text:s text:c="2"/>B14(1) <text:s text:c="2"/>5 pts <text:s text:c="2"/>greeting pc <text:s/>w/1c grn <text:s/>vg+/f </text:p>
      <text:p text:style-name="P2">555 <text:s/>Niagara Falls, NY <text:s text:c="2"/>Sep 26, 1910 <text:s text:c="2"/>A38 Falls Station <text:s text:c="2"/>4 pts <text:s text:c="2"/>ppc w/1c grn <text:s text:c="2"/>f/vf- </text:p>
      <text:p text:style-name="P2">556 <text:s/>5. Syracuse, NY <text:s text:c="2"/>Jun 7, 1898 <text:s text:c="2"/>B14(3) <text:s text:c="2"/>28 pts <text:s text:c="2"/>gpc <text:s text:c="2"/>vg/vg+ </text:p>
      <text:p text:style-name="P2">557 <text:s/>Wellsville, NY <text:s text:c="2"/>A14 <text:s text:c="2"/>14 pts <text:s text:c="2"/>birthday pc <text:s/>w/#300 <text:s text:c="2"/>vg/vg+ </text:p>
      <text:p text:style-name="P2">558 <text:s/>1. New York, NY <text:s/>Sep 17, 1896 <text:s text:c="2"/>D14(2) <text:s text:c="2"/>30 pts <text:s text:c="2"/>gpc <text:s text:c="2"/>vg+/f </text:p>
      <text:p text:style-name="P2">559 <text:s/>9. New York, NY <text:s text:c="2"/>Feb 1, 1896 <text:s text:c="2"/>D14(4) <text:s/>25 pts <text:s text:c="2"/>lt blue cvr <text:s/>w/cc <text:s/>w/2c red Bureau <text:s text:c="3"/>vf/vf- </text:p>
      <text:p text:style-name="P2">560 <text:s/>10. New York, NY <text:s text:c="2"/>Nov 2, 1897 <text:s/>B14(4) <text:s text:c="2"/>25 pts <text:s text:c="2"/>bkstmp transit marking <text:s/>3x5 cvr <text:s/>f/f </text:p>
      <text:p text:style-name="P2">561 <text:s/>20. New York, NY <text:s text:c="2"/>Aug 23, 1897 <text:s text:c="2"/>B14(8) <text:s/>8 pts <text:s text:c="2"/>pse <text:s/>w/cc <text:s text:c="2"/>vg+/f <text:s/></text:p>
      <text:p text:style-name="P2">562 <text:s/>24. New York, NY <text:s/>Nov 17, 1896 <text:s text:c="2"/>D14(10) <text:s text:c="2"/>30 pts <text:s/>cvr w/2c red Bureau w/adv cc Produce <text:s/>f+/vg <text:s/>rgh open top </text:p>
      <text:p text:style-name="P2">563 <text:s/>29. New York, NY <text:s text:c="2"/>Apr 9, 1896 <text:s text:c="2"/>D14(12) <text:s/>25 pts <text:s/>3.25x5.25 lt blue cvr w/2c red Bureau <text:s/>w/cc <text:s text:c="2"/>vf/vf- </text:p>
      <text:p text:style-name="P2">564 <text:s/>46. New York, NY <text:s text:c="2"/>Jun 16, 1896 <text:s text:c="2"/>D14(18) <text:s/>25 pts <text:s text:c="2"/>3.25x5.25 lt blue cvr <text:s/>w/2c red Bureau <text:s/>w/cc <text:s/>f+/f </text:p>
      <text:p text:style-name="P2">565 <text:s/>61. New York, NY <text:s/>Dec 6, 1897 <text:s text:c="2"/>B14(26) <text:s/>35 pts <text:s/>cvr w/2c red Bureau <text:s/>f/vg <text:s/>aging on edges </text:p>
      <text:p text:style-name="P2">566 <text:s/>1. New York, NY Sta A <text:s/>Nov 19, 1896 <text:s text:c="2"/>E14(1) <text:s text:c="2"/>30 pts <text:s/>pse <text:s/>w/oval adv cc <text:s text:c="2"/>vf/f+ <text:s text:c="2"/>MB-2 </text:p>
      <text:p text:style-name="P2">567 <text:s/>1. New York, NY <text:s/>Sta A <text:s/>Aug 1, 1896 <text:s text:c="2"/>E14(1) <text:s/>30 pts <text:s text:c="2"/>gpc <text:s text:c="2"/>vg/vg+ </text:p>
      <text:p text:style-name="P2">568 <text:s/>2. New York, NY <text:s/>‘A’ <text:s/>Apr 14, 1897 <text:s/>F14(1) <text:s text:c="2"/>10 pts <text:s/>gpc <text:s/>vg/vg+ </text:p>
      <text:p text:style-name="P2">569 <text:s/>1. New York, NY Sta D <text:s/>Oct 17, 1896 <text:s text:c="2"/>E14(1) <text:s/>30 pts <text:s/>gpc <text:s text:c="2"/>vg+/vg+ </text:p>
      <text:p text:style-name="P2">570 <text:s/>2. New York, NY <text:s/>‘D’ <text:s/>Apr 15, 1897 <text:s text:c="2"/>F14(1) <text:s/>15 pts <text:s/>gpc <text:s/>vg-/vg+ </text:p>
      <text:p text:style-name="P2">571 <text:s/>6. New York, NY <text:s text:c="2"/>‘D’ <text:s/>Nov 11, 1897 <text:s text:c="2"/>F14(2) <text:s/>15 pts <text:s text:c="2"/>gpc <text:s text:c="2"/>f/f </text:p>
      <text:p text:style-name="P2">572 <text:s/>8. New York, NY <text:s text:c="2"/>‘D’ <text:s/>Dec 28, 1899 <text:s text:c="2"/>F14(B) <text:s/>30 pts <text:s text:c="2"/>gpc <text:s text:c="2"/>f/f </text:p>
      <text:p text:style-name="P2">573 <text:s/>8. New York, NY <text:s text:c="2"/>‘H’ <text:s/>Jan 8, 1897 <text:s text:c="2"/>F14(2) <text:s text:c="2"/>25 pts <text:s/>3.75x4.75 cvr <text:s/>w/2c red Bureau <text:s/>f/f <text:s/>ink smear in addr </text:p>
      <text:p text:style-name="P2">574 <text:s/>3. New York, NY <text:s/>‘P’ <text:s text:c="2"/>3rd class 1898 <text:s text:c="2"/>F14(1) <text:s/>10 pts <text:s/>pse <text:s/>to Hamburg, Germany <text:s/>w/cc <text:s text:c="2"/>vf/vf- </text:p>
      <text:p text:style-name="P2">575 <text:s/>6. New York, NY <text:s/>‘P’ <text:s/>Feb 3, 1899 <text:s text:c="2"/>F14(2) <text:s text:c="2"/>10 pts <text:s/>pse <text:s/>w/cc <text:s text:c="2"/>vf/f+ <text:s text:c="2"/></text:p>
      <text:p text:style-name="P2">576 <text:s/>7. New York, NY <text:s text:c="2"/>Jun 21, 1900 <text:s text:c="2"/>B38 Station P (2) <text:s/>25 pts <text:s/>pse <text:s/>w/cc <text:s/>vf/f+ </text:p>
      <text:p text:style-name="P2">577 <text:s/>9. New York, NY <text:s/>‘P’ <text:s/>Dec 2, 1898 <text:s/>F14(3) <text:s/>11 pts <text:s text:c="2"/>pse <text:s/>w/cc <text:s/>vf-/vf- </text:p>
      <text:p text:style-name="P2">578 <text:s/>New York, NY <text:s/>Jul 25, 1917 <text:s text:c="2"/>A26(C ) Station T <text:s/>30 pts <text:s/>birthday pc <text:s/>w/1c grn <text:s/>vg+/f+ </text:p>
      <text:p text:style-name="P2">579 <text:s/>New York, NY <text:s/>Apr 6, 1917 <text:s/>A34 Fordham Station(C ) <text:s/>15 pts <text:s/>greeting pc <text:s/>w/1c grn <text:s/>f+/f+ </text:p>
      <text:p text:style-name="P2"><text:soft-page-break/>580 <text:s/>New York Penn Term Sta <text:s/>Mar 29, 1915 <text:s/>C25(2)(C ) dd <text:s/>10 pts <text:s/>ppc <text:s/>w/1c grn <text:s/>f+/f+ </text:p>
      <text:p text:style-name="P2">581 <text:s/>New York, NY <text:s/>May 29, 1915 <text:s/>A38 Penn Terminal Station (5) <text:s text:c="2"/>6 pts <text:s/>window pc <text:s/>w/cc <text:s/>w/2c red <text:s/>vf-/f+ <text:s/></text:p>
      <text:p text:style-name="P2">582 <text:s/>New York, NY <text:s/>Jan 21, 1908 <text:s/>B38 <text:s/>Tremont Station <text:s text:c="2"/>7 pts <text:s/>ppc <text:s/>w/#300 <text:s/>f+/f </text:p>
      <text:p text:style-name="P2">583 <text:s/>New York, NY <text:s text:c="2"/>May 26, 1918 <text:s text:c="2"/>A34(C ) Tremont Station <text:s/>15 pts <text:s/>pse <text:s/>w/2c red add postage <text:s/>f/f+ </text:p>
      <text:p text:style-name="P2">584 <text:s/>2. Henderson, NC <text:s/>Aug 6, 1911 <text:s/>A14 <text:s/>17 pts <text:s text:c="3"/>greeting pc <text:s/>w/1c grn <text:s text:c="2"/>vg+/vg </text:p>
      <text:p text:style-name="P2">585 <text:s/>2. Canton, Ohio <text:s/>Nov 25, 1895 <text:s text:c="2"/>D14(1) <text:s text:c="2"/>23 pts <text:s text:c="2"/>cvr <text:s/>w/2c red Bureau <text:s/>w/cc <text:s/>The Aultman Co <text:s/>vf-/vf- </text:p>
      <text:p text:style-name="P2">586 <text:s/>2. Chickasha, Ind. T <text:s text:c="2"/>Mar 10, 1907 <text:s text:c="2"/>B14 <text:s/>$20 <text:s text:c="2"/>cvr w/cc <text:s/>f+/vg <text:s/>cvr was in fire shows burn marks frt and bck </text:p>
      <text:p text:style-name="P2">587 <text:s/>1. Grants Pass, Oregon <text:s/>Oct 25, 1907 <text:s/>1st yr of use <text:s/>H14 <text:s/>16 pts <text:s/>RPPC <text:s/>stagecoach&amp;parade <text:s/>f/f+ </text:p>
      <text:p text:style-name="P2">588 <text:s/>1. Medford, Oregon <text:s text:c="2"/>Oct 22, 1910 <text:s text:c="2"/>H14 <text:s/>12 pts <text:s/>ppc <text:s/>w/1c grn <text:s text:c="2"/>f+/f+ </text:p>
      <text:p text:style-name="P2">589 <text:s/>Silverton, Oreg <text:s text:c="2"/>Nov 6, 1926 <text:s text:c="2"/>A14 <text:s/>30 pts <text:s/>cvr <text:s/>w/2c red <text:s/>w/adv cc Vulcanizing&amp;Battery Shop <text:s/>vf-/f+ <text:s text:c="2"/></text:p>
      <text:p text:style-name="P2">590 <text:s/>2. Altoona, Pa <text:s/>Nov 19, 1909 <text:s text:c="2"/>eku? <text:s/>B14 dd <text:s/>8 pts <text:s text:c="2"/>ppc <text:s/>w/1c grn <text:s/>vg+/f </text:p>
      <text:p text:style-name="P2">591 <text:s/>1. Greenville, Pa <text:s text:c="2"/>Oct 14, 1904 <text:s text:c="2"/>B14(1) <text:s text:c="2"/>7 pts <text:s/>cvr <text:s/>w/#319 <text:s/>w/cc <text:s text:c="3"/>vf-/f </text:p>
      <text:p text:style-name="P2">592 <text:s/>1. Pottsville, Pa <text:s text:c="2"/>Sep 18, 1900 <text:s text:c="2"/>B14(1) <text:s text:c="2"/>2 pts <text:s/>cvr w/2c red <text:s/>w/cc <text:s text:c="2"/>vf-/f </text:p>
      <text:p text:style-name="P2">593 <text:s/>South Bethlehem, Pa <text:s text:c="2"/>Jul 20, 1917 <text:s text:c="2"/>A14 <text:s/>15 pts <text:s text:c="2"/>lt blue cvr <text:s/>w/2c red <text:s/>w/cc <text:s/>vg/f </text:p>
      <text:p text:style-name="P2">594 <text:s/>Weissport, Pa <text:s/>Jan 6, 1937 <text:s/>A14 <text:s text:c="2"/>11 pts <text:s text:c="2"/>cvr w/#784 <text:s/>f+/vg+ <text:s/>sm tear top </text:p>
      <text:p text:style-name="P2">595 <text:s/>Weissport, Pa <text:s/>Jan 17, 1933 <text:s text:c="2"/>A14 <text:s text:c="2"/>11 pts <text:s/>cvr <text:s/>w/#706 <text:s/>w/HS cachet Hon Revolution Soldier <text:s/>f+/vf- </text:p>
      <text:p text:style-name="P2">596 <text:s/>3. Philadelphia, Pa <text:s/>Nov 16, 1907 <text:s text:c="2"/>B38 Broad Street Station <text:s text:c="2"/>7 pts <text:s/>gpc <text:s text:c="2"/>f+/f+ </text:p>
      <text:p text:style-name="P2">597 <text:s/>2. Philadelphia, Pa <text:s text:c="2"/>Feb 13, 1908 <text:s/>B38 West Park Station <text:s/>dd <text:s/>2 pts <text:s/>valentine pc <text:s/>w/#300 <text:s/>f/f </text:p>
      <text:p text:style-name="P2">598 <text:s/>Philadelphia, Pa <text:s/>Jan 20, 1910 <text:s/>B38 West Phil Station(1) <text:s/>dd <text:s/>5 pts <text:s/>3.25x5.5 cvr w/vf #370 <text:s/>vf-/vf- </text:p>
      <text:p text:style-name="P2">599 <text:s/>1. Providence, RI <text:s/>Jul 2, 1898 <text:s/>B44 involute <text:s/>cvr front <text:s/>w/2c red Bureau <text:s/>w/adv cc Machinery vf-/front MB-3 </text:p>
      <text:p text:style-name="P2">600 <text:s/>Columbia, SC May 19, 1910 <text:s/>B14(1) <text:s/>4 pts <text:s/>cvr w/2c red <text:s text:c="2"/>f/vg+ </text:p>
      <text:p text:style-name="P2">601 <text:s/>Westminster, SC <text:s/>Apr 24, 1934 <text:s text:c="2"/>A14 <text:s/>10 pts <text:s text:c="2"/>pse <text:s text:c="2"/>vf/f+ </text:p>
      <text:p text:style-name="P2">602 <text:s/>Wagner, S. Dak <text:s text:c="2"/>May 1, 1929 <text:s/>A14 <text:s text:c="2"/>41 pts <text:s/>#10 window cvr <text:s/>w/2cred <text:s/>w/cc <text:s text:c="2"/>vg+/vg <text:s text:c="2"/>MB-4 </text:p>
      <text:p text:style-name="P2">603 <text:s/>Memphis, Tenn <text:s text:c="2"/>Feb 11, 1915 <text:s text:c="2"/>A38 <text:s/>Dutro Station <text:s/>18 pts <text:s/>cvr w/2c red <text:s text:c="2"/>f/vg <text:s/>rgn open lft </text:p>
      <text:p text:style-name="P2">604 <text:s/>1. Denton, Texas <text:s/>Dec 7, 1906 <text:s text:c="2"/>B14 <text:s text:c="2"/>19 pts <text:s text:c="2"/>ppc <text:s/>w/#300 <text:s/>f/f+ <text:s/>cds on top of message </text:p>
      <text:p text:style-name="P2">605 <text:s/>1. El Paso, Tex <text:s text:c="2"/>Apr 16, 1905 <text:s text:c="2"/>B14(1) <text:s text:c="2"/>3 pts <text:s/>ppc <text:s/>w/#300 <text:s text:c="2"/>vg/vg+ <text:s/>cancel angles off top </text:p>
      <text:p text:style-name="P2">606 <text:s/>2. El Paso, Tex <text:s/>Jan 23, 1907 <text:s/>1st month of use <text:s/>B14 <text:s/>14 pts <text:s text:c="2"/>ppc <text:s/>w/#300 <text:s text:c="2"/>f+/f+ <text:s/></text:p>
      <text:p text:style-name="P2">607 <text:s/>Omaha, Texas <text:s text:c="2"/>Dec 29, 1938? Yr very lite <text:s/>A14 24 pts <text:s/>3x5 index card w/1c grn <text:s/>sent thru mail <text:s/>f+/f </text:p>
      <text:p text:style-name="P2">608 <text:s/>2. Vernon, Texas <text:s text:c="2"/>Sep 18, 1914 <text:s text:c="2"/>A14 <text:s/>17 pts <text:s/>cvr <text:s/>w/2c red <text:s/>vg+/vg+ <text:s/>1/3 off Rt </text:p>
      <text:p text:style-name="P2">609 <text:s/>1. Salt Lake City, Utah <text:s text:c="2"/>Apr 8, 1909 <text:s text:c="2"/>B14 <text:s text:c="2"/>5 pts <text:s text:c="2"/>easter pc <text:s/>w/1c grn <text:s/>f/f </text:p>
      <text:p text:style-name="P2">610 <text:s/>1. Middlebury, Vt <text:s text:c="2"/>Nov 4, [19]35 yr partial <text:s text:c="2"/>A14 <text:s/>34 pts <text:s text:c="2"/>ppc <text:s/>vg+/vg <text:s text:c="2"/>dirt smudges </text:p>
      <text:p text:style-name="P2">611 <text:s/>Woodstock, Vt <text:s/>Sep 10, 1925 <text:s text:c="2"/>A14 <text:s/>42 pts <text:s/>ppc <text:s/>w/2c red <text:s/>f+/f+ <text:s text:c="2"/>MB-2 </text:p>
      <text:p text:style-name="P2">612 <text:s/>Greenway, Va <text:s text:c="2"/>Jul 22, 1938 <text:s text:c="2"/>A14 <text:s text:c="2"/>13 pts <text:s/>cvr w/#784 <text:s/>vg+/vg+ <text:s/>fold in center </text:p>
      <text:p text:style-name="P2">613 <text:s/>Hot Springs, Va <text:s text:c="2"/>Apr 12, 191x yr unreadable <text:s/>A14 <text:s/>38 pts <text:s/>ppc <text:s/>w/1c grn <text:s/>f/f <text:s text:c="2"/>MB-2 </text:p>
      <text:p text:style-name="P2">614 <text:s/>2. Petersburg, Va <text:s text:c="2"/>Feb 26, [1919] yr slug removed <text:s/>A14 <text:s/>15 pts <text:s/>gpc <text:s/>vg+/f </text:p>
      <text:p text:style-name="P2"><text:soft-page-break/>615 <text:s/>Staunton, Va <text:s text:c="2"/>May 22, 1908 <text:s text:c="2"/>B14 <text:s text:c="2"/>6 pts <text:s text:c="2"/>ppc <text:s/>w/#300 <text:s/>vg+/f </text:p>
      <text:p text:style-name="P2">616 <text:s/>1. Lynchburg, Va <text:s/>May 2, 1896 <text:s/>D14(1) <text:s/>40 pts <text:s/>cvr <text:s/>w/2c red w/cc <text:s text:c="2"/>vf/f+ <text:s text:c="2"/>MB-3 </text:p>
      <text:p text:style-name="P2">617 <text:s/>University, Va <text:s text:c="2"/>Sep 1, 192x <text:s text:c="2"/>A14 <text:s/>34 pts <text:s text:c="2"/>gpc <text:s/>UX33 <text:s text:c="2"/>vg/f+ <text:s/>fold lft </text:p>
      <text:p text:style-name="P2">618 <text:s/>Everett, Wash <text:s text:c="2"/>May 2, 1911 <text:s/>B14 <text:s/>4 pts <text:s text:c="2"/>official ppc of Alaska-Yukon Pacific Expo w/1c grn <text:s/>f/f+ </text:p>
      <text:p text:style-name="P2">619 <text:s/>1. North Yakima, Wash <text:s/>Jul 19, 1909 <text:s/>B14(1) <text:s text:c="2"/>4 pts <text:s text:c="3"/>official ppc of Alaska-Yukon Expo w/1c grn <text:s/>f/f+ </text:p>
      <text:p text:style-name="P2">620 <text:s/>2. North Yakima, Wash <text:s/>Jul 10, 1911 <text:s/>B4(1) ovate <text:s text:c="3"/>ppc <text:s/>w/1c grn <text:s text:c="2"/>vg/f+ </text:p>
      <text:p text:style-name="P2">621 <text:s/>1. Martinsburg, W.Va <text:s text:c="2"/>Apr 12, 1911 <text:s text:c="2"/>B14 <text:s/>8 pts <text:s text:c="2"/>easter pc <text:s/>w/1c grn <text:s text:c="2"/>f+/f </text:p>
      <text:p text:style-name="P2">622 <text:s/>2. Martinsburg, W.Va <text:s/>Jul 9, 1914 <text:s text:c="2"/>B14 dd <text:s/>7 pts <text:s/>comic pc <text:s/>w/1c grn <text:s/>vg-/f+ </text:p>
      <text:p text:style-name="P2">623 <text:s/>3. Martinsburg, W.Va <text:s/>Dec 29, 1917 <text:s/>A14 <text:s/>13 pts <text:s/>new years pc <text:s/>w/2c red <text:s text:c="2"/>vg/f <text:s/>dial partial off top </text:p>
      <text:p text:style-name="P2">624 <text:s/>Parkersburg, W.Va <text:s/>May 19, 1909 <text:s/>B14 <text:s/>3 pts <text:s/>ppc <text:s/>w/#300 <text:s/>f+/f+ </text:p>
      <text:p text:style-name="P2">625 <text:s/>Sistersville, W.Va <text:s/>Nov 8, 1914 <text:s/>A14 <text:s/>25 pts <text:s text:c="2"/>gpc <text:s/>vg/f <text:s/>dial partial </text:p>
      <text:p text:style-name="P2">626 <text:s/>1. Wellsburg, W.Va <text:s/>May 3, 1921 <text:s/>B14 <text:s/>18 pts <text:s text:c="2"/>cvr <text:s/>w/pair 1c grn <text:s/>f/f </text:p>
      <text:p text:style-name="P2">627 <text:s/>1. Wheeling, W.Va <text:s/>Jun 28, 1899 <text:s/>B14(1) <text:s/>14 pts <text:s/>gpc <text:s/>vg+/f </text:p>
      <text:p text:style-name="P2">628 <text:s/>3. Wheeling, W.Va <text:s/>Apr 17, 1910 <text:s text:c="2"/>B14(1) dd <text:s/>1 pt <text:s text:c="2"/>ppc <text:s/>w/1c grn <text:s/>f+/f+ </text:p>
      <text:p text:style-name="P2">629 <text:s/>1. White Sulphur Springs, W.Va <text:s/>Jun 12, 1922 <text:s/>A14 <text:s/>63 pts <text:s/>cvr w/2c red w/cc Greenbrier <text:s/>vg-/f+ lite print </text:p>
      <text:p text:style-name="P2">630 <text:s/>2. Appleton, Wis <text:s/>Feb 24, 1908 <text:s/>B14( <text:s/>) <text:s/>3 pts <text:s/>ppc w/#300 <text:s/>f+/f </text:p>
      <text:p text:style-name="P2">631 <text:s/>Burlington, Wis <text:s/>Dec 20, 1911 <text:s/>A14 <text:s/>15 pts <text:s/>xmas pc <text:s/>w/1c grn <text:s/>f+/f </text:p>
      <text:p text:style-name="P2">632 <text:s/>Clintonville, Wis <text:s text:c="2"/>May 26, 1925 <text:s/>A14 <text:s/>22 pts <text:s/>#10 cvr <text:s/>w/adv cc Four Wheel Drive Auto Co w/1.5c Harding f+/f cover folded down middle </text:p>
      <text:p text:style-name="P2">633 <text:s/>Clintonville, Wis <text:s/>Jun 22, 1926 <text:s/>last yr of use <text:s/>A14 <text:s/>22 pts <text:s text:c="2"/>cvr w/#627 <text:s/>w/cc <text:s/>f+/f+ </text:p>
      <text:p text:style-name="P2">634 <text:s/>Cumberland, Wis <text:s/>Jul 16, 1921 <text:s text:c="2"/>A14 <text:s/>40 pts <text:s/>ppc <text:s/>w/1c grn <text:s/>f/vg+ lite print <text:s text:c="2"/>scarce <text:s/>MB-4 </text:p>
      <text:p text:style-name="P2">635 <text:s/>8. Green Bay, Wis Station A <text:s/>Mar 12, 1913 <text:s/>C-38 <text:s/>Station A <text:s/>12 pts <text:s text:c="2"/>St Pats Day pc <text:s/>w/1c grn <text:s/>f+/f+ </text:p>
      <text:p text:style-name="P2">636 <text:s/>1. Janesville, Wis <text:s/>Aug 11, 1902 <text:s/>B14(1) <text:s text:c="2"/>3 pts <text:s/>pse <text:s/>w/cc <text:s text:c="2"/>f+/vg+ <text:s/>minor rgh open Rt </text:p>
      <text:p text:style-name="P2">637 <text:s/>Kenosha, Wis <text:s/>Sep 17, 1906 <text:s/>1st yr of use <text:s/>B14 <text:s/>2 pts <text:s/>ppc <text:s/>w/1c grn <text:s/>vf/f+ </text:p>
      <text:p text:style-name="P2">638 <text:s/>Kewaskum, Wis <text:s/>Sep 5, 1934 <text:s/>A14 <text:s/>11 pts <text:s text:c="2"/>cvr w/#729 <text:s/>w/adv cc AT&amp;T Bell System <text:s/>f/f <text:s text:c="2"/></text:p>
      <text:p text:style-name="P2">639 <text:s/>2. La Crosse, Wis <text:s/>Aug 29, 1906 <text:s/>B14(1) dd <text:s/>2 pts <text:s/>ppc w/#300 <text:s/>f+/f+ </text:p>
      <text:p text:style-name="P2">640 <text:s/>2. Madison, Wis <text:s text:c="2"/>Nov 26, 1900 <text:s/>B14(1) dd <text:s/>6 pts <text:s/>pse <text:s/>w/cc <text:s text:c="2"/>f/vg+ </text:p>
      <text:p text:style-name="P2">641 <text:s/>2, Madison, Wis <text:s/>Mar 28, 1900 <text:s text:c="2"/>B14(1) dd <text:s text:c="2"/>6 pts <text:s/>#10 pse <text:s/>w/cc <text:s text:c="2"/>vf-/f+ </text:p>
      <text:p text:style-name="P2">642 <text:s/>3. Madison, Wis <text:s/>Jan 3, 1907 <text:s/>B14 <text:s/>2 pts <text:s/>ppc <text:s/>w/#300 <text:s text:c="2"/>f/vg <text:s text:c="2"/>sm piece missing lft edge </text:p>
      <text:p text:style-name="P2">643 <text:s/>1. Manitowoc, Wis <text:s text:c="2"/>Apr 13, 1907 <text:s/>lst yr of use with ‘1’ slug <text:s/>B14(1) <text:s text:c="2"/>5 pts <text:s text:c="2"/>ppc <text:s/>w/#300 <text:s/>f/f+ </text:p>
      <text:p text:style-name="P2">644 <text:s/>3. Manitowoc, Wis <text:s text:c="2"/>Apr 22, 1909 <text:s text:c="2"/>B14 <text:s/>4 pts <text:s/>ppc <text:s/>w/1c grn <text:s/>vf/f+ </text:p>
      <text:p text:style-name="P2">645 <text:s/>Marinette, Wis <text:s text:c="2"/>Apr 17, 1910 <text:s text:c="2"/>lst yr of use <text:s/>B14(1) <text:s text:c="2"/>4 pts <text:s/>comic pc <text:s/>vf-/vg+ <text:s/>stamp faulty </text:p>
      <text:p text:style-name="P2">646 <text:s/>2. Menasha, Wis <text:s/>Nov 18, 1914 <text:s text:c="2"/>A14 dd <text:s/>10 pts <text:s text:c="2"/>cvr <text:s/>w/pair 1c grn <text:s/>w/cc ‘psi upsilon Fraternity’ vg-/vg <text:s/>toning </text:p>
      <text:p text:style-name="P2">647 <text:s/>4. Milwaukee, wis <text:s text:c="2"/>Feb 21, 1917 <text:s/>A38 Station A <text:s text:c="2"/>12 pts <text:s/>birthday pc <text:s/>w/1c grn <text:s/>f+/f+ <text:s/>stamp faulty </text:p>
      <text:p text:style-name="P2">648 <text:s/>1. Monroe, Wis <text:s/>Sep 10, 1910 <text:s/>B14 <text:s/>12 pts <text:s/>ppc <text:s/>w/1c grn <text:s/>f/vg+ </text:p>
      <text:p text:style-name="P2">649 <text:s/>Platteville, Wis <text:s/>Dec 16, 1919 <text:s/>A14 <text:s/>13 pts <text:s text:c="2"/>cvr <text:s/>w/2c red <text:s text:c="2"/>vg+/vg+ </text:p>
      <text:p text:style-name="P2">650 <text:s/>2. Stoughton, Wis <text:s/>Dec 29, 1924 <text:s/>yr partial <text:s/>A14 dd <text:s/>18 pts <text:s/>new years pc <text:s/>w/1c grn vg/vg+ <text:s/></text:p>
      <text:p text:style-name="P2"/>
      <text:p text:style-name="P2"><text:soft-page-break/>651 <text:s/>Viroqua, Wis <text:s/>Nov 12, xxxx yr unreadable <text:s/>A14 <text:s/>40 pts <text:s/>birthday pc <text:s/>w/2c red <text:s/>vg-/vg <text:s text:c="2"/>scarce <text:s text:c="2"/>B L crnr torn </text:p>
      <text:p text:style-name="P2">652 <text:s/>Watertown, Wis <text:s/>Dec 24, 1913 <text:s text:c="2"/>B14 <text:s/>6 pts <text:s/>xmas pc <text:s/>w/1c grn <text:s text:c="2"/>vg+/vg </text:p>
      <text:p text:style-name="P2">653 <text:s/>1. Waukesha, Wis <text:s text:c="2"/>Feb 17, 1914 <text:s text:c="2"/>B14 <text:s text:c="2"/>6 pts <text:s text:c="2"/>ppc <text:s/>w/1c grn <text:s/>f/f+ </text:p>
      <text:p text:style-name="P2">654 <text:s/>2. Wauwatosa, Wis <text:s/>Sep 6, 1918 <text:s text:c="2"/>A14 <text:s/>12 pts <text:s text:c="2"/>ppc <text:s/>w/2c red <text:s/>f/f </text:p>
      <text:p text:style-name="P2">655 <text:s/>Westby Wis <text:s/>Nov 1, 1932 <text:s text:c="2"/>A14 <text:s text:c="2"/>10 pts <text:s text:c="2"/>red brdr Adv commercial cvr <text:s/>w/#720 <text:s text:c="2"/>f+/f+ </text:p>
      <text:p text:style-name="P2">656 <text:s/>1. Whitewater, Wis <text:s text:c="2"/>Nov 12, 1917 <text:s text:c="2"/>A14 <text:s text:c="2"/>19 pts <text:s/>pse <text:s/>w/cc <text:s/>w/1c grn added postage <text:s/>vg-/vg+ <text:s/>uneven cut Rt </text:p>
      <text:p text:style-name="P2">657 <text:s/>Washington, DC <text:s/>Aug 16, 1895 <text:s text:c="3"/>D13(2) <text:s/>no halyard <text:s/>20 pts <text:s text:c="2"/>cvr w/2c red Bureau <text:s/>vf-/f+ <text:s/>tiny tear Rt </text:p>
      <text:p text:style-name="P2">658 <text:s/>Washington, DC <text:s/>Oct 3, 1912 <text:s/>early use <text:s/>A38 Terminal Station <text:s/>15 pts <text:s/>ppc w/1c grn <text:s text:c="2"/>red aux mark: ‘Missent to Sedgwick, Kan.’ <text:s text:c="2"/>F+/f+ </text:p>
      <text:p text:style-name="P2">659 <text:s/>Washington, DC <text:s text:c="2"/>Dec 31, 1910 <text:s text:c="2"/>B38 Station F <text:s text:c="2"/>16 pts <text:s text:c="2"/>ppc <text:s/>w/1c grn <text:s/>vg+/f </text:p>
      <text:p text:style-name="P2">660 <text:s/>US Army Postal Service <text:s text:c="2"/>Feb 4, 1918 <text:s text:c="2"/>A24(2) <text:s text:c="2"/>Paris <text:s/>4.5x5.5 YMCA cvr <text:s text:c="2"/>nice square purple AEF Censor mark <text:s/>f/vg- <text:s/>a few small tears at top and bottom <text:s text:c="2"/>MB-3 </text:p>
      <text:p text:style-name="P2">661 <text:s/>Hempstead, NY <text:s text:c="2"/>May 17, 1918 <text:s text:c="3"/>A38 Mills Branch <text:s text:c="3"/>ppc <text:s text:c="2"/>w/pair 1c grn <text:s text:c="2"/>f/f </text:p>
      <text:p text:style-name="P2">662 <text:s/>Spartansburg, SC <text:s/>Oct 3, 1917 <text:s/>A38 Wadsworth Branch <text:s/>ppc soldiers in calisthentics <text:s/>w/1c grn <text:s/>vg+/f+ <text:s text:c="2"/>MB-3 </text:p>
      <text:p text:style-name="P2">663 <text:s/>Chattanooga, Tenn <text:s/>Aug 7, 1918 <text:s/>A38 Military Branch <text:s/>ppc troops boarding train <text:s/>w/pair 1c grn <text:s/>vg+/f+ </text:p>
      <text:p text:style-name="P2">664 <text:s/>Norfolk, Va <text:s/>Jul 1, 1918 <text:s text:c="2"/>A38 Naval Base Station <text:s text:c="2"/>ppc <text:s/>sailors on parade <text:s/>w/2c red <text:s text:c="2"/>vg+/f+ <text:s text:c="2"/></text:p>
      <text:p text:style-name="P2">665 <text:s/>Norfolk, Va <text:s text:c="2"/>Jan 16, 1919 <text:s/>A38 Naval Base Station <text:s/>YMCA cvr w/3c vilet <text:s/>vg/vg <text:s/>rgh open top </text:p>
      <text:p text:style-name="P2">666 <text:s/>3. Boston, Mass <text:s/>Jan 26, 1902 <text:s/>B38 <text:s/>Boston Circuit RPO <text:s/>4x5 cvr <text:s/>w/2c red Bureau <text:s/>f+/f+ </text:p>
      <text:p text:style-name="P2">667 <text:s/>4. Boston, Mass <text:s/>Dec 13, 1912 <text:s text:c="2"/>B38 Boston Circuit RPO <text:s/>dd <text:s/>ppc <text:s/>w/1c grn <text:s/>vg+/f+ </text:p>
      <text:p text:style-name="P2">668 <text:s/>5. Boston, Mass <text:s/>Dec 31, 1908 <text:s/>B38 Boston Circuit RPO (2) <text:s/>new years pc <text:s/>w/#300 to Nova Scotia <text:s/>vg/f </text:p>
      <text:p text:style-name="P2">669 <text:s/>18. Baltimore, Md <text:s/>Jun 6, 1916 <text:s text:c="2"/>A38 Rol Park &amp; Highlandtown RPO (2) <text:s/>3.5x5.5 cvr <text:s/>w/2c red <text:s/>f+/vg <text:s/>rgh openT R </text:p>
      <text:p text:style-name="P2">670 <text:s/>42. Pittsburg, Pa <text:s/>Dec 23, 1908 only yr of use <text:s/>B38 Street Car RPO <text:s/>xmas pc <text:s/>w/#319 <text:s text:c="2"/>vg+/f+ </text:p>
      <text:p text:style-name="P2">671 <text:s/>44. Pittsburg, Pa <text:s/>Oct 20, 1913 <text:s/>A38 Street Car RPO <text:s/>ppc <text:s/>w/1c grn <text:s/>vg/f+ </text:p>
      <text:p text:style-name="P2">672 <text:s/>Honolulu, Hawaii <text:s text:c="2"/>Feb 14, 1908 <text:s text:c="2"/>B14 <text:s text:c="2"/>ppc <text:s/>w/#300 <text:s/>f+/f+ </text:p>
      <text:p text:style-name="P2">673 <text:s/>Manila, P.I. <text:s/>Nov 29, 1920 <text:s/>A14 dd <text:s/>lt brn w/4c red PI stmp <text:s/>f/vg <text:s/>lite print insect damage on T and R <text:s/>MB-2 </text:p>
      <text:p text:style-name="P2"><text:s/></text:p>
      <text:h text:style-name="Heading_20_2" text:outline-level="2">Hand Stamp Flag Cancels </text:h>
      <text:p text:style-name="P2"><text:s/></text:p>
      <text:p text:style-name="P2">674 <text:s/>2. Amboy, Ills <text:s/>Aug 27, 1907 R.F.D. No 2 <text:s/>violet <text:s/>pg 126 top <text:s/>g-vg/vg <text:s/>lite print but recognizable no stamp <text:s text:c="2"/></text:p>
      <text:p text:style-name="P2">675 <text:s/>Forest Park, Ga <text:s text:c="2"/>Jan 21, 1938 <text:s/>pg 125 <text:s/>3rd Commercial Style <text:s/>philatelic <text:s/>gpc <text:s/>vg/f+ </text:p>
      <text:p text:style-name="P2">676 <text:s/>Dawson, Ill <text:s text:c="2"/>Aug 2, 1921 <text:s/>pg 125 <text:s/>3rd Commercial Style <text:s/>cvw w/2c red <text:s/>g+/g+ lite print <text:s/>toning </text:p>
      <text:p text:style-name="P2">677 <text:s/>US Naby <text:s text:c="2"/>Jun 14, 1941 <text:s/>hand stamp says USS Vestal <text:s/>philatelic cvr w/#900 <text:s/>w/cachet </text:p>
      <text:p text:style-name="P2">678 <text:s/>Banner, Wyoming <text:s text:c="2"/>Jul 4, 1976 <text:s/>cvr w/pair #1402 coils <text:s text:c="3"/>vf/vf </text:p>
      <text:p text:style-name="P2"/>
      <text:p text:style-name="P2"><text:soft-page-break/>679 Chautauque Lake Local Post, NY <text:s/>Jun 14, 1974 <text:s/>cvr <text:s/>w/CLLP label <text:s text:c="2"/>very nice <text:s text:c="2"/>vf/vf <text:s text:c="3"/>MB-3 </text:p>
      <text:p text:style-name="P2">680 <text:s/>Postmark Collectors Club Conv Sta <text:s/>Aug 8, 1975 <text:s text:c="2"/>cvr w/Bicentennial label <text:s text:c="3"/>very nice <text:s text:c="2"/>vf-/f+ <text:s text:c="4"/>MB-2 <text:s text:c="3"/></text:p>
      <text:p text:style-name="P2"><text:s/></text:p>
      <text:h text:style-name="Heading_20_2" text:outline-level="2">Large Lots of Flag Cancels </text:h>
      <text:p text:style-name="P2"/>
      <text:p text:style-name="P2">681 <text:s/>Lot of 35 <text:s/>covers and cards previously offered as individual lots <text:s/>all vg/vg or better <text:s text:c="2"/>low <text:s/>MB-7 </text:p>
      <text:p text:style-name="P2">682 <text:s/>Lot of 60 covers and cards previously offered as individual lots <text:s/>all vg/vg or better <text:s text:c="3"/>low MB-10 </text:p>
      <text:p text:style-name="P2">683 <text:s/>Lot of 90 covers, cards and a few 2x4 pieces <text:s/>mixed condition <text:s/>1/3 previously offered as individuals <text:s text:c="2"/>low MB-12 </text:p>
      <text:p text:style-name="P2"><text:s text:c="3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4-04-04T11:43:35.752000000</dc:date>
    <meta:editing-duration>PT1H1M38S</meta:editing-duration>
    <meta:editing-cycles>55</meta:editing-cycles>
    <meta:document-statistic meta:table-count="0" meta:image-count="0" meta:object-count="0" meta:page-count="27" meta:paragraph-count="772" meta:word-count="12530" meta:character-count="74682" meta:non-whitespace-character-count="53682"/>
  </office:meta>
</office:document-meta>
</file>