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text-properties style:font-name="Arial" fo:font-size="12pt" style:font-size-asian="12pt"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officeooo:paragraph-rsid="001b4036" style:font-size-asian="12pt" style:font-size-complex="12pt"/>
    </style:style>
    <style:style style:name="P4" style:family="paragraph" style:parent-style-name="Standard" style:list-style-name="L1"/>
    <style:style style:name="P5" style:family="paragraph" style:parent-style-name="Text_20_body">
      <style:text-properties style:font-name="Arial" fo:font-size="12pt" style:font-size-asian="12pt" style:font-size-complex="12pt"/>
    </style:style>
    <style:style style:name="T1" style:family="text">
      <style:text-properties officeooo:rsid="00182876"/>
    </style:style>
    <style:style style:name="T2" style:family="text">
      <style:text-properties style:font-name="Arial" fo:font-size="12pt" style:font-size-asian="12pt" style:font-size-complex="12pt"/>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text:span text:style-name="T1">Machine Cancel Society Auction 2014-2</text:span></text:p>
      <text:p text:style-name="P2"/>
      <text:p text:style-name="P2">Bids Must be Postmarked or E-mailed by Tuesday, Nov 18 , 2014 </text:p>
      <text:p text:style-name="P2"/>
      <text:p text:style-name="P2">Send Bids to: Don Pearson, Auction Manager </text:p>
      <text:p text:style-name="P2"/>
      <text:p text:style-name="P2"><text:s/>2368 Wheatland Cir or e-mail: donpearson@aol.com </text:p>
      <text:p text:style-name="P2"/>
      <text:p text:style-name="P2"><text:s/>Delmont, PA 15626 </text:p>
      <text:p text:style-name="P2"/>
      <text:p text:style-name="P2">_________________________________________________________________________ </text:p>
      <text:p text:style-name="P2"/>
      <text:p text:style-name="P2">Reminder: a 10% buyer fee will be added to each winning bid. This is a policy that has been in effect for many years. </text:p>
      <text:p text:style-name="P2"/>
      <text:p text:style-name="P2">You can find our complete auction terms and conditions on our web site, or request a copy from the auction manager. </text:p>
      <text:p text:style-name="P2"/>
      <text:p text:style-name="P2">To view the complete auction terms and conditions visit: www.machinecancel.org </text:p>
      <text:p text:style-name="P2"/>
      <text:p text:style-name="P2">A new rule was approved by the MCS Board at the recent Annual Meeting. If an estimated value (EV) is given for a lot <text:s/>then no bid less than 1/3 of that EV will be accepted. </text:p>
      <text:p text:style-name="P2"/>
      <text:p text:style-name="P2">THE FOLLOWING PROVISIONS CONTINUE TO BE EXTENDED TO BIDDERS: </text:p>
      <text:p text:style-name="P2"/>
      <text:list xml:id="list3690993531728476204" text:style-name="L1">
        <text:list-item>
          <text:p text:style-name="P4"><text:span text:style-name="T2">REQUEST PHOTOCOPIES!! SEE EXACTLY WHAT YOU WANT TO SEE! I WILL BE PLEASED TO ACCOMPLISH ALL THE PHOTOCOPYING YOU DESIRE …. 5 cents PER ITEM PLUS POSTAGE. OR YOU MAY REQUEST SCANS BE SENT TO YOU BY EMAIL. </text:span></text:p>
        </text:list-item>
        <text:list-item>
          <text:p text:style-name="P4"><text:span text:style-name="T2">CALL BETWEEN 10 AM &amp; 9 PM EASTERN TIME TO DISCUSS ANY LOTS. (937)294-5469 </text:span></text:p>
        </text:list-item>
        <text:list-item>
          <text:p text:style-name="P4"><text:span text:style-name="T2">IF YOUR INVOICE IS FOR A SIGNIFICANT AMOUNT, YOU WILL BE GIVEN THE OPTION OF PAYING IT IN AS MANY AS FIVE MONTHLY INCREMENTS. </text:span></text:p>
        </text:list-item>
        <text:list-item>
          <text:p text:style-name="P4"><text:span text:style-name="T2">. ALL LOTS ARE OFFERED SUBJECT TO AN EQUITABLE AND REASONABLE MINIMUM ‘RESERVE’ VALUATION, BELOW WHICH THE LOT WILL NOT BE SOLD. </text:span></text:p>
        </text:list-item>
      </text:list>
      <text:p text:style-name="P2"/>
      <text:p text:style-name="P2"/>
      <text:p text:style-name="P2">Abbreviations </text:p>
      <text:p text:style-name="P2"/>
      <text:p text:style-name="P2"><text:span text:style-name="T3">ad</text:span> advertising <text:span text:style-name="T3">mc</text:span> multicolor <text:span text:style-name="T3">R</text:span> right </text:p>
      <text:p text:style-name="P2"/>
      <text:p text:style-name="P2"><text:span text:style-name="T3">am</text:span> airmail <text:span text:style-name="T3">env</text:span> envelope <text:span text:style-name="T3">min</text:span> minimum <text:span text:style-name="T3">recd</text:span> received </text:p>
      <text:p text:style-name="P2"/>
      <text:p text:style-name="P2"><text:span text:style-name="T3">B</text:span> bottom <text:span text:style-name="T3">EV</text:span> estimated value <text:span text:style-name="T3">m s</text:span> manuscript <text:span text:style-name="T3">reg</text:span> registered </text:p>
      <text:p text:style-name="P2"><text:soft-page-break/></text:p>
      <text:p text:style-name="P2"><text:span text:style-name="T3">b s</text:span> backstamp(ed) <text:span text:style-name="T3">flts</text:span> faults <text:span text:style-name="T3">o/s z</text:span> oversize <text:span text:style-name="T3">rev</text:span> reverse </text:p>
      <text:p text:style-name="P2"/>
      <text:p text:style-name="P2"><text:span text:style-name="T3">ca</text:span> cachet(ed) <text:span text:style-name="T3">gpc</text:span> government postal card <text:span text:style-name="T3">o/sk</text:span> overstruck <text:span text:style-name="T3">sm</text:span> small </text:p>
      <text:p text:style-name="P2"/>
      <text:p text:style-name="P2"><text:span text:style-name="T3">cc</text:span> corner card <text:span text:style-name="T3">hs</text:span> handstamp(ed) <text:span text:style-name="T3">o/w</text:span> otherwise <text:span text:style-name="T3">T</text:span> top </text:p>
      <text:p text:style-name="P2"/>
      <text:p text:style-name="P2"><text:span text:style-name="T3">cds</text:span> circular date stamp <text:span text:style-name="T3">ill</text:span> illustrated <text:span text:style-name="T3">pc</text:span> postcard(picture or greeting) <text:span text:style-name="T3">unad</text:span> unaddressed </text:p>
      <text:p text:style-name="P2"/>
      <text:p text:style-name="P2"><text:span text:style-name="T3">cr(s)</text:span> crease(s) <text:span text:style-name="T3">imp</text:span> impression <text:span text:style-name="T3">pm</text:span> postmaster <text:span text:style-name="T3">var</text:span> variety </text:p>
      <text:p text:style-name="P2"/>
      <text:p text:style-name="P2"><text:span text:style-name="T3">cnr</text:span> corner <text:span text:style-name="T3">L</text:span> left <text:span text:style-name="T3">pmk</text:span> postmark <text:span text:style-name="T3">yd</text:span> yeardate </text:p>
      <text:p text:style-name="P2"/>
      <text:p text:style-name="P2"><text:span text:style-name="T3">cv</text:span> cover <text:span text:style-name="T3">lt</text:span> light <text:span text:style-name="T3">pse</text:span> postal stationary envelope <text:span text:style-name="T3">w/</text:span> with </text:p>
      <text:p text:style-name="P2"/>
      <text:p text:style-name="P2"><text:span text:style-name="T3">dd</text:span> different die <text:span text:style-name="T3">MB</text:span> minimum bid <text:span text:style-name="T3">pts</text:span> points <text:span text:style-name="T3">w/o</text:span> without </text:p>
      <text:p text:style-name="P2"/>
      <text:p text:style-name="P2"/>
      <text:p text:style-name="P2">The condition of the cancellation is indicated first, then the condition of the cover or card. </text:p>
      <text:p text:style-name="P2"/>
      <text:p text:style-name="P2">For example, F/VG means a fine cancel on a very good cover or card. </text:p>
      <text:p text:style-name="P2"/>
      <text:p text:style-name="P2">Condition of the cancel (consists of the postmark and the stamp invalidator) </text:p>
      <text:p text:style-name="P2"/>
      <text:p text:style-name="P2"><text:s/>VF = Very Fine; all letters and cancel virtually perfect. </text:p>
      <text:p text:style-name="P2"/>
      <text:p text:style-name="P2"><text:s/>F = Fine; letters and cancel well imprinted, considerably better than average. </text:p>
      <text:p text:style-name="P2"/>
      <text:p text:style-name="P2"><text:s/>VG = Very Good; letters and cancel well imprinted but perhaps some lightness or other defect. </text:p>
      <text:p text:style-name="P2"/>
      <text:p text:style-name="P2"><text:s/>G = Good; some defect, such as some letters or portion of cancel light or not imprinted, or </text:p>
      <text:p text:style-name="P2"/>
      <text:p text:style-name="P2"><text:s/>Right ends of lines or bars run off the edge of the card or cover. </text:p>
      <text:p text:style-name="P2"/>
      <text:p text:style-name="P2"><text:s/>P = Poor; merely an identifiable and complete example. </text:p>
      <text:p text:style-name="P2"/>
      <text:p text:style-name="P2">Condition of the cover or card </text:p>
      <text:p text:style-name="P2"/>
      <text:p text:style-name="P2"><text:s/>VF = Very Fine; attractive, no faults. </text:p>
      <text:p text:style-name="P2"/>
      <text:p text:style-name="P2"><text:s/>F = Fine; minor fault such as toning; not described. </text:p>
      <text:p text:style-name="P2"/>
      <text:p text:style-name="P2"><text:s/>VG = Very Good; several minor faults, but none judged to be major; usually described. </text:p>
      <text:p text:style-name="P2"/>
      <text:p text:style-name="P2"><text:s/>G = Good; one or two major faults; described </text:p>
      <text:p text:style-name="P2"/>
      <text:p text:style-name="P2">If you are hesitant to bid without further details, call with your questions or request photocopies. </text:p>
      <text:p text:style-name="P2"><text:soft-page-break/></text:p>
      <text:p text:style-name="P3">Bidding increments are: </text:p>
      <text:p text:style-name="P3"/>
      <text:p text:style-name="P3">$ 1.00 to $ 10.00 $ 0.50 </text:p>
      <text:p text:style-name="P2"/>
      <text:p text:style-name="P2"><text:s/>$ 10.00 to $ 100.00 $ 1.00 </text:p>
      <text:p text:style-name="P2"/>
      <text:p text:style-name="P2"><text:s/>$ 100.00 and above $ 5.00 </text:p>
      <text:p text:style-name="P2"/>
      <text:p text:style-name="P2"/>
      <text:p text:style-name="P2"/>
      <text:p text:style-name="P2"/>
      <text:p text:style-name="P1"/>
      <text:p text:style-name="P2"><text:s/></text:p>
      <text:p text:style-name="P2"/>
      <text:h text:style-name="Heading_20_1" text:outline-level="1">Ships Collection </text:h>
      <text:p text:style-name="P2"/>
      <text:p text:style-name="P2">These lots are from a member’s ship collection. The lots consist of covers and cards that have been posted aboard a ship, carried on a ship, feature voyages of a particular ship, or just identify a ship in some way. Many have cachets and most have machine cancels. The collection will appear here over the next several auctions. </text:p>
      <text:p text:style-name="P2"/>
      <text:p text:style-name="P2">1 Steamship California. Picture postcard of the steamship posted with Stapleton, NY flag cancel B14(1) 20 pts May 8, 1909 to Millbank, Ontario, Canada g+/f </text:p>
      <text:p text:style-name="P2">2 SS Conte Di Savoia. Cover posted on the steamship’s inaugural voyage from Genova, Italy to New York with postmark dated Nov 30, 1932 and with slogan ‘Via GGIO Inaugurale Genova – New York’ with stamps #705 and #556 f/f MB-3 </text:p>
      <text:p text:style-name="P2">3 Steamer Conte Grande. Bicolor airmail cover with auxiliary marking ‘First Italian Air trans – Mediterranean Service’ International Slogan Cancel with slogan ‘Address Your Mail to Street and Address’ with postmark Varick St Sta, New York May 26, 1928. With 2c red stamp To Barcelona Spain and Nice Barcelona Repeater Cancel on back of cover f/f </text:p>
      <text:p text:style-name="P2">4 Maiden Voyage Coho. Cover w/International Slogan Pray for Peace cancel dated Dec 29, 1959 from Port Angeles, Wash w/#1058 w/cachet Maiden Voyage Daily year around service between Port Angeles, wash to Victoria, B.C. f+/f+ </text:p>
      <text:p text:style-name="P2">5 Cunard Lines. Cacheted cover with Universal Slogan cancel ‘British Goods Are Best’ and postmark Southampton Paquebot dated 8 June 1926. w/1.5c brown G.B. stamp. Cachet of Steamship on the ocean. f/f </text:p>
      <text:p text:style-name="P2">6 SS DeltArgentino. Cover with two handstamp cachets: one from US and one from Argentina: both indicating First Voyage from New Orleans to Buenos Aires. w/US#855 and Universal machine cancel from New Orleans, LA Nov 22, 1940. Vg+/vg+ </text:p>
      <text:p text:style-name="P2">7 SS Dorothy Alexander. Cachet on reverse of cover with pictureof boat from Pacific Steamship Lines and Pacific Coast Excursion service in 1935 season. Berthed at Portland, Oreg. On front is an International Slogan cancel of Buy Us savings Bonds and postmark San Francisco, Calif of aug 8, 1935 f/f </text:p>
      <text:p text:style-name="P2">8 Motor Vessel Dunnottar Castle. Picture post card of this steamship of the Union-Castle Line to South and East Africa. Has a universal machine cancel dated 8 Oct 1936 from Southampton Paquebot. </text:p>
      <text:p text:style-name="P2">9 SS Defender. Cachet cover from Sydney Australia of Maiden Voyage of S.S. Defender November 1945. Caver has nice blue cachet of a sailing ship and an Australian Slogan Cancel ‘Prevent Bush Fires and a square postmark from Sydney dated 4 Jan 1946. w/ 2.5p red and 1p Brown Australia stamps f/f </text:p>
      <text:p text:style-name="P2">10 Dollar Steamship Lines corner card cachet cover from France with Paris repeater cancel and pair of 2 franc stamps and addressed to Seattle, Wash USA vg/f+ </text:p>
      <text:p text:style-name="P2">11 Edelgard. Picture post card of Riverboat Edelgard with pictorial cancel from Rendsburg, Germany and 20p stamp. f/f+ </text:p>
      <text:p text:style-name="P2">12 Egnatia. Picture postcard of the Italy – Greece Car Ferry Egnatia. w/Greek Repeater cancel w/ 4.50 Greek stamp </text:p>
      <text:p text:style-name="P2">13 Danmark. Picture postcard of sailing ship Danmark. w/ International slogan cancel. Building Your Future Wisely &amp; Safely US Savings Bonds w/postmark San Francisco, Calif <text:soft-page-break/>Dec 6, 1948 f/f+ </text:p>
      <text:p text:style-name="P2">14 SS Examiner. Maiden Voyage cover with cachet showing map of trip from Karachi, around Africa cape and to New York. w/pseudo machine cancel from Karachi dated 11 May 1942. Octagonal Examiner mark. First American Export Lines Vessel w/two India stamps f/f+ PHOTO </text:p>
      <text:p text:style-name="P2">15 France. Cover of maiden voyage of Paquebot France to Canary Islands w/red and blue color cachet of ship and numbered cachet as #292 w/Universal Slogan cancel with slogan ‘Paquebot Posted at Sea’ and postmark Southampton Paquebot 20 Jan 1962 w/French Comm stamp showing Paquebot France. f/f+ MB-3 </text:p>
      <text:p text:style-name="P2">16 Freccia del Lario. Picture postcard of this Ferry Boat in Milano Italy. w/machine cancel and postmark Poste Milano Ferry Corrisp Dec 12, 1973 w/two Italian stamps f/f+ </text:p>
      <text:p text:style-name="P2"/>
      <text:p text:style-name="P2"/>
      <text:p text:style-name="P2"/>
      <text:p text:style-name="P1"/>
      <text:p text:style-name="P2"><text:s/></text:p>
      <text:p text:style-name="P2"/>
      <text:h text:style-name="Heading_20_1" text:outline-level="1">American (non-flags) </text:h>
      <text:p text:style-name="P2"/>
      <text:p text:style-name="P2">17 Chicago, Ill Dec 1, 1894 D-6(C ) pse w/cc ‘Northwestern Masonic Aid Association’ f+/f+ </text:p>
      <text:p text:style-name="P2">18 Chicago, Ill May 2, 1896 D-6(H) cvr w/1c blue Bureau vf/vf </text:p>
      <text:p text:style-name="P2">19 Chicago, Ill Jan 8, 1896 D-6(N) cvr w/2c red Bureau w/cc f+/f+ </text:p>
      <text:p text:style-name="P2">20 Chicago, Ill Apr 6, 1896 D-6(R ) cvr w/2c red Bureau w/cc ‘Dye Stuffs, Chemicals Textile Machinery’ vf/vf </text:p>
      <text:p text:style-name="P2">21 Chicago, Ill Dec 12, 1895 D-6(S ) cvr w/2c red Bureau w/cc ‘Carson, Pirie, Scott &amp; Co’ vf/f+ </text:p>
      <text:p text:style-name="P2">22 Chicago, Ill Jun 23, 1896 D-6(U ) cvr w/2c red Bureau w/cc Produce Commission, Butter, Eggs, Veal vf/f </text:p>
      <text:p text:style-name="P2">23 Chicago, Ill Jul 11, 1896 D-6(V ) cvr w/2c red Bureau vf/f+ </text:p>
      <text:p text:style-name="P2">24 Chicago, Ill Nov 23, 1895 D-6(X ) cvr w/2c red Bureau w/cc Illinois Trust and Savings Bank vf-/f+ </text:p>
      <text:p text:style-name="P2">25 Highland Park, Ill Apr 8, 1913 lku? B-W3-1 birthday pc w/1c grn vg+/vg+ stains Lwr R crnr </text:p>
      <text:p text:style-name="P2">26 Boston, Mass Jun 12, 1892 D-3(C ) 4x5 cvr w/2c red sm Banknote f+/f+ </text:p>
      <text:p text:style-name="P2">27 Boston, Mass Jun 5, 1894 D-3(D ) 3.5x4.5 cvr w/2c red sm Banknote vf/f+ 2 sm age spots B L </text:p>
      <text:p text:style-name="P2">28 Boston, Mass Apr 16, 1890 D-6(2) gpc f+/f </text:p>
      <text:p text:style-name="P2">29 Boston, Mass Sep 30, 1888 D-6(3) gpc vf/f </text:p>
      <text:p text:style-name="P2">30 Boston, Mass Dec 17, 1890 D-3(6) gpc f+/f </text:p>
      <text:p text:style-name="P2">31 Boston, Mass May 9, 1888 D-6(8) gpc f+/f+ </text:p>
      <text:p text:style-name="P2">32 Boston, Mass Dec 8, 1893 D-6(10) cvr w/#231 w/cc vf-/f+ </text:p>
      <text:p text:style-name="P2">33 Boston, Mass Sep 21, 1894 D-6(11) cvr w/2c red sm Banknote w/cc f+/f sm piece missing T L </text:p>
      <text:p text:style-name="P2">34 Boston, Mass May 16, 1890 D-6(12) gpc vf-/f+ </text:p>
      <text:p text:style-name="P2">35 Boston, Mass Jan 29, 1894 D-6(13) cvr w/#231 w/cc Aetna Life Insurance Co vf/vg+ crnr missing B R </text:p>
      <text:p text:style-name="P2">36 Worcester, Mass Jun 8, 1895 D-6(2) 3.5x4.5 cvr w/2c red Bureau vf/f </text:p>
      <text:p text:style-name="P2">37 Philadelphia, Pa Mar 18, 1899 B-W-2(2) lt blue cvr w/2c red Bureau f+/f </text:p>
      <text:p text:style-name="P2">38 Philadelphia, Pa May 13, 1897 eku? B-W-2(5) pse 5c Grant w/cc HD Justi &amp; Son Dental depot vf/f+ </text:p>
      <text:p text:style-name="P2">39 Philadelphia, Pa Aug 24, 1895 D-6(9) cvr w/2c red Bureau w/cc Plumbers and Gas and Steam Fitters Association f/vg+ cancel not on stamp </text:p>
      <text:p text:style-name="P2">40 Philadelphia, Pa Apr 25, 1907 B-W-2(10) adv cvr w/#319 w/ adv cc The Colonnade Hotel f+/f+ MB-3 </text:p>
      <text:p text:style-name="P2">41 Philadelphia, Pa Sep 30, 1906 B-W-2(11) gpc vf/f </text:p>
      <text:p text:style-name="P2">42 Philadelphia, Pa Sep 23, 1906 B-W-2(12) gpc f+/f </text:p>
      <text:p text:style-name="P2">43 Philadelphia, Pa Aug 6, 1896 ‘A’ Station A G-W-2(1) lt pink cvr w/2c red Bureau w/cc fancy Andrew Blair &amp; Co Apothecaries vf-/f </text:p>
      <text:p text:style-name="P2"/>
      <text:p text:style-name="P2"/>
      <text:h text:style-name="Heading_20_1" text:outline-level="1"><text:soft-page-break/>American Service Marks </text:h>
      <text:p text:style-name="P2"/>
      <text:p text:style-name="P2">44 San Diego, Cal Nov 2, 1910 dial B AMS-24 Received ppc w/1c grn scarce f/f+ cancel on top of another MB-2 </text:p>
      <text:p text:style-name="P2">45 Pueblo, Colo Oct 25, 1905 AMS-22 B(1) bkstmp cvr f/f+ </text:p>
      <text:p text:style-name="P2">46 Pueblo, Colo Sep 21, 1907 (yr faint) dial B AMS-24 Train Late bkstmp cvr very scarce vg/vg rgh open Rt MB-4 </text:p>
      <text:p text:style-name="P2">47 Washington, DC Jan 21, 1905 dial B AMS-43 Transit Mach #2 bkstmp cvr f+/f+ </text:p>
      <text:p text:style-name="P2">48 Savannah, Ga Mar 4, 1897 eku? AMS-11 dial B bkstmp cvr f+/f+ a NY flag cancel used as transit mark </text:p>
      <text:p text:style-name="P2">49 Boise, Idaho Dec 15, 1909 dial B AMS-24 Received used as origin cancel xmas pc to Kansas g-vg/f MB-3 </text:p>
      <text:p text:style-name="P2">50 Richmond, Ind Jun 27, 1906 first 2 wks of use? Dial B AMS-11 bkstmp cvr f/f minor rgh open Rt </text:p>
      <text:p text:style-name="P2">51 Boston, Mass Sta G Feb 25, 1896 eku? Dial E AMS-34 bkstmp cvr g+/f lite print MB-3 </text:p>
      <text:p text:style-name="P2">52 Boston, Mass Mar 24, 1899 AMS-22 B(5) bkstmp lt blue cvr f+/vf- </text:p>
      <text:p text:style-name="P2">53 Boston, Mass Charlestown Sta Sep 21, 1893 late use dial N AMS-11 bkstmp cvr vg+/vg+ lite print </text:p>
      <text:p text:style-name="P2">54 Brockton, Mass Oct 3, 1899 dial B AMS-23 Received bkstmp cvr vg+/vg rgh open Lft </text:p>
      <text:p text:style-name="P2">55 Fall River, Mass Jul 31, 1909 dial B AMS-24 Received bkstmp cvr vg/vg a few dirt smudges MB-3 </text:p>
      <text:p text:style-name="P2"/>
      <text:p text:style-name="P2"/>
      <text:p text:style-name="P2"/>
      <text:p text:style-name="P1"/>
      <text:p text:style-name="P2">56 Gloucester, Mass Aug 17, 1907 dial B AMS-26 Received ppc w/#300 vg+/f cancel on top of another MB-3 </text:p>
      <text:p text:style-name="P2">57 Newton Center, Mass Dec 13, 1907 dial B AMS-33 Newton Station Rec ppc w/1c grn Canadian vf/f+ </text:p>
      <text:p text:style-name="P2">58 Worcester, Mass Aug 12, 1899 AMS-22 B(1) bkstmp cvr f+/vg rgh open Rt </text:p>
      <text:p text:style-name="P2">59 Saint Louis, Mo Sep 18, 1906 dial B AMS-36 Annex Station Received gpc scarce vg/vg+ MB-3 </text:p>
      <text:p text:style-name="P2">60 Binghamton, NY Oct 22, 1898 B(1) AMS-22 bkstmp cvr vf/f </text:p>
      <text:p text:style-name="P2">61 Cleveland, Ohio Aug 17, 1900 dial B AMS-51 Train Late Mach #1 a second receipt cancel is AMS-31 Station B Received one cancel on top of the other but both very clear AMS-51 very scarce f+/vg minor soiling MB-4 </text:p>
      <text:p text:style-name="P2">62 Philadelphia, Pa Dec 27, 1893 dial D AMS-21 Received Letter E bkstmp cvr f+/f+ </text:p>
      <text:p text:style-name="P2">63 Philadelphia, Pa Sep 22, 1896 dial D AMS-21 Received letter D bkstmp cvr f/f </text:p>
      <text:p text:style-name="P2">64 Philadelphia, Pa Jul 9, 1906 AMS-62 Box 1 Division gpc vg+/vg+ </text:p>
      <text:p text:style-name="P2"/>
      <text:p text:style-name="P2"/>
      <text:h text:style-name="Heading_20_1" text:outline-level="1">Barr Fyke </text:h>
      <text:p text:style-name="P2"/>
      <text:p text:style-name="P2">65 Washington, DC Feb 12, 1898 A2-102a 3.5x4.75 cvr w/2c red Bureau f+/f MB-3 </text:p>
      <text:p text:style-name="P2">66 Washington, DC Jul 25, 1898 A2-102a pse f+/vf MB-3 </text:p>
      <text:p text:style-name="P2">67 Washington, DC Nov 4, 1898 A2-102b gpc f/f dial on top of pc design MB-3 </text:p>
      <text:p text:style-name="P2">68 Washington, DC Feb 16, 1899 early use A2-121a 3x4 cvr w/#286 vg+/f lite dial MB-4 </text:p>
      <text:p text:style-name="P2">69 Washington, DC May 15, 1899 C4-121a cvr w/2c red stamp cut in half f/vg+ cut shrt on Rt MB-3 </text:p>
      <text:p text:style-name="P2">70 Washington, DC Oct 19, 1899 12 days of use during 2nd period C2-121a cvr w/2c red very scarce f+/f MB-15 </text:p>
      <text:p text:style-name="P2">71 Chicago, Ill Jan 30, 1899 A2-102a mach #1 thick bars from wear cvr w/4c brown Lincoln vg+/vg+ town partial </text:p>
      <text:p text:style-name="P2">72 Chicago, Ill Jun 5, 1900 C4-121a mach #2 pse w/cc very scarce vg+/vg+ town partial MB-15 </text:p>
      <text:p text:style-name="P2">73 Chicago, Ill Feb 24, 1899 A2-102a cvr w/2c red w/cc Carson, Pirie, Scott f/f+ scarce cancel 1/3 off Rt MB-6 </text:p>
      <text:p text:style-name="P2">74 Boston, Mass Feb 6, 1900 C4-121a registry bill uncommon vg+/f dial on top of registry info MB-4 </text:p>
      <text:p text:style-name="P2">75 Wilmington, NC Mar 4, 1904 lku? of rimless use C4-122 rimless pse w/cc Atlantic Coastline RR vf-/f+ MB-10 </text:p>
      <text:p text:style-name="P2">76 Fargo, ND Jan 18, 1904 C4-121a pse vg/f sm ink smudge in cancel MB-2 </text:p>
      <text:p text:style-name="P2"/>
      <text:p text:style-name="P2"/>
      <text:h text:style-name="Heading_20_1" text:outline-level="1">Barry </text:h>
      <text:p text:style-name="P2"/>
      <text:p text:style-name="P2">77 Syracuse, NY Barry pseudo cancel Aug 9, 1985 Post Mark Collectors Club Station Convention cvr w/cachet of William Barry Inventor and founder of the Barry Postal Machine Co vf/vf </text:p>
      <text:p text:style-name="P2"><text:soft-page-break/>78 Los Angeles, Cal Station C Dec 30, 1903 KS-6(1) ppc w/#300 vf-/f+ </text:p>
      <text:p text:style-name="P2">79 San Francisco, Cala Oct 2, 1897 lku HB-2(1) 3.5x4.5 cvr w/2c red vf/vf- </text:p>
      <text:p text:style-name="P2">80 Denver, Colo May 9, 1900 1st wk of use L-5(1) pse w/cc Amana Society f+/vf </text:p>
      <text:p text:style-name="P2">81 Hartford, Conn May 2, 1899 5 month use U-34(1) pse w/cc vg+/vg rgh open Top </text:p>
      <text:p text:style-name="P2">82 Atlanta, Ga May 18, 1898 H-8( ) cvr w/2c red w/cc Real Estate vf/f+ </text:p>
      <text:p text:style-name="P2">83 Atlanta, Ga Sep 16, 1899 H-5(1) cvr w/2c red w/cc f+/f cut shrt Lft </text:p>
      <text:p text:style-name="P2">84 Chicago, Ill Jan 4, 1896 A-1 (NDS) cvr w/2c red bureau w/cc Nonotuck Silk Co vg+/f+ MB-3 </text:p>
      <text:p text:style-name="P2">85 Chicago, Ill Dec 7, 1896 F-2(2) cvr w/1c blue Bureau w/cc Earl Bros Gen Commission Merchants vf/vf- </text:p>
      <text:p text:style-name="P2">86 Chicago, Ill Dec 30, 1898 lku F-2(3) pse w/cc SD Kimbark Iron, Steel and Hardware vf/vf- </text:p>
      <text:p text:style-name="P2">87 Chicago, Ill Jun 19, 1896 F-2(4) bkstmp cvr f/f+ </text:p>
      <text:p text:style-name="P2">88 Peoria, Ill Mar 16, 1898 K-7(1) cvr w/2c red f+/f- uneven cut on Rt </text:p>
      <text:p text:style-name="P2">89 Peoria, Ill Mar 31, 1899 L-7(1) pse vg+/vg+ </text:p>
      <text:p text:style-name="P2">90 Cedar Rapids, Ia Dec 3, 1896 eku F-2(1) cvr w/2c red Bureau w/cc vf-/vf </text:p>
      <text:p text:style-name="P2">91 Dubuque, Iowa Jun 9, 1900 eku? Kb-5(1) 3.5x5.5 cvr w/2c red Bureau vg+/f </text:p>
      <text:p text:style-name="P2">92 Covington, Ky Dec 24, 1908 L-6(1) cvr w/cc Attorneys at Law w/pair #300 f+/f </text:p>
      <text:p text:style-name="P2">93 Baltimore, Md Jan 20, 1896 A-1(NDS) lt blue pse w/cc f/f </text:p>
      <text:p text:style-name="P2">94 Baltimore, Md Nov 25, 1896 F-2(1) pse w/cc National Bank of commerce f+/f </text:p>
      <text:p text:style-name="P2"/>
      <text:p text:style-name="P2"/>
      <text:p text:style-name="P2"/>
      <text:p text:style-name="P1"/>
      <text:p text:style-name="P2">95 Baltimore, Md Nov 1, 1898 F-8(2) pse f+/f </text:p>
      <text:p text:style-name="P2">96 St. Joseph, Mo Nov 28, 1896 eku? F-2(1) cvr w/1c blue Bureau w/cc Wyeth Hardware &amp; Manufacture f/f </text:p>
      <text:p text:style-name="P2">97 Lincoln, Nebr Dec 15, 1900 L-5(2) pse w/cc f+/f+ </text:p>
      <text:p text:style-name="P2">98 Buffalo, NY Aug 14, 1901 Bomar B01-15C Pan am Expo pse w/cc National Starch co vg+/vg+ MB-5 </text:p>
      <text:p text:style-name="P2">99 Ithaca, NY Aug 16, 1909 lku L-6(1) 3.5x5.25 cvr w/2c red vf/f- tiny piece missing Top </text:p>
      <text:p text:style-name="P2">100 New York, NY Sta O Nov 18, 1897 FS-2(1) cvr w/2c red bureau w/cc McClure Mag History Club vg/vg </text:p>
      <text:p text:style-name="P2">101 Syracuse, NY Mar 25, 1896 1st month of use C-2( ) pse w/cc vf/f+ 2 tiny tears Rt </text:p>
      <text:p text:style-name="P2">102 Syracuse, NY Mar 16, 1899 U-34(1) 3.25x5.25 cvr w/2c red f+/f </text:p>
      <text:p text:style-name="P2">103 Pittsburg, Pa May 20, 1896 A-1(NDS) cvr w/2c red Bureau w/cc f+/f cancel 1/3 off Rt </text:p>
      <text:p text:style-name="P2">104 Pittsburg, Pa O-9(1) amber pse 2c grn w/cc Smith Wooden Ware Co vf-/f </text:p>
      <text:p text:style-name="P2">105 Washington, DC Nov 6, 1896 F-X8 bkstmp cvr vg/f+ canceller partial MB-3 </text:p>
      <text:p text:style-name="P2">106 Washington, DC Jul 7, 1897 3 month use HB-X8 bkstmp cvr vg/f MB-3 </text:p>
      <text:p text:style-name="P2">107 Washington, DC Aug 7, 1900 only recorded date in book V bkstmp cvr f/f+ MB-5 </text:p>
      <text:p text:style-name="P2">108 Philadelphia, Pa May 30, 1898 bkstmp O-X10 Received Svc Mark 3x4 cvr vf-/f+ </text:p>
      <text:p text:style-name="P2">109 Pittsburg, Pa Oct 25, 1905 bkstmp L-X1 Transit svc mark lt brn cvr f/f MB-3 </text:p>
      <text:p text:style-name="P2">110 Wilkes Barre, Pa Dec 23, 1902 Lb-X10 received bkstmp cvr f+/f+ </text:p>
      <text:p text:style-name="P2"/>
      <text:p text:style-name="P2"/>
      <text:h text:style-name="Heading_20_1" text:outline-level="1">Columbia </text:h>
      <text:p text:style-name="P2"/>
      <text:p text:style-name="P2">111 Mobile, Ala Sep 28, 1905 BR received svc mark ppc w/#300 f/f </text:p>
      <text:p text:style-name="P2">112 Hot Springs, Ark May 15, 1916 K-8 [[c w/1c grn f/vg </text:p>
      <text:p text:style-name="P2">113 Little Rock, Ark Feb 16, 1916 K-8 die 3 cvr w/2c red vg+/vg+ crnr missing B Rt </text:p>
      <text:p text:style-name="P2">114 Colorado Springs, Colo West End Sta Aug 25, 1922 HS-1W ppc Pikes Peak Drive w/1c grn vertical coil vg+/vg+ </text:p>
      <text:p text:style-name="P2">115 Bristol, Conn Oct 25, 1911 J-6P birthday pc w/1c grn vg/f </text:p>
      <text:p text:style-name="P2">116 East St. Louis, Illinois Jul 23, 1914 K-8P greeting pc w/1c grn f+/f </text:p>
      <text:p text:style-name="P2">117 Tuscola, Ill Mar 26, 1919 G-2W birthday pc w/3c violet f+/f+ not listed in Columbia books </text:p>
      <text:p text:style-name="P2">118 Evansville, Ind Feb 7, 1902 A-1 cvr w/#295 w/cc Grace Presbyterian Church vg/f town partial </text:p>
      <text:p text:style-name="P2">119 Cedar Rapids, Iowa Mar 3, 1904 A-2 pse w/cc vf/vf </text:p>
      <text:p text:style-name="P2">120 Council Bluffs, Iowa May 15, 1901 A-2 pse w/cc f/f </text:p>
      <text:p text:style-name="P2">121 Sidney, Iowa Dec 24, 1924 G-1W xmas pc w/1c grn vg/vg+ yr unreadable but correct </text:p>
      <text:p text:style-name="P2">122 Clyde, Kans Mar 14, 1932 year partial G-1W pse U525 w/cc Exchange National Bank f/f+ </text:p>
      <text:p text:style-name="P2">123 Ann Arbor, Mich Jan 26, 1904 A-2 die 3 3.5x5.5 cvr w/#301 f+/f+ cut shrt on Rt </text:p>
      <text:p text:style-name="P2">124 Detroit, Mich Received Sep 4, 1901 eku? Bkstmp BR-2 svc mark cvr f+/f+ </text:p>
      <text:p text:style-name="P2">125 Detroit, Mich Oct 11, 1909 J-6S Sta B ppc w/1c grn f+/vg+ </text:p>
      <text:p text:style-name="P2">126 Kalamazoo, Mich May 18, 1908 A-G die 2 cvr w/#319 w/cc Western State Normal School f/vg </text:p>
      <text:p text:style-name="P2">127 Minneapolis, Minn Mar 17, 1911 J-6PS Riverside Sta ppc w/1c grn vg+/f lite print </text:p>
      <text:p text:style-name="P2">128 Helena, Mont Sep 6, 1910 J-6P ppc w/2c red f+/f+ </text:p>
      <text:p text:style-name="P2">129 Center Ossipee, NH Dec 7, 1934 G-1W ppc w/1c grn g-vg/f dial hard to read but id is sure </text:p>
      <text:p text:style-name="P2"><text:soft-page-break/>130 Atlantic City, NJ Nov 14, 1900 1st week of use A-1 cvr w/2c red Bureau f/f not seen very often MB-4 </text:p>
      <text:p text:style-name="P2">131 Atlantic City, NJ Apr 23, 1902 used 5 months A-G3 priv mailing card w/1c grn Bureau vg/f+ dial partial MB-3 </text:p>
      <text:p text:style-name="P2">132 Paterson, NJ Mar 10, 1909 J-6 top bar missing ppc w/#300 f+/f+ </text:p>
      <text:p text:style-name="P2">133 Paterson, NJ Jun 20, 1912 J-6P die 3 birthday pc w/1c grn vg+/f </text:p>
      <text:p text:style-name="P2">134 Buffalo, NY Transit Jul 11, 1902 BT-2 2 months of use bkstmp cvr f+/vf not seen often MB-4 </text:p>
      <text:p text:style-name="P2">135 Silver Creek, NY Mar 5, 1904 A-2D star in diamond bkstmp receipt cancel f+/vf very nice example MB-4 </text:p>
      <text:p text:style-name="P2">136 Silver Creek, NY Sep 14, 1905 A-2D star in diamond ppc w/#300 to Dundus, Ontario, Canada vg+/f+ MB-3 </text:p>
      <text:p text:style-name="P2">137 Springville, NY Apr 20, 1916 F-1WS easter pc w/1c grn f/vg+ ‘S’ of town not printed </text:p>
      <text:p text:style-name="P2"/>
      <text:p text:style-name="P2"/>
      <text:p text:style-name="P2"/>
      <text:p text:style-name="P1"/>
      <text:p text:style-name="P2">138 Devils Lake, ND Aug 23, 1916 J-6P cvr w/2c red f+/f a few lite ink smudges </text:p>
      <text:p text:style-name="P2">139 Piqua, Ohio Jul 5, 1913 A-G die 3 lt blue cvr w/2c red vf-/f+ </text:p>
      <text:p text:style-name="P2">140 Newkirk, Okla Aug 8, 1923 K-8 gpc f/vg+ </text:p>
      <text:p text:style-name="P2">141 Dubois, Pa Jan 7, 1914 K-8 greeting pc w/1c grn vg+/vg+ </text:p>
      <text:p text:style-name="P2">142 Charleston, SC May 19, 1901 A-1 bkstmp cvr f/f </text:p>
      <text:p text:style-name="P2">143 Austin, Tex Nov 9, 1915 K-8 cvr w/2c red w/cc Real Estate Agent f/g-vg tear T L some soiling </text:p>
      <text:p text:style-name="P2">144 Harrold, Tex Dec 23, 1931 G-1W eku? Xmas pc w/1c grn f/f+ </text:p>
      <text:p text:style-name="P2">145 Sonoro, Texas Dec 26, 1917 G-1WT #10 pse w/1c grn added postage vg/vg tear top center fold center </text:p>
      <text:p text:style-name="P2">146 Harrisonburg, Va Dec 25, 1916 F-1WS xmas pc w/1c grn vg+/vg+ </text:p>
      <text:p text:style-name="P2"/>
      <text:p text:style-name="P2"/>
      <text:h text:style-name="Heading_20_1" text:outline-level="1">Cummins </text:h>
      <text:p text:style-name="P2"/>
      <text:p text:style-name="P2">147 Roscoe, California Oct 10, 1935 F-131 front only w/#720 vf-/front </text:p>
      <text:p text:style-name="P2">148 Visalia, Cal Jul 24, 1917 J-121a pse vf-/f+ </text:p>
      <text:p text:style-name="P2">149 Richmond, Maine Dec 24, 1914 F-131 xmas pc w/1c grn f+/f+ </text:p>
      <text:p text:style-name="P2">150 York Village, Maine Jul 27, 1913 F-131 cvr w/2c red vf/f+ </text:p>
      <text:p text:style-name="P2">151 East Templeton, Mass Jun 30, 1915 F-131 lt blue pse w/cc Children’s Vehicle Corp f+/f+ </text:p>
      <text:p text:style-name="P2">152 Alton, NH Sep 2, 1912 yr indistinct F-131 ppc w/1c grn vg/vg+ </text:p>
      <text:p text:style-name="P2">153 Canaan, NH Sep 12, 1912 F-131 ppc w/1c grn f/f </text:p>
      <text:p text:style-name="P2">154 Loon Lake, NY Jun 25, 1912 F-131 ppc w/1c grn f+/f </text:p>
      <text:p text:style-name="P2">155 The Dales, Oregon Jan 9, 1915 J-121a birthday pc w/1c grn vg/f </text:p>
      <text:p text:style-name="P2">156 Honesdale, Pa aug 10, 1914 J-121a birthday pc w/1c grn vg+/f </text:p>
      <text:p text:style-name="P2">157 Wallingford, Vt Jul 5, 1916 F-131 3.5x5.5 cvr w/2c red f+/vg+ </text:p>
      <text:p text:style-name="P2"/>
      <text:p text:style-name="P2"/>
      <text:h text:style-name="Heading_20_1" text:outline-level="1">Doremus </text:h>
      <text:p text:style-name="P2"/>
      <text:p text:style-name="P2">158 Phoenix, Ariz Oct 26, 1902 bkstmp type DR cvr f/vg cancel 1/3 off Rt </text:p>
      <text:p text:style-name="P2">159 Mystic, Conn Aug 18, 1925 late use type F window pse g-vg/vg+ </text:p>
      <text:p text:style-name="P2">160 Washington, DC Sta F Nov 30, 1904 lku? type DCSR receipt cancel comic pc w/#300 g+/f scarce MB-5 </text:p>
      <text:p text:style-name="P2">161 Chicago, Ill ?Apr 5, 1913 date indistinct Auburn Park Station Illus #3 ppc w/1c grn vg/f+ double strike </text:p>
      <text:p text:style-name="P2">162 Chicago, Ill Jun 3, 1906 Grand Crossing station Illus #1 3.5x5.25 cvr w/#319 f+/f MB-3 </text:p>
      <text:p text:style-name="P2">163 Chicago, Ill Nov 1, 1910 Irving Park Station IIllus #3 ppc w/1c grn vg+/f+ </text:p>
      <text:p text:style-name="P2">164 Chicago, Ill Sep 9, 1911 Pullman Station Illus #3 greeting pc w/1c grn f/f+ </text:p>
      <text:p text:style-name="P2">165 Chicago, Ill Mar 17, 1910 Ravenswood Station Illus #2 3.25x5 cvr w/2c red vg+/f cancel ½ off rt </text:p>
      <text:p text:style-name="P2">166 Fairfield, Ill Feb 15, 1910 type E comic pc w/1c grn f/f+ MB-2 </text:p>
      <text:p text:style-name="P2">167 Pontiac, Ill Apr 11, 1903 type C pse w/cc Pontiac Shoe Manufacturing Co vg+/f camce; 1/3 off Rt MB-3 </text:p>
      <text:p text:style-name="P2"><text:soft-page-break/>168 Ames, Iowa Feb 11, 1913 Station A 3.25x5.25 cvr w/2c red vg/vg rgh open left MB-3 </text:p>
      <text:p text:style-name="P2">169 Atlantic, Iowa May 18, 1905 type D cvr w/#319 f+/f MB-2 </text:p>
      <text:p text:style-name="P2">170 Atlantic, Iowa Nov 19, 1902 bkstmp type DR lt blue 3.5x5 cvr vg/vg+ lite print </text:p>
      <text:p text:style-name="P2">171 Andover, Mass Oct 15, 1903 type DR bkstmp cvr vf/vf MB-3 </text:p>
      <text:p text:style-name="P2">172 Brockton, Mass Apr 2, 1906 Montello Station pse f/f MB-3 </text:p>
      <text:p text:style-name="P2">173 Springfield, Mass Feb 7, 1905 Highland Station cvr w/#319 vg+/vg ¼ off Rt rgh open Rt </text:p>
      <text:p text:style-name="P2">174 Turners Falls, Mass Aug 15, 1907 type ER bkstmp cvr f+/vg- rgh open Rt </text:p>
      <text:p text:style-name="P2">175 Wellesley, Mass Feb 24, 1903 early use type D cvr w/#301 f+/vg a few lite dirt smudges </text:p>
      <text:p text:style-name="P2">176 Westfield, Mass May 7, 1901 type C pse w/cc American Whip Co vg+/f </text:p>
      <text:p text:style-name="P2">177 Minneapolis, Minn Feb 2, 1909 Riverside Station Dial Type E ppc w/#300 f+/f+ </text:p>
      <text:p text:style-name="P2">178 Minneapolis, Minn Feb 22, 1906 St Anthony Falls Station dd used as receipt bkstmp cvr vg+/vg+ </text:p>
      <text:p text:style-name="P2"/>
      <text:p text:style-name="P2"/>
      <text:p text:style-name="P2"/>
      <text:p text:style-name="P1"/>
      <text:p text:style-name="P2">179 Chillicothe, Mo Jan 5, 1903 type D pse w/cc vg+/f+ cancel ¼ off Rt </text:p>
      <text:p text:style-name="P2">180 Maryville, Mo Sep 17, 1907 used as receipt cancel type D ppc w/#300 f/f+ </text:p>
      <text:p text:style-name="P2">181 Trenton, Mo May 22, 1903 type D 1st yr of use pse w/cc Trenton National Bank f+/f+ </text:p>
      <text:p text:style-name="P2">182 Aurora, Nebr Nov 23, 1911? Last digit indistinct type F greeting pc w/1c grn vg+/f+ 1/3 off Rt MB-2 </text:p>
      <text:p text:style-name="P2">183 York, Nebr Mar 28, 1905 used as receipt cancel type D vg+/vg rgh open left </text:p>
      <text:p text:style-name="P2">184 Cranford, NJ Apr 6, 1901 early use type C cvr w/2c red f+/vg rgh open Rt </text:p>
      <text:p text:style-name="P2">185 Redbank, NJ Nov 29, 1901 type C cvr w/2c red w/cachet of local historical society f+/vg+ MB-3 </text:p>
      <text:p text:style-name="P2">186 Redbank, NJ Jul 9, 1901 bkstmp type CR cvr f/f+ MB-3 </text:p>
      <text:p text:style-name="P2">187 Redbank, NJ Sep 20, 1906 type DC ppc w/#300 vg/f dial obscured by receipt cancel </text:p>
      <text:p text:style-name="P2">188 Somerville, NJ May 14, 1901 bkstmp type CR cvr vg+/vg+ </text:p>
      <text:p text:style-name="P2">189 Alexandria Bay, NY Aug 18, 1921 type E ppc w/1c grn vg+/vg+ MB-2 </text:p>
      <text:p text:style-name="P2">190 Clyde, NY May 16, 1905 type D bkstmp used as receipt cancel cvr f/f+ MB-2 </text:p>
      <text:p text:style-name="P2">191 Staten Island, NY Nov 8, 1920 Saint George Station cvr w/2c red vg/vg+ town partial scarce MB-5 </text:p>
      <text:p text:style-name="P2">192 Piqua, Ohio Oct 6, 1900 type B adv cvr Rundle Stock Farm large picture of horse f/f rgh cut on lft MB-5 </text:p>
      <text:p text:style-name="P2">193 Tippecanoe City, Ohio Nov 26, 1912 type E adv cvr Funderburg Dealer in (picture of horses) vg/vg+ MB-4 </text:p>
      <text:p text:style-name="P2">194 Bethlehem, Pa Apr xx, 1901 type CR bkstmp cvr vg/f town partial but id sure </text:p>
      <text:p text:style-name="P2">195 Corry, Pa Sep 13, 1910 type E 3x5.5 cvr w/2c red vg/vg+ </text:p>
      <text:p text:style-name="P2">196 Philadelphia, Pa Feb 14, 1906 Mt Airy Station 3.75x4.5 cvr w/#319 f+/vg tear at top left crnr </text:p>
      <text:p text:style-name="P2">197 State College, Pa Sep 5, 1910 type E cvr w/pair 2c red vf/vg+ uncommon MB-4 </text:p>
      <text:p text:style-name="P2">198 St Johnsbury, Vt Aug 7, 1901 bkstmp type BR cvr vg/vg sm tear Rt uncommon MB-4 </text:p>
      <text:p text:style-name="P2">199 Fort Atkinson, Wis May 6, 1908 eku? Type E dial only used as receipt cancel bkstmp cvr f+/f+ </text:p>
      <text:p text:style-name="P2"/>
      <text:p text:style-name="P2"/>
      <text:h text:style-name="Heading_20_1" text:outline-level="1">Hampden </text:h>
      <text:p text:style-name="P2"/>
      <text:p text:style-name="P2">200 2. DeKalb, Ill Feb 6, 1902 5 months use B-8c bkstmp cvr scarce f+/f+ MB-8 </text:p>
      <text:p text:style-name="P2"/>
      <text:p text:style-name="P2"/>
      <text:h text:style-name="Heading_20_1" text:outline-level="1">Ielfield </text:h>
      <text:p text:style-name="P2"/>
      <text:p text:style-name="P2">201 Tonga Noxie, Kans Mar 21, 1932 type 1 pse U525 f/f+ </text:p>
      <text:p text:style-name="P2"/>
      <text:p text:style-name="P2"/>
      <text:p text:style-name="P2"/>
      <text:h text:style-name="Heading_20_1" text:outline-level="1"><text:soft-page-break/>International </text:h>
      <text:p text:style-name="P5"/>
      <text:p text:style-name="P2">202 Brawley, Calif May 4, 1936 D-30 pse f/f </text:p>
      <text:p text:style-name="P2">203 Fullerton, Calif Mar 16, 1933 D-30 ppc w/1c grn vg+/f </text:p>
      <text:p text:style-name="P2">204 Riverside, Calif Feb 15, 1937 D-30 pse w/cc f+/f+ </text:p>
      <text:p text:style-name="P2">205 San Diego, Calif May 29, 1935 Bomar SD35-03 CPIE FDC w/#773 double circle dial vf-/vf MB-2 </text:p>
      <text:p text:style-name="P2">206 Denver, Colo Jan 14, 1911 D-32(1) pse w/cc Central National Bank f+/f B R crnr clipped </text:p>
      <text:p text:style-name="P2">207 Washington, DC Nov 14, 1893 C-11(3) pse w/cc vf/f+ </text:p>
      <text:p text:style-name="P2">208 Washington, DC Apr 11, 1901 D-22(2) cvr w/2c red w/cc The Arlington Hotel f+/f+ </text:p>
      <text:p text:style-name="P2">209 Honolulu, Hawaii Aug 22, 1941 D-25 Schofield Barracks Sta cvr w/#901 f+/f+ </text:p>
      <text:p text:style-name="P2">210 Gooding, Idaho Jun 30, 1955 D-30 bkstmp gpc vf/vf </text:p>
      <text:p text:style-name="P2">211 Twin Falls, Idaho May 18, 1930 D-32( ) 3.5x5.5 cvr w/2c red f/f rgh open Rt </text:p>
      <text:p text:style-name="P2">212 Chicago, Ill Jun 13, 1894 C-12(5) 7 months use pse w/cc Standard Oil Co – Fuel Oil Dept vf-/vf- </text:p>
      <text:p text:style-name="P2">213 Chicago, Ill Dec 30, 1916 D-32(6) 3.5x5.5 cvr w/2c red w/enclosure vf/vf- </text:p>
      <text:p text:style-name="P2">214 Chicago, Ill Dec 7, 1901 D-22(3) ‘3’ slug inverted adv cvr w/2c red w/fancy cc German American Insurance Co of NY f/f cut shrt Rt </text:p>
      <text:p text:style-name="P2">215 Chicago, Ill Mar 29, 1901 D-22(7) pse w/cc f/f </text:p>
      <text:p text:style-name="P2"/>
      <text:p text:style-name="P2"/>
      <text:p text:style-name="P2"/>
      <text:p text:style-name="P1"/>
      <text:p text:style-name="P2">216 Chicago, Ill Dec 31, 1905 D-32(7) window cvr w/#319 w/cc f+/f </text:p>
      <text:p text:style-name="P2">217 Maywood, Ill Jul 4, 1933 D-30 philatelic cvr w/1.5c Harding w/cachet 157th Anniv Indepen Day vf/vf- </text:p>
      <text:p text:style-name="P2">218 Worcester, Mass Feb 18, 1910 D-32(1) adv cvr w/2c red Parker Wire Goods Co f+/f </text:p>
      <text:p text:style-name="P2">219 Ah-Gwah-Ching, Minn Aug 24, 1949 HD1 3x5 cvr w/1c grn f+/f+ </text:p>
      <text:p text:style-name="P2">220 St Louis, Mo Jul 1, 1907 D-32(7) gpc f+/f+ </text:p>
      <text:p text:style-name="P2">221 St Louis, Mo Nov 8, 1916 D-32(1) gpc UX27 f+/f+ </text:p>
      <text:p text:style-name="P2">222 Camden, NJ Jan 5, 1911 D-32( ) ‘1’ slug not printed gpc f/f+ </text:p>
      <text:p text:style-name="P2">223 Newark, NJ Aug 20, 1892 B-11(1) 1st yr of use 4x4.75 cvr w/2c red f+/f cut shrt on lft </text:p>
      <text:p text:style-name="P2">224 Albany, NY May 22, 1893 B-11(1) 3.5x4.5 cvr w/#231 f/f+ </text:p>
      <text:p text:style-name="P2">225 Albany, NY Apr 1, 1916 D-32(1) cvr w/2c red w/cc Assembly Chamber State of NY vf-/f </text:p>
      <text:p text:style-name="P2">226 Mount Vernon, NY Mar 14, 1908 D-32(1) pse w/cc emblem of City of Mt Vernon vg+/f+ </text:p>
      <text:p text:style-name="P2">227 New York, NY Oct 27, 1893 B-11(4) pse U349 w/cc Chas. Pfizer &amp; Co f/f+ </text:p>
      <text:p text:style-name="P2">228 New York, Sta D Apr 10, 1918 E-32( ) lt brn Commercial cvr w/3c violet w/cc Huylers Bonbons Choculates f/f </text:p>
      <text:p text:style-name="P2">229 New York, NY Sta J2 June 20, 1935 E-30 3.5x5.5 cvr w/cc emblem Seaboard Railway f/f </text:p>
      <text:p text:style-name="P2">230 New York, NY May 20, 1947 D-25 Centenary Intl Philatelic Exhib Sta (CIPEX) official souvenir pc vf/vf MB-3 </text:p>
      <text:p text:style-name="P2">231 Rome, NY Dec 19, 1937 D-30 cvr w/cc Markson Bros Furniture Store w/#795 f/f+ </text:p>
      <text:p text:style-name="P2">232 Syracuse, NY Feb 19, 1901 D-22(1) cvr w/cc Mass Mutual Life Ins Co f/vg+ </text:p>
      <text:p text:style-name="P2">233 Robbins, NC Nov 8, 1946 HD3 cvr w/aux mark Purple circular Washington DC Missent Nov 9, 1946 f+/f </text:p>
      <text:p text:style-name="P2">234 Cincinnati, Ohio Jan 19, 1895 D-21(1) illus adv cvr ‘Remington Standard Typewriter’ vg+/f cut shrt on Rt </text:p>
      <text:p text:style-name="P2">235 Cincinnati, Ohio Oct 9, 1893 B-11(2) cvw w/#231 w/cc Sheet Iron work, Perforated Metals f+/vg+ </text:p>
      <text:p text:style-name="P2">236 Cincinnati, Ohio May 3, 1894 C-11(1) yellow cvr w/#231 w/cc Union Wire Goods Co vf-/f+ </text:p>
      <text:p text:style-name="P2">237 Columbus, O Dec 25, 1893 pse U349 w/cc vg/f town partial </text:p>
      <text:p text:style-name="P2">238 Columbus Grove, Ohio Sep 6, 1938 AT/S-17 cvr w/3c violet w/cc The Model Shop vf/vf </text:p>
      <text:p text:style-name="P2">239 Marietta, Ohio Feb 11, 1948 D-30 lt brn cvr w/3c violet perfins B&amp;O w/cc Baltimore and Ohio Railroad vf/f+ </text:p>
      <text:p text:style-name="P2">240 Anadarko, Okla Nov 26, 1935 D-30 commercial cvr w/#772 f+/vf- </text:p>
      <text:p text:style-name="P2">241 Pawhuska, Okla Sep 7, 1941 D-30 cvr w/#901 f/f+ </text:p>
      <text:p text:style-name="P2">242 Tulsa, Okla May 18, 1933 D-30 illus adv cvr w/#727 The Alvin Hotel f/vg+ </text:p>
      <text:p text:style-name="P2">243 Johnstown, Pa Dec 18, 1918 D-32(1) 3.5x5.5 cvr w/3c violet f/f </text:p>
      <text:p text:style-name="P2">244 McKeesport, Pa Aug 16, 1930 D-30 cvr w/#C11 w/cachet Dedication Harrisburg Airport vg+/f </text:p>
      <text:p text:style-name="P2">245 Philadelphia, Pa Sep 5, 1903 D-32(4) pse w/illus cc Fidelity Trust Company f+/f+ </text:p>
      <text:p text:style-name="P2">246 Philadelphia, Pa Jan 23, 1909 D-32(4) cvr w/#319 w/cc David Bradley Provision Dealer f/f </text:p>
      <text:p text:style-name="P2">247 Plymouth, Pa Jan 1, 1909 D-32(1) cancel ties xmas seal WX3 new year pc w/#300 f+/f+ ¼ off Rt MB-10 </text:p>
      <text:p text:style-name="P2">248 Erwin, Tenn Jun 13, 1934 year partial D-30 cvr w/#732 w/cc Ladies Auxiliary Brotherhood of Railroad Trainmen vg+/vg </text:p>
      <text:p text:style-name="P2">249 Milwaukee, Wis Oct 23, 1894 C-11(1) pse w/cc Wisconsin Lodge #13 F&amp;AM f+/vf- </text:p>
      <text:p text:style-name="P2"/>
      <text:p text:style-name="P2"/>
      <text:h text:style-name="Heading_20_1" text:outline-level="1"><text:soft-page-break/>International Service Marks </text:h>
      <text:p text:style-name="P2"/>
      <text:p text:style-name="P2">250 Detroit, Mich Recd Feb 18, 1903 eku bkstmp IMS-12 cvr vf/f+ </text:p>
      <text:p text:style-name="P2">251 Grand Rapids, Mich Dec 25, 1906 bkstmp IMS-22 cvr vf/vg minor rgh open Rt </text:p>
      <text:p text:style-name="P2">252 Cincinnati, O Mar 3, 1905 IMS-41 with dial and #5 as canceller ppc from Eqypt vf/f </text:p>
      <text:p text:style-name="P2"/>
      <text:p text:style-name="P2"/>
      <text:h text:style-name="Heading_20_1" text:outline-level="1">International Slogans </text:h>
      <text:p text:style-name="P2"/>
      <text:p text:style-name="P2">253 Alameda, Cal Oct 18, 1916 Bomar SD16-13 PCIE Expo ppc w/1c grn f+/f+ MB-2 </text:p>
      <text:p text:style-name="P2">254 Los Angeles, Cal Jun 21, 1916 BomarSD16-14A mach#1 PCIE expo ppc w/1c grn uncommon vf-/f+ MB-3 </text:p>
      <text:p text:style-name="P2">255 Los Angeles, Cal Dec 12, 1916 Bomar SD16-14B PCIE expo ppc w/2c red vf/f+ MB-2 </text:p>
      <text:p text:style-name="P2"/>
      <text:p text:style-name="P2"/>
      <text:p text:style-name="P2"/>
      <text:p text:style-name="P1"/>
      <text:p text:style-name="P2">256 Los Angeles, Cal Sta C Aug 6, 1913 Bomar SF15-13f WPPE expo ppc w/1c grn f+/f+ </text:p>
      <text:p text:style-name="P2">257 Washington, DC May 4, 1917 Twenty Seventh Reunion Confed Vets die C ppc w/1c grn f+/f+ MB-3 </text:p>
      <text:p text:style-name="P2">258 Boston, Mass mach F Mar 14, 1923 Philatelic Exhib Boston Public Library w/cc emblem Boston Public Works Dept w/2c red coil f+/vf MB-5 </text:p>
      <text:p text:style-name="P2">259 St Louis, Mo Aug 4, 1904 Bomar ST.LO4-19B Worlds Fair St Louis mach #7 w/#323 Official Souvenir Post Card vg+/f MB-5 </text:p>
      <text:p text:style-name="P2">260 Seattle, Wash Aug 30, 1909 Bomar S-09-06 Worlds Fair Seattle 1909 greeting pc w/1c grn f+/f+ </text:p>
      <text:p text:style-name="P2"/>
      <text:p text:style-name="P2"/>
      <text:h text:style-name="Heading_20_1" text:outline-level="1">Leavitt </text:h>
      <text:p text:style-name="P2"/>
      <text:p text:style-name="P2">261 San Francisco, Cal Jun 1890 day and year slugs removed type B svc ltr C gpc g+/f lite print MB-10 </text:p>
      <text:p text:style-name="P2">262 Washington, DC Jan 27, 1883 type C gpc vg+/vg+ MB-3 </text:p>
      <text:p text:style-name="P2">263 Baltimore, Md Aug 29, [1883] yr slug removed type C gpc vg+/f+ MB-10 </text:p>
      <text:p text:style-name="P2">264 Baltimore, Md Oct 14, [1888] yr slug removed type C gpc vf-/f </text:p>
      <text:p text:style-name="P2">265 Boston, Mass Sep 22, 1879 type B-2(C ) with svc ltr C gpc vg+/vg+ uncommon svc ltr hard to see MB-10 </text:p>
      <text:p text:style-name="P2">266 Boston, Mass Feb 26, 1880 type B-2(D ) gpc f/f+ MB-10 </text:p>
      <text:p text:style-name="P2">267 Boston, Mass May 9, [1882] yr slug removed type D-1 gpc f+/f+ lite print MB-15 </text:p>
      <text:p text:style-name="P2">268 Boston, Mass Jun 29, [1883] yr slug removed type C-2 gpc to St John New Brunswick f+/f+ MB-10 </text:p>
      <text:p text:style-name="P2"/>
      <text:p text:style-name="P2"/>
      <text:h text:style-name="Heading_20_1" text:outline-level="1"><text:s/>Perfection </text:h>
      <text:p text:style-name="P2"/>
      <text:p text:style-name="P2">269 Noblesville, Ind Nov 13, 1903 type 1 pse w/cc Noblesville Milling Co f/f+ MB-3 </text:p>
      <text:p text:style-name="P2">270 Cresco, Iowa Nov 13, 1911 type 3 xmas pc w/1c grn vg+/f MB-2 </text:p>
      <text:p text:style-name="P2">271 Bronson, Mich Nov 19, 1908 type 3 3.25x5 cvr w/#319 vf-/f minor rgh open Rt MB-4 </text:p>
      <text:p text:style-name="P2">272 Buchanan, Mich Oct 4, 1904 type 1 pse w/cc 1st National bank f+/vg+ cut shrt on lft MB-4 </text:p>
      <text:p text:style-name="P2">273 Homer, NY Mar 29, 1921 lku? type 3 ppc w/1c grn vg/f+ lite print MB-4 </text:p>
      <text:p text:style-name="P2">274 Wauseon, Ohio [Oct 26], 1910 month &amp; day not clear bkstmp type R later than book g-vg/f lite print </text:p>
      <text:p text:style-name="P2">275 Ashland, Pa Jan 17, 1902 type 1 pse w/cc Ashland National Bank f/f MB-3 </text:p>
      <text:p text:style-name="P2"/>
      <text:p text:style-name="P2"/>
      <text:h text:style-name="Heading_20_1" text:outline-level="1">Time Marking </text:h>
      <text:p text:style-name="P2"/>
      <text:p text:style-name="P2">276 San Diego, Cal Dec 17, 1912 D-104 3.5x5.5 cvr w/ 2c red f/f </text:p>
      <text:p text:style-name="P2">277 Washington, DC Apr 28, 1911 early use D-104 ppc w/1c grn vg+/f+ </text:p>
      <text:p text:style-name="P2"><text:soft-page-break/>278 Washington, DC Dec 21, 1911 D-104 greeting pc w/1c grn f/f+ </text:p>
      <text:p text:style-name="P2">279 Chicago, Ill Apr 17, 1908 B-111(1) easter pc w/#300 f/vg+ </text:p>
      <text:p text:style-name="P2">280 Chicago, Ill Jul 16, 1909 C-112(7) ppc w/ 1c grn vg/f </text:p>
      <text:p text:style-name="P2">281 Chicago, Ill Feb 20, 1911 D-105(15) mach #15 ppc w/1c grn f+/f+ </text:p>
      <text:p text:style-name="P2">282 Chicago, Ill Oct 5, 1909 C-113(20) mach #20 cvr w/2c red w/cc addressed to Brand Brewing Co vf-/f+ </text:p>
      <text:p text:style-name="P2">283 Elgin, Ill Sep 6, 1907 Aa-102(1) ppc w/#300 f+/f+ </text:p>
      <text:p text:style-name="P2">284 Evanston, Ill Feb 12, 1907 A-102(1) comic pc w/#300 vf-/vg+ lft Bot crnr missing </text:p>
      <text:p text:style-name="P2">285 Rockford, Ill Apr 30, 1909 C-112 greeting pc w/1c grn vg+/f </text:p>
      <text:p text:style-name="P2">286 Springfield, Ill Jun 25, 1907 A-102(1) cvr w/#319 f/f cancel ¼ off Rt </text:p>
      <text:p text:style-name="P2">287 Springfield, Ill Oct 28, 1907 A-102( ) ppc w/#300 vf-/vg+ </text:p>
      <text:p text:style-name="P2">288 Cedar Rapids, Iowa Dec 23, 1907 A-102(1) cvr w/#319 w/cc The Churchill Drug Co f/vg+ rgh open Rt </text:p>
      <text:p text:style-name="P2">289 Kansas City, Kan Oct 24, 1909 A-104 ppc w/1c grn vg+/f town partial </text:p>
      <text:p text:style-name="P2">290 Springboro, Mass Aug 17, 1908 C-111 ppc w/#300 vf-/f+ </text:p>
      <text:p text:style-name="P2">291 Ann Arbor, Mich Sep 17, 1908 A-102 ppc w/#300 vg+/vg some age spots </text:p>
      <text:p text:style-name="P2"/>
      <text:p text:style-name="P2"/>
      <text:p text:style-name="P2"/>
      <text:p text:style-name="P1"/>
      <text:p text:style-name="P2">292 Minneapolis, Minn May 5, 1911 D-104 3.5x5.5 cvr w/2c red vf-/f </text:p>
      <text:p text:style-name="P2">293 Nashville, Tenn Mar 22, 1911 A-104 pse w/cc f+/f </text:p>
      <text:p text:style-name="P2">294 Madison, Wis Oct 10, 1910 A-104 pse w/cc Fuller &amp; Johnson Mfg Co vf/vf </text:p>
      <text:p text:style-name="P2"/>
      <text:p text:style-name="P2"/>
      <text:h text:style-name="Heading_20_1" text:outline-level="1">Universal </text:h>
      <text:p text:style-name="P2"/>
      <text:p text:style-name="P2">295 Phoenix, ariz Mar 31, 1936 CT1-550 pse f+/f+ </text:p>
      <text:p text:style-name="P2">296 Colton, Calif Dec 18, 1935 D-300 pse vf/vg+ </text:p>
      <text:p text:style-name="P2">297 Pomona, Calif Jul 5, 1936 CT-550 pse f/f </text:p>
      <text:p text:style-name="P2">298 Fontana, Calif Dec 18, 1935 D-300 cvr w/#720 vf/f+ </text:p>
      <text:p text:style-name="P2">299 Santa Rosa, Calif May 18, 1929 D-300 cvr w/#C11 w/hnd stmp cancel Sata Rosa Airport Arthur Burbank vf-/vf- </text:p>
      <text:p text:style-name="P2">300 Denver, Colo May 25, 1960 mach #11 Ca-550 cvr w/#C51 booklet stmp w/hnd stmp cachet First Flight Jet Mail Svc Route 1 vf/vf </text:p>
      <text:p text:style-name="P2">301 Washington, DC May 15, 1948 CT-400 National Airport Sta cvr w/#C33 w/cachet 30th anniv US Air Mail vf/f+ </text:p>
      <text:p text:style-name="P2">302 Dania, Fla Nov 29, 1954 DT-300 florida ppc w/2c red vf-/vf- </text:p>
      <text:p text:style-name="P2">303 Augusta, Ga Hancock Branch Jan 16, 1918 DB-300 cvr w/3c violet soldiers mail f/f uneven cut on Rt </text:p>
      <text:p text:style-name="P2">304 Canton, Ill Dec 24, 1921 DT-200 greeting pc w/1c grn vf-/vf- </text:p>
      <text:p text:style-name="P2">305 Chicago, Ill Jun 12, 1933 B-400 A Cent of Progress Station cvr w/2c red vf-/vf </text:p>
      <text:p text:style-name="P2">306 Cottage Hills, Ill Jan 28, 1952 DT-200 gpc vf/f+ </text:p>
      <text:p text:style-name="P2">307 Springfield, Ill May 7, 1933 B-200 cvr w/#727 w/cachet of Abe Lincoln vf/vf </text:p>
      <text:p text:style-name="P2">308 Woodstock, Ill Jun 7, 1945 D-300 3.5x4.75 cvr w/#E17 and #905 aux mark Special Delivery f+/f+ </text:p>
      <text:p text:style-name="P2">309 Junction City, Kans Funston Br Dec 12, 1918 DB-300 cvr w/YMCA cc vg/vg rgh open top </text:p>
      <text:p text:style-name="P2">310 Annapolis, Md Jul 23, 1922 DT-400 Naval Academy Branch ppc w/1c grn f+/f+ </text:p>
      <text:p text:style-name="P2">311 Sault Sante Marie, Mich Aug 7, 1945 DT-300 ppc w/1c grn f+/f+ </text:p>
      <text:p text:style-name="P2">312 Clarksdale, Miss Aug 9, 1958 DT-300 window pse w/cc f/f+ </text:p>
      <text:p text:style-name="P2">313 Hattiesburg, Miss Sherman Br Apr 29, 1918 DB-300 3.5x5.25 lt brn cvr w/3c red f/f+ </text:p>
      <text:p text:style-name="P2">314 Patchogue, NY Oct 25, 1958 BT-200 pse w/illus cc picure of steam train f/vg+ fold on lft edge </text:p>
      <text:p text:style-name="P2">315 Statesville, NC Dec 4, 1927 D-300 multi color adv cvr Dupont Shoot Powders vg/vg+ EV-30 PHOTO </text:p>
      <text:p text:style-name="P2">316 Warrenton, NC Oct 12, 1937 D-300 cvr w/#C19 w/hnd stmp cachet North Carolina AirMail Flights f+/f+ </text:p>
      <text:p text:style-name="P2">317 Devils Lake, N.Dak Jan 6, 1940 D-300 cvr w/#858 f+/vg 1 inch tear on left not affecting cancel </text:p>
      <text:p text:style-name="P2">318 LaMoure, N. Dak Mar 13, 1940 D-300 cvr w/#866 f+/f+ </text:p>
      <text:p text:style-name="P2">319 Cambridge, Ohio Feb 9, 1937 D-300 pse w/cc Cambridge Glass Company vf/f+ </text:p>
      <text:p text:style-name="P2">320 Oberlin, Ohio Oct 27, 1928 D-300 pse w/aux mark: universal machine mark Unclaimed DesMoines, Iowa Oct 29, 1928 f/f </text:p>
      <text:p text:style-name="P2">321 Geary, Okla Apr 7, 1938 D-500 pse f+/f+ </text:p>
      <text:p text:style-name="P2">322 Canonsburg, Pa Nov 13, 1934 DT-300 pse U525 w/additional postage #740 f+/f+ </text:p>
      <text:p text:style-name="P2">323 Central City, Pa Nov 18, 1981 DT-300 window pse U594 vf/vf </text:p>
      <text:p text:style-name="P2"><text:soft-page-break/>324 Johnstown, Pa Jan 13, 1919 DT-300 3.5x5.5 cvr w/3c purple f+/f+ </text:p>
      <text:p text:style-name="P2">325 Johnstown, Pa Jun 20, 1923 DT-500 pse w/cc f/vg rgh open lft </text:p>
      <text:p text:style-name="P2">326 Johnstown, Pa Jul 31, 1934 CT-200 pse w/cc f+/f </text:p>
      <text:p text:style-name="P2">327 Waynesboro, Pa Apr 27, 1929 CT-200 cvr w/#C11 w/hnd stmp cachet Dedication Lesher Field vg+/f </text:p>
      <text:p text:style-name="P2">328 Anderson, SC Sep 30, 1940 D-300 adv cvr w/illus cc AT&amp;T Bell System w/#886 f+/f </text:p>
      <text:p text:style-name="P2">329 Spartanburg, SC Mar 1, 1929 D-300 cvr w/2c red #634 f/f </text:p>
      <text:p text:style-name="P2">330 Copperhill, Tenn Jun 3, 1940 cvr w/three #874 w/cc Sun Insurance Office Limited of London vg/f+ </text:p>
      <text:p text:style-name="P2">331 San Antonio, Texas Aug 14, 1918 CT-430 Fort Sam Houston Station ppc soldiers for trench digging vg/f+ </text:p>
      <text:p text:style-name="P2">332 San Antonio, Tex Feb 6, 1918 CT-400 S. San Antonio Military Branch ppc w/2c red f+/f+ </text:p>
      <text:p text:style-name="P2"/>
      <text:p text:style-name="P2"/>
      <text:p text:style-name="P2"/>
      <text:p text:style-name="P1"/>
      <text:p text:style-name="P2">333 Salt Lake City, Utah Sep 6, 1920 BT-400 Zion National Park ppc w/1c grn vg/vg+ stamp damaged </text:p>
      <text:p text:style-name="P2">334 Rocky Mount, Va Feb 7, 1940 D-300 cvr w/illus cc Peak &amp; Angle the Furniture Store vg+/f+ </text:p>
      <text:p text:style-name="P2">335 Tacoma, Wash Lewis Branch Mar 29, 1918 DB-300 easter pc w/2c red f+/f+ </text:p>
      <text:p text:style-name="P2">336 Tacoma, Wash May xx, 1942 DT1L-200 cvr w/#C25 w/cachet w/airmail label f+/f+ PHOTO </text:p>
      <text:p text:style-name="P2">337 Milwaukee, Wis Jun 27, 1929 CT1L-500 bicolor edge pse UC1 w/cachet 13th Annual Convention Kiwanis f+/f </text:p>
      <text:p text:style-name="P2"/>
      <text:p text:style-name="P2"/>
      <text:h text:style-name="Heading_20_1" text:outline-level="1">Universal Service Marks </text:h>
      <text:p text:style-name="P2"/>
      <text:p text:style-name="P2">338 New York, NY Mach #4 Jan 21, 1914 BT4R-450 Received in Package Box Collection ppc w/1c grn vg/f </text:p>
      <text:p text:style-name="P2"/>
      <text:p text:style-name="P2"/>
      <text:h text:style-name="Heading_20_1" text:outline-level="1">Universal Slogans </text:h>
      <text:p text:style-name="P2"/>
      <text:p text:style-name="P2">339 Livermore, Calif Feb 1, 1966 D-400 Nat Child Dental Health ppc w/4c Lincoln vg+/f+ </text:p>
      <text:p text:style-name="P2">340 Tampa, Fla Dec 23, 1928 AirMail Saves Time xmas pc w/2c red vg+/vg+ </text:p>
      <text:p text:style-name="P2">341 Wheaton, Il Dec 3, 1968 Wheaton, Illinois All American City cvr w/#1349 w/cachet of state of Illinois f+/vf </text:p>
      <text:p text:style-name="P2">342 Manhattan, Kans Dec 21, 1922 BT-400 Farm &amp; Home Week Manhattan Feb 1923 xmas pc w/1c grn f/f </text:p>
      <text:p text:style-name="P2">343 Barberton, Oh Jul 27, 1968 Norton, Ohio Sesquicentennial cvr w/#1349 w/cachet vf/vf </text:p>
      <text:p text:style-name="P2">344 Portland, Oregon Aug 9, 1920 BT1L-400 Crater Lake National Park Oregon ppc w/1c grn f/f </text:p>
      <text:p text:style-name="P2">345 Winchester, Va Apr 26, 1954 D-400 Shenandoah Apple Blossom Festival ppc w/2c red f/f+ </text:p>
      <text:p text:style-name="P2">346 Seattle, Wash Terminal Sta Aug 26, 1919 BSB1L-470 Rainier National Park w/cc f/f dial has smudges </text:p>
      <text:p text:style-name="P2">347 Seattle, Wash Dec 14, 1954 DT1L-400 Fight TB illus adv cvr King’s Garden vg/f+ PHOTO </text:p>
      <text:p text:style-name="P2"/>
      <text:p text:style-name="P2"/>
      <text:h text:style-name="Heading_20_1" text:outline-level="1">Wesson Time On Bottom </text:h>
      <text:p text:style-name="P2"/>
      <text:p text:style-name="P2">348 Ayers, Mass May 25, 1897 barrel with black ball UX-12 gpc vf/vf EV-15 </text:p>
      <text:p text:style-name="P2">349 Providence, RI Jun 17, 1886 geometric w/4 vert bars gpc UX8 vf/vf EV-20 </text:p>
      <text:p text:style-name="P2"/>
      <text:p text:style-name="P2"/>
      <text:h text:style-name="Heading_20_1" text:outline-level="1"><text:soft-page-break/>Mixed Lots </text:h>
      <text:p text:style-name="P2"/>
      <text:p text:style-name="P2">350 Lot of 50 machine cancels all previously offered as individual lots all vg/vg or better 15 cards and 35 covers </text:p>
      <text:p text:style-name="P2"/>
      <text:p text:style-name="P2"/>
      <text:h text:style-name="Heading_20_1" text:outline-level="1">CANCELS ORIGINATING IN OTHER COUNTRIES </text:h>
      <text:p text:style-name="P2"/>
      <text:h text:style-name="Heading_20_1" text:outline-level="1">Columbia </text:h>
      <text:p text:style-name="P2"/>
      <text:p text:style-name="P2">351 London EC, England Mar 9, 1903 Mach #15 in dial C2-WB slightly off top on pc to Brussels f/f MB-3 </text:p>
      <text:p text:style-name="P2"/>
      <text:p text:style-name="P2"/>
      <text:p text:style-name="P2"><text:s/></text:p>
      <text:p text:style-name="P2"/>
      <text:h text:style-name="Heading_20_1" text:outline-level="1">FLAG CANCELS page references are to the Flag Cancel Encyclopedia 4th Edition </text:h>
      <text:p text:style-name="P2"/>
      <text:h text:style-name="Heading_20_1" text:outline-level="1">American Postal Machines Co. </text:h>
      <text:p text:style-name="P2"/>
      <text:p text:style-name="P2"><text:s/>(note: the ‘points’ respectively indicated in the FCE are affected when the cancel is on a gpc or pc; see pages 112 to 114) </text:p>
      <text:p text:style-name="P2"/>
      <text:p text:style-name="P2">352 2. Huntsville, Ala Aug 21, 1904 B14(1) dd 7 pts cvr w/#323 w/cc f+/f </text:p>
      <text:p text:style-name="P2">353 6. Texarkana, Ark Oct 5, 1917 A14 14 pts lt blue pse w/cc Heilbron Jewelry Co f+/vg f+/vg rgh open lft </text:p>
      <text:p text:style-name="P2">354 2. Longbeach, Cal Feb 10, 1913 lku? B14 3 pts ppc w/#397 vf cond f/f+ </text:p>
      <text:p text:style-name="P2">355 Los Angeles, Cal Mar 29, 1911 1st month of use B38 Station H 25 pts gpc vg-vg </text:p>
      <text:p text:style-name="P2">356 1. Oakland, Cal Sep 15, 1897 B14(1) 9 pts 3.5x4.5 cvr w/2c red Bureau f+/f cancel ¼ off Rt </text:p>
      <text:p text:style-name="P2">357 1. Palo Alto, Cal May 13, 1910 B14(1) 16 pts ppc w/1c grn vg+/f </text:p>
      <text:p text:style-name="P2"/>
      <text:p text:style-name="P2"/>
      <text:p text:style-name="P2"/>
      <text:p text:style-name="P1"/>
      <text:p text:style-name="P2">358 2. Riverside, Cal Dec 13, 1911 B14( ) 4 pts new years pc w/1c grn vg/f </text:p>
      <text:p text:style-name="P2">359 Stockton, Cal Apr 23, 1909 B14 5 pts ppc w/1c grn f/f </text:p>
      <text:p text:style-name="P2">360 1. Glenwood Springs, Colo Aug 21, 1908 B14 40 pts ppc w/#300 f+/f+ MB-3 </text:p>
      <text:p text:style-name="P2">361 2. Glenwood Springs, Colo Aug 10, 1913 A14 30 pts ppc w/1c grn vg/vg+ dial on top of message MB-2 </text:p>
      <text:p text:style-name="P2">362 2. Pueblo, Colo Dec 15, 1897 B14(1) 12 pts cvr w/2c red vf-/f+ </text:p>
      <text:p text:style-name="P2">363 4. Pueblo, Colo Nov 20, 1913 A14 dd 4 pts 3x5.75 cvr w/2c red vg+/vg+ </text:p>
      <text:p text:style-name="P2">364 2. Salida, Colo Dec 23, 1925 lku? A14 18 pts cvr w/2c red vg+/vg+ lite print </text:p>
      <text:p text:style-name="P2">365 1. Trinidad, Colo Oct 17, 1910 B14 8 pts ppc w/1c grn f/f </text:p>
      <text:p text:style-name="P2">366 8. Hartford, Conn Dec 22, 1914 B38 Station A dd 7 pts xmas pc w/1c grn f+/f </text:p>
      <text:p text:style-name="P2">367 1. Canton, Ill Aug 4, 1913 B14 5 pts greeting pc w/#Q1 parcel post vg/f </text:p>
      <text:p text:style-name="P2">368 2. Champaign, Ill Jan 23, 1913 B14 10 pts RPPC University Hall of U of Ill w/1c grn f+/f+ MB-2 </text:p>
      <text:p text:style-name="P2">369 Colchester, Ill Jan 21, 1935 A14 11 pts pse f+/f+ </text:p>
      <text:p text:style-name="P2">370 3. Decatur, Ill Oct 21, 1901 early use bkstmp B14( ) 20 pts cvr f/f slightly off top </text:p>
      <text:p text:style-name="P2">371 1. DeKalb, Ill Jan 17, 1913 B14 6 pts cvr w/2c red f+/vg+ </text:p>
      <text:p text:style-name="P2">372 2. Dwight, Ill Jan 13, 1917 A14(1) 22 pts ppc high school w/1c grn f+/f+ </text:p>
      <text:p text:style-name="P2">373 2. Dwight, Ill Mar 19, 1918 A14(1) 22 pts pse vg+/vg+ </text:p>
      <text:p text:style-name="P2">374 1. East Saint Louis, Ill Dec 23, 1917 A14 15 pts xmas pc w/2c red f+/f+ </text:p>
      <text:p text:style-name="P2">375 6. Elgin, Ill Oct 18, 1901 B14(1) dd 30 pts gpc f/vg+ </text:p>
      <text:p text:style-name="P2">376 Forrest, Ill Oct 24, 1934 A14 12 pts pse f/f+ </text:p>
      <text:p text:style-name="P2">377 2. Freeport, Ill Dec 22, 1910 B14 5 pts xmas pc w/1c grn vf-/f+ </text:p>
      <text:p text:style-name="P2">378 2. Galena, Ill Dec 31, 1915 A14 13 pts new years pc w/1c grn vf/f+ </text:p>
      <text:p text:style-name="P2">379 2. Galena, Ill Feb 12, 1916 A14 13 pts 3.25x5.25 cvr w/2c red vf-/f+ </text:p>
      <text:p text:style-name="P2">380 1. Galesburg, Ill Apr 7, 1897 B14(1) 30 pts gpc f+/f MB-4 </text:p>
      <text:p text:style-name="P2">381 3. Galesburg, Ill May 26, 1902 B14(1) dd 7 pts 3x5.5 cvr w/5c blue Grant to France f+/vg+ MB-4 </text:p>
      <text:p text:style-name="P2">382 Geneseo, Ill Dec 21, 1925 A14 30 pts xmas pc w/2c red vg/f MB-4 </text:p>
      <text:p text:style-name="P2">383 Harvard, Ill Dec 30, 1920 A14 19 pts pse vf-/f+ MB-2 </text:p>
      <text:p text:style-name="P2">384 1. Harvey, Ill Jun 3, 1908 B14(1) 10 pts ppc w/#319 f+/f+ lite print </text:p>
      <text:p text:style-name="P2">385 2. Harvey, Ill Oct 14, 1910 A14(1) 21 pts ppc w/1c grn f+/f MB-2 </text:p>
      <text:p text:style-name="P2">386 Highland Park, Ill Dec 23, 1918 A14 12 pts xmas pc w/2c red f+/f+ </text:p>
      <text:p text:style-name="P2">387 1. Jacksonville, Ill Sep 5, 1900 B14(1) 11 pts pse f/vg+ cut shrt on Rt </text:p>
      <text:p text:style-name="P2">388 2. Jacksonville, Ill Jul 17, 1906 B14(1) dd 3 pts 3.5x5.25 cvr w/#319 vf-/f </text:p>
      <text:p text:style-name="P2">389 3. Jacksonville, Ill Aug 13, 1912 B14 5 pts 3x5.25 cvr w/2c red vf-/vg+ cut shrt on rt </text:p>
      <text:p text:style-name="P2">390 4. Jacksonville, Ill Nov 4, 1918 A14 11 pts 3.5x5.25 cvr w/3c violet f/vg a few dirt smudges </text:p>
      <text:p text:style-name="P2">391 2. Joliet, Ill Sep 26, 1899 bkstmp B14(1) dd 11 pts cvr vf-/f </text:p>
      <text:p text:style-name="P2">392 1. Kewanee, Ill Jun 1, 1905 B14 5 pts w/#319 w/cc Kewanee Boiler Co aux mark: Address Supplied by Chicago P.O. Directory Sec 6 f+/vg+ </text:p>
      <text:p text:style-name="P2">393 4. Kewanee, Ill Mar 22, 1921 A14 9 pts easter pc w/1c grn vf/f+ </text:p>
      <text:p text:style-name="P2">394 Lexington, Ill May 16, 1934 A14 11 pts 3.5x5.25 cvr w/#737 vf-/vg uneven open Rt </text:p>
      <text:p text:style-name="P2">395 Macon, Ill Aug 27, 19[34]? A14 11 pts cvr w/#732 vg+/vg+ dial slightly off top </text:p>
      <text:p text:style-name="P2">396 Mendota, Ill Apr 1, 1909 A14 13 pts gpc f+/f+ lite print </text:p>
      <text:p text:style-name="P2">397 2. Monmouth, Ill Oct 25, 1907 B14( ) 7 pts pse w/cc Peoples National Bank f+/f+ </text:p>
      <text:p text:style-name="P2">398 2. Monmouth, Ill Mar 30, 1914 B14( ) 7 pts gpc vf/f+ </text:p>
      <text:p text:style-name="P2">399 Morgan Park, Ill Dec 13, 1912 B14 used as a receipt cancel 23 pts ppc w/1c grn f/f+ on top of origin MB-2 </text:p>
      <text:p text:style-name="P2"><text:soft-page-break/>400 Morrison, Ill Apr 10, 1925 A14 37 pts lt grn 3.75x5 cvr w/pair 1c grn vg+/f MB-5 </text:p>
      <text:p text:style-name="P2">401 Mundelein, Ill Jul 9, 1935 lst yr of use A14 12 pts ppc stamp missing vg+/f </text:p>
      <text:p text:style-name="P2"/>
      <text:p text:style-name="P2"/>
      <text:p text:style-name="P2"/>
      <text:p text:style-name="P1"/>
      <text:p text:style-name="P2">402 Pana, Ill Aug 24, 1910 A14 10 pts cvr w/2c red w/cc Schlierbach saddles, harness, buggies f/vg uneven Rt </text:p>
      <text:p text:style-name="P2">403 1. Chicago, Ill Nov 19, 1895 D13(A) no halyard 25 pts cvr w/2c red Bureau f+/f+ </text:p>
      <text:p text:style-name="P2">404 3. Chicago, Ill Jul 25, 1895 D13(B) no halyard 25 pts lt blue cvr w/1c blue Bureau w/cc American Book Co f/f </text:p>
      <text:p text:style-name="P2">405 4. Chicago, Ill Jul 1, 1897 B13(B) no halyard 25 pts cvr w/1c blue Bureau vf-/f+ </text:p>
      <text:p text:style-name="P2">406 5. Chicago, Ill Jan 25, 1896 D13(C ) no halyard 30 pts cvr w/2c red Bureau w/cc Illinois Trust &amp; Savings vf-/f+ </text:p>
      <text:p text:style-name="P2">407 6. Chicago, Ill Jan 21, 1897 B13(C ) no halyard cvr w/1c blue Bureau w/cc Gen Commission Merchants vf-/f+ </text:p>
      <text:p text:style-name="P2">408 7. Chicago, Ill Nov 22, 1895 D13(D) no halyard 25 pts cvr w/2c red Bureau w/cc Carson,Pirie Scott vf-/f+ </text:p>
      <text:p text:style-name="P2">409 8. Chicago, Ill Jan 13, 1897 B13(D) no halyard 20 pts cvr w/2c red w/cc Illinois Trust &amp; Savings f+/f+ </text:p>
      <text:p text:style-name="P2">410 9. Chicago, Ill May 21, 1896 D13(E ) no halyard 35 pts cvr w/2c red Bureau w/cc Ginn&amp; Company f+/f+ </text:p>
      <text:p text:style-name="P2">411 12. Chicago, Ill Nov 3, 1896 D13(F) dd 40 pts cvr w/2c red Bureau w/cc Wholesale Boots &amp; Shoes f+/f+ MB-3 </text:p>
      <text:p text:style-name="P2">412 15. Chicago, Ill May 4, 1896 D14(G) 30 pts cvr w/2c red Bureau w/cc f+/f+ </text:p>
      <text:p text:style-name="P2">413 17. Chicago, Ill Sep 19, 1896 D14(H) 30 pts gpc f/f </text:p>
      <text:p text:style-name="P2">414 19. Chicago, Ill Nov 16, 1896 D14(I) 30 pts cvr w/2c red Bureau w/cc f/f+ </text:p>
      <text:p text:style-name="P2">415 21. Chicago, Ill Jul 2, 1896 D14(J) 30 pts cvr w/2c red Bureau w/cc Weaver Comm Merchants vf-/vg rgh open R </text:p>
      <text:p text:style-name="P2">416 23. Chicago, Ill May 20, 1896 D14(K) 30 pts cvr w/2c red Bureau w/cc Maynard, Merrill Publishers vf-/vf- </text:p>
      <text:p text:style-name="P2">417 24. Chicago, Ill Jul 19, 1898 B14(K) 15 pts cvr w/2c red f+/vg+ </text:p>
      <text:p text:style-name="P2">418 26. Chicago, Ill Jun 20, 1896 D14(L) 30 pts cvr w/2c red Bureau w/cc Excelsior Supply Co f+/vf- </text:p>
      <text:p text:style-name="P2">419 29. Chicago, Ill Jul 3, 1896 D14(M) cvr w/2c red Bureau w/cc Illinois Trust &amp; Savings f/f </text:p>
      <text:p text:style-name="P2">420 31. Chicago, Ill Oct 24, 1896 D13(N) no halyard 40 pts cvr w/2c red Bureau w/cc f+/vg rgh open lft </text:p>
      <text:p text:style-name="P2">421 33. Chicago, Ill May 21, 1896 D14(O) 35 pts cvr w/2c red Bureau w/cc vf-/f cut shrt lft </text:p>
      <text:p text:style-name="P2">422 36. Chicago, Ill Dec 24, 1896 late use D14(P) 35 pts cvr w/2c red Bureau w/cc f/f </text:p>
      <text:p text:style-name="P2">423 40. Chicago, Ill Apr 25, 1896 D14(R ) 35 pts cvr w/1c blue Bureau f/f </text:p>
      <text:p text:style-name="P2">424 42. Chicago, Ill Dec 2, 1896 D14(S) 35 pts cvr w/2c red Bureau vf-/vf- </text:p>
      <text:p text:style-name="P2">425 44. Chicago, ill Nov 5, 1896 D14(T) 35 pts cvr w/2c red stamp damaged vg/vg+ cut shrt lft </text:p>
      <text:p text:style-name="P2">426 55. Chicago, Ill Mar 18, 1898 B14(X) 15 pts cvr w/2c red f+/f+ </text:p>
      <text:p text:style-name="P2">427 9. Chicago, Ill Jun 9, 1897 B13(2) mutilated 2 no halyard 40 pts cvr w/2c red Bureau w/cc Marshall Field vg+/f+ </text:p>
      <text:p text:style-name="P2">428 29. Chicago, Ill Feb 24, 1898 late use B14(5) dd 20 pts pse w/cc f+/vg+ cut shrt lft </text:p>
      <text:p text:style-name="P2">429 34. Chicago, Ill Sep 15, 1897 B13(6) no halyard 25 pts lt blue cvr w/2c red Bureau w/cc f+/vg rgh open Rt </text:p>
      <text:p text:style-name="P2">430 38. Chicago, Ill May 5, 1897 B13(7) no halyard 25 pts cvr w/2c red Bureau w/cc Carson, PierieScott f+/f+ </text:p>
      <text:p text:style-name="P2">431 47. Chicago, Ill Oct 20, 1897 B13(9) no halyard 25 pts cvr w/2c red Bureau w/cc Marshall Field Co f+/f+ </text:p>
      <text:p text:style-name="P2"/>
      <text:p text:style-name="P2"><text:soft-page-break/>432 51. Chicago, Ill Dec 22, 1898 B13(10) no halyard 40 pts cvr w/1c grn w/cc Hide Comm Merchants vg+/f </text:p>
      <text:p text:style-name="P2">433 54. Chicago, Ill Nov 3, 1897 B13(11) no halyard 40 pts cvr w/2c red Bureau w/cc CarsonPirieScott f/f rgh opn R </text:p>
      <text:p text:style-name="P2">434 97. Chicago, Ill Feb 9, 1899 B14(30) 20 pts cvr w/2c red w/cc f+/f+ </text:p>
      <text:p text:style-name="P2">435 Chicago, Ill Apr 17, 1908 B38 South Chicago Station 10 pts easter pc w/#300 vg/f+ </text:p>
      <text:p text:style-name="P2">436 Chicago, Ill Sta A Mar 24, 1898 E14(2) 60 pts 3.5x4.75 cvr w/2c red Bureau f+/f MB-5 </text:p>
      <text:p text:style-name="P2">437 Chicago, Ill Sta C Jun 27, 1896 E13(2) no halyard 25 pts cvr w/2c red Bureau w/cc Crane Company f+/f+ </text:p>
      <text:p text:style-name="P2">438 Chicago, Ill Sta F Nov 28, 1896 E13(2) no halyard 33 pts lt blue cvr w/2c red Bureau w/cc PioneerCooperage vg/f </text:p>
      <text:p text:style-name="P2">439 Chicago, Ill Jun 20, 1917 A38 Armour Station 13 pts 3.25x5.25 mourning cvr w/2c red vg+/vg+ T R crnr damage </text:p>
      <text:p text:style-name="P2">440 Chicago, Ill Apr 1, 1909 B38 Stockyards Station dd 10 pts 3x5.5 cvr w/pair 1c grn f/f </text:p>
      <text:p text:style-name="P2">441 Chicago, Ill ‘U’ Jun 26, 1897 F14(2) 15 pts cvr w/2c red Bureau w/cc vf/f+ </text:p>
      <text:p text:style-name="P2">442 Chicago, Ill Nov 17, 1899 B38 Pilsen Station 15 pts cvr w/2c red w/cc f/f </text:p>
      <text:p text:style-name="P2">443 1. Berne, Ilnd Jan 28, 1924 A14 42 pts gpc UX27 vf-/f MB-6 </text:p>
      <text:p text:style-name="P2">444 1. Alexandria, Ind Jun 27, 1910 B14 9 pts greeting pc w/1c grn vf-/f </text:p>
      <text:p text:style-name="P2">445 2. Anderson, Ind Mar 31, 1909 B14( ) 3 pts gpc vg/f+ </text:p>
      <text:p text:style-name="P2">446 5. Anderson, Ind Mar 10, 1913 last yr of use B14(1) dd 4 pts 3.5x5.5 cvr w/pair 1c grn vg/vg+ </text:p>
      <text:p text:style-name="P2"/>
      <text:p text:style-name="P2"/>
      <text:p text:style-name="P2"/>
      <text:p text:style-name="P1"/>
      <text:p text:style-name="P2">447 Angola, Ind Aug 14, 1922 A14 22 pts ppc w/1c grn f/f+ MB-4 </text:p>
      <text:p text:style-name="P2">448 1. Attica, Ind Jul 26, 1910 B14(1) 14 pts greeting pc w/1c grn vg+/f </text:p>
      <text:p text:style-name="P2">449 3. Attica, Ind Dec 15, 1918 yr partial A14 17 pts xmas pc w/1c grn vg/f+ </text:p>
      <text:p text:style-name="P2">450 Gary, Ind Jun 27, 1908 early use A14 5 pts ppc w/#300 f/f </text:p>
      <text:p text:style-name="P2">451 2. Lafayette, Ind Sep 18, 1908 B14 2 pts greeting pc w/#300 f/f </text:p>
      <text:p text:style-name="P2">452 2. Michigan City, Ind Aug 31, 1913 1st month of use B14 dd 5 pts ppc w/1c grn vf/vf- </text:p>
      <text:p text:style-name="P2">453 5. Muncie, Ind Sep 5, 1910 late use B14 5 pts ppc w/1c grn f+/f+ </text:p>
      <text:p text:style-name="P2">454 1. New Albany, Ind Jul 26, 1901 B14 2 pts pse w/cc New Albany National Bank vf-/f+ </text:p>
      <text:p text:style-name="P2">455 Rockport, Ind Dec 16, 1935 A14 10 pts cvr w/#720 w/cc Rockport City Schools w/WX35 xmas seal on back f/vf- </text:p>
      <text:p text:style-name="P2">456 6. South Bend, Ind Sep 11, 1907 B14(1) 3 pts ppc w/#300 vg/f </text:p>
      <text:p text:style-name="P2">457 8. So. Bend, Ind Sep 23, 1908 B14 13 pts ppc w/#300 vg+/f+ </text:p>
      <text:p text:style-name="P2">458 Warsaw, Ind Dec 21, 1914 A14 11 pts xmas pc w/1c grn f/f+ </text:p>
      <text:p text:style-name="P2">459 1. Cedar Falls, Iowa Dec 23, 1912 B14 10 pts xmas pc w/1c grn f/f+ </text:p>
      <text:p text:style-name="P2">460 2. Cedar Falls, Iowa Jan 9, 1917 lku? B14(1) 12 pts ppc w/1c grn f+/f+ </text:p>
      <text:p text:style-name="P2">461 Cherokee, Iowa Aug 16, 1915 A14 11 pts 3.5x5.5 cvr w/2c red w/enclosure vf-/f </text:p>
      <text:p text:style-name="P2">462 2. Clinton, Iowa May 9, 1905 B14(1) dd 5 pts pse w/cc Clinton Gas Light &amp; Coke Co vg/vf- </text:p>
      <text:p text:style-name="P2">463 1. Davenport, Iowa Jul 23, 1897 B14(1) 18 pts cvr w/2c red w/adv cc Schroeders Round Washer vf-/vg tear T L </text:p>
      <text:p text:style-name="P2">464 1. Davenport, Iowa Jan 29, 1898 lku? B14(1) 18 pts cvr w/cc Hepburn &amp; Hostetler Photo Supplies vf-/f </text:p>
      <text:p text:style-name="P2">465 2. Davenport, Iowa Jul 26, 1898 early use B14(1) dd 5 pts cvr w/2c red Bureau w/cc F B White &amp; Co Wholesale Commission Brokerage vf/f+ MB-5 </text:p>
      <text:p text:style-name="P2">466 2. Davenport, Iowa Oct 2, 1901 B14(1) DD 5 PTS PSE W/CC Davenport Pearl Button Co f/vf </text:p>
      <text:p text:style-name="P2">467 2. Dubuque, Iowa Jul 16, 1909 B14( ) 6 pts ppc w/1c grn vf-/f+ </text:p>
      <text:p text:style-name="P2">468 2. Fort Dodge, Iowa Dec 9, 1902 B14(1) dd 8 pts pse w/cc Mitchell Implement Comp f/f </text:p>
      <text:p text:style-name="P2">469 4. Fort Dodge, Iowa Mar 25, 1908 eku? B14( ) 16 pts RPPC of Ft Dodge w/#300 g/vg+ </text:p>
      <text:p text:style-name="P2">470 Gladbrook, Iowa Mar 29, 1936 last yr of use A14 11 pts pse vg+/f+ </text:p>
      <text:p text:style-name="P2">471 Grinnell, Iowa Feb 24, 1911 B14 9 pts greeting pc w/1c grn f+/f </text:p>
      <text:p text:style-name="P2">472 1. Independence, Iowa Dec 8, 1910 B14 14 pts greeting pc w/1c grn f+/f </text:p>
      <text:p text:style-name="P2">473 1. Iowa City, Iowa Jul 21, 1912 B14(1) 5 pts cvr w/2c red w/cc Research Dept State Historical Soc g+/vg + lite </text:p>
      <text:p text:style-name="P2">474 1. Iowa Falls, Iowa Feb 24, 1909 last yr of use B14 23 pts RPPC zoo w/#300 f+/f+ MB-2 </text:p>
      <text:p text:style-name="P2">475 7. Keokuk, Iowa Sep 22, 1903 B14( ) dd 4 pts pse w/cc Keokuk Barrel Co vf/vf- </text:p>
      <text:p text:style-name="P2">476 2. Marshalltown, Iowa Aug 2, 1907 B14( ) 5 pts greeting pc w/#319 vg+/f </text:p>
      <text:p text:style-name="P2">477 2. Marshalltown, Iowa May 10, 1909 ;ate ise B14( ) 5 pts pse Hawkeye Commercial Mens Association vg+/f </text:p>
      <text:p text:style-name="P2">478 1. Mason City, Iowa Apr 5, 1909 B14(1) 3 pts easter pc w/1c grn f+/f+ </text:p>
      <text:p text:style-name="P2">479 1. Mount Pleasant, Iowa May 10, 1909 1st yr of use A14(1) 15 pts ppc public park w/1c grn f+/f+ </text:p>
      <text:p text:style-name="P2">480 1. Mount Pleasant, iowa Aug 31, 1915 A14(1) 15 pts greeting pc w/1c grn vg/f+ </text:p>
      <text:p text:style-name="P2">481 1. Mount Pleasant, Iowa Dec 24, 1918 A14(1) 15 pts 3.25x5.25 cvr w/3c violet f+/f </text:p>
      <text:p text:style-name="P2">482 Nashua, Iowa Nov 5, 1931 A14 11 pts cvr w/2c red vf-/f </text:p>
      <text:p text:style-name="P2">483 2. Ottumwa, Iowa Jan 21, 1910 last yr of use B14 15 pts ppc boat club w/1c grn f+/f+ </text:p>
      <text:p text:style-name="P2">484 1. Perry, Iowa Mar 4, 1912 B14 16 pts 3x5.25 cvr w/2c red vf-/f minor rgh open Rt </text:p>
      <text:p text:style-name="P2"/>
      <text:p text:style-name="P2"><text:soft-page-break/>485 Toledo, Iowa Jul 7, 1935 A14 10 pts cvr w/#720 w/cc Beem &amp; Son Hardware and Implements vf/vf- </text:p>
      <text:p text:style-name="P2">486 2. Waterloo, Iowa Feb 12, 1908 late use B14 10 pts greeting pc w/#300 f+/f </text:p>
      <text:p text:style-name="P2">487 3. Waterloo, Iowa Oct 28, 1908 early use B14 dd 7 pts lt brn commercial cvr w/#319 vf-/f+ </text:p>
      <text:p text:style-name="P2">488 4. Waverly, Iowa Dec 24, 1919 A14 dd 17 pts xmas pc w/1c grn vf-/f+ </text:p>
      <text:p text:style-name="P2">489 1. Webster City, Iowa May 16, 1910 B14 9 pts greeting pc w/1c grn f+/f </text:p>
      <text:p text:style-name="P2">490 2. Winterset, iowa Sep 1, 1916 A14 18 pts greeting pc w/1c grn vg/vg+ lite print </text:p>
      <text:p text:style-name="P2"/>
      <text:p text:style-name="P2"/>
      <text:p text:style-name="P2"/>
      <text:p text:style-name="P1"/>
      <text:p text:style-name="P2">491 Ellinwood, Kans Sep 11, 1935 A14 11 pts pse w/cc The Back Mercantile Co vf-/f </text:p>
      <text:p text:style-name="P2">492 Girard, Kans Jun 24, 1911 A4 Ovate greeting pc w/1c grn vg/vg+ </text:p>
      <text:p text:style-name="P2">493 Great Bend, Kansas Dec 28, 1913 H14 13 pts new years pc w/1c grn vf-/f+ </text:p>
      <text:p text:style-name="P2">494 1. Junction City, Kans Dec 28, 1911 1st yr of use B14 13 pts pse w/cc Kansas Assn of Optometrists vf/f+ </text:p>
      <text:p text:style-name="P2">495 Kansas City, Kans Dec 21, 1908 B38 Armour Station 10 pts xmas pc w/#300 f/f+ </text:p>
      <text:p text:style-name="P2">496 1. McPherson, Kans Aug 20, 1913 A14 15 pts greeting pc w/1c red Parcel Post g+/f </text:p>
      <text:p text:style-name="P2">497 2. Pittsburg, Kans Sep 29, 1911 early use B14 5 pts cvr w/2c red f+/vg+ rgh open rt </text:p>
      <text:p text:style-name="P2">498 1. Wellington, Kans Feb 13, 1913 lku? B14 7 pts cvr w/2c red w/adv cc NE Plus Ultra Steam Laundry f+/f+ </text:p>
      <text:p text:style-name="P2">499 5. Covington, Ky May 31, 1901 used 3 months B14(2) 63 pts gpc scarce cancel f+/f+ MB-10 </text:p>
      <text:p text:style-name="P2">500 2. Baton Rouge, La Jul 22, 1907 B14(1) dd 4 pts pse w/cc Bank of Baton Rouge vg/f+ </text:p>
      <text:p text:style-name="P2">501 2. Shreveport, La Aug 26, 1902 B14( ) 5 pts cvr w/2c red w/cc sugar and molasses f/vg+ cut shrt on lft into cc </text:p>
      <text:p text:style-name="P2">502 1. Bangor, Maine Apr 1, 1912 A14 2 pts greeting pc w/1c grn f/f </text:p>
      <text:p text:style-name="P2">503 Bar Harbor, Me Dec 8, 1907 B14(1) 12 pts ppc w/#300 light house vg/f </text:p>
      <text:p text:style-name="P2">504 2. Bath, Maine Aug 14, 1909 1st yr of variety B14(1) 4 pts ppc w/1c grn f+/f+ </text:p>
      <text:p text:style-name="P2">505 2. Biddeford, Maine Dec 20, 1909 B14 4 pts xmas pc w/1c grn f+/f+ </text:p>
      <text:p text:style-name="P2">506 Gardiner, Maine Aug 7, 1917 1st yr of use A14 12 pts ppc w/1c grn f+/f+ </text:p>
      <text:p text:style-name="P2">507 1. Old Orchard, Maine Aug 30, 1910 B14 16 pts ppc w/1c grn vg+/vf- </text:p>
      <text:p text:style-name="P2">508 2. Portland, Maine Sep 15, 1914 A14 dd 2 pts cvr w/2c red w/cc D Birnie &amp; Co Lumber vf-/vf </text:p>
      <text:p text:style-name="P2">509 8. Portland, Maine Dec 23, 1915 A38 West End Station 12 pts xmas pc w/1c grn f/f </text:p>
      <text:p text:style-name="P2">510 10. Portland, Me WoodFords Sta Jun 30, 1922 C14 20 pts ppc streetcar on bridge w/1c grn f+/vg+ </text:p>
      <text:p text:style-name="P2">511 1. Rockland, Me Feb 19, 1914 B14 5 pts ppc w/1c grn vg+/f </text:p>
      <text:p text:style-name="P2">512 3. Waterville, Me Nov 6, 1911 B14 dd 9 pts ppc North Grammer School w/1c grn f+/f+ </text:p>
      <text:p text:style-name="P2">513 2. Leonardtown, Md Jun 8, 1934 A14dd 12 pts cvr w/#736 f+/f+ </text:p>
      <text:p text:style-name="P2">514 2. Amesbury, Mass Apr 9, 1917 A14 5 pts easter pc w/1c grn f/f </text:p>
      <text:p text:style-name="P2">515 1. Amherst, Mass Dec 30, 1909 last day? B14 16 pts ppc observatory at Amherst College w/1c grn f+/f+ </text:p>
      <text:p text:style-name="P2">516 3. Andover, Mass Aug 27, 1917 early use A14 10 pts ppc Phillips Academy w/1c grn f/f </text:p>
      <text:p text:style-name="P2">517 4. Brockton, Mass Apr 11, 1899 B14(1) dd 14 pts 3.5x4.75 cvr w/2c red f+/f </text:p>
      <text:p text:style-name="P2">518 1. Cambridge, Mass May 26, 1911 B14 1 pt 3.5x5 cvr w/2c red f+/f+ </text:p>
      <text:p text:style-name="P2">519 Coolidge Corner, Mass Dec 4, 1918 B14 5 pts gpc UX27 vg/f </text:p>
      <text:p text:style-name="P2">520 1. Fall River, Mass Dec 9, 1901 B14(1) 3 pts pse w/cc Seaconnet Mills vf/vf- </text:p>
      <text:p text:style-name="P2">521 5. Fall River, Mass Feb 13, 1905 B14(2) 2 pts ppc w/#300 vg+/vg+ </text:p>
      <text:p text:style-name="P2">522 2. Gardiner, Mass May 4, 1915 B14 dd 4 pts pse w/cc Davis Hardware Co vf-/vf- </text:p>
      <text:p text:style-name="P2">523 1. Gt Barrington, Mass Aug 13, 1909 B14 15 pts ppc w/1c grn vg+/f+ </text:p>
      <text:p text:style-name="P2">524 3. Great Barrington, Mass Aug 5, 1910 A14 11 pts ppc w/1c grn f+/f+ </text:p>
      <text:p text:style-name="P2">525 4. Haverhill, Mass Dec 30, 1899 B14(1) 19 pts 3.5x4.75 pse f+/vg+ lite stain bot lft crnr </text:p>
      <text:p text:style-name="P2">526 8. Haverhill, Mass Oct 23, 1911 B14( ) 3 pts greeting pc w/1c grn vg/f </text:p>
      <text:p text:style-name="P2">527 6. Holyoke, Mass Jan 17, 1912 A14 1 pt pse w/cc Deane Steam Pump Co f/f+ </text:p>
      <text:p text:style-name="P2">528 5. Lawrence, Mass May 9, 1912 lst yr of use B4 Ovate ppc Canal Lock in Lawrence w/1c grn f/f+ </text:p>
      <text:p text:style-name="P2">529 Lexington, Mass Aug 9, 1911 1st yr of use A14 10 pts ppc The Buckhorn Tavern w/1c grn f+/vf- lite print </text:p>
      <text:p text:style-name="P2"><text:soft-page-break/>530 Leominster, Mass Jul 16, 1907 B14 2 pts pse w/cc Danforth Chemical Manufacturer of Bug Death f+/f </text:p>
      <text:p text:style-name="P2">531 1. Marblehead, Mass Aug 11, 1909 B14(1) 7 pts ppc w/1c grn f/f+ </text:p>
      <text:p text:style-name="P2">532 1. Marlboro, Mass Jan 1, 1910 B14 3 pts new years pc w/1c grn vg+/f </text:p>
      <text:p text:style-name="P2">533 1. Milford, Mass Nov 22, 1908 1st yr of use B14 4 pts ppc w/#300 f+/f+ </text:p>
      <text:p text:style-name="P2">534 Nantucket, Mass Aug 19, 1924 A14 27 pts ppc w/1c grn vg+/f+ MB-3 </text:p>
      <text:p text:style-name="P2">535 Newton Center, Mass May 12, 1908 late use bkstmp B38 West Newton Station 3x4.25 cvr 20 pts vg+/vg+ </text:p>
      <text:p text:style-name="P2"/>
      <text:p text:style-name="P2"/>
      <text:p text:style-name="P2"/>
      <text:p text:style-name="P1"/>
      <text:p text:style-name="P2">536 1. North Abington, Mass Jun xx, 1912 day obscured by pc design B14 22 pts ppc w/1c grn vg+/f+ </text:p>
      <text:p text:style-name="P2">537 2. North Adams, Mass Feb 1, 1909 last yr of variety B14( ) 10 pts ppc w#300 vf/f+ </text:p>
      <text:p text:style-name="P2">538 4. Northampton, Mass Oct, 1915 A14 5 pts ppc w/1c grn f/f </text:p>
      <text:p text:style-name="P2">539 1. Quincy, Mass Jul 31, 1909 B14 1 pt adv pse w/cc Quincy Mutual Fire Ins Cash Fund f+/vf- </text:p>
      <text:p text:style-name="P2">540 19. Springfield, Mass Mar 27, 1913 B38 Highland Station 5 pts gpc vg+/f </text:p>
      <text:p text:style-name="P2">541 Waltham, Mass Aug 21, 1907 B14( ) 1 pt ppc high school w/#300 vg+/vg+ </text:p>
      <text:p text:style-name="P2">542 1. Westfield, Mass Jan 26, 1912 B14(1) 3 pts gpc vg+/f </text:p>
      <text:p text:style-name="P2">543 Winthrop, Mass Dec 19, 1912 B14 3 pts xmas pc w/1c grn f/f </text:p>
      <text:p text:style-name="P2">544 1. Worcester, Mass Oct 30, 1895 D14( ) steep 18 pts cvr w/2c red Bureau w/cc f/f </text:p>
      <text:p text:style-name="P2">545 2. Worcester, Mass Nov 23, 1896 bkstmp D14( ) steep dd 18 pts cvr f/f </text:p>
      <text:p text:style-name="P2">546 7. Boston, Mass Aug 18, 1905 B4(2) 3 pts cvr w/#319 w/cc vg+/vg rgh open Rt </text:p>
      <text:p text:style-name="P2">547 9. Boston, Mass Aug 5, 1907 B4(2) 5 pts cvr w/#319 w/cc R E McLatchy Co Fruit and Produce vf-/vf- </text:p>
      <text:p text:style-name="P2">548 16. Boston, Mass Apr 2, 1904 B4(3) dd 2 pts easter pc w/#300 f+/f+ </text:p>
      <text:p text:style-name="P2">549 21. Boston, Mass Oct 30, 1901 B4(4) dd 15 pts lt blue 3.5x5.25 cvr w/wc red vf-/f minor rgh open Top </text:p>
      <text:p text:style-name="P2">550 23. Boston, Mass May 24, 1906 B4(4) dd 3 pts pse w/cc Boston Belting Co vf-/vf- </text:p>
      <text:p text:style-name="P2">551 28. Boston, Mass Aug 29, 1906 B4(5) 4 pts adv pc w/#300 Educator Shoes f/f </text:p>
      <text:p text:style-name="P2">552 30. Boston, Mass Mar 11, 1909 B4(5) 5 pts ppc w/#300 Charleston Bridge vg+/f </text:p>
      <text:p text:style-name="P2">553 31. Boston, Mass Oct 10, 1896 D3(6) steep 30 pts 4x5 cvr w/2c red Bureau f/vg stain along top </text:p>
      <text:p text:style-name="P2">554 35. Boston, Mass Aug 14, 1906 B4(6) 2 pts ppc w/#300 f/f </text:p>
      <text:p text:style-name="P2">555 37. Boston, Mass Mar 6, 1896 D4(7) steep dd 25 pts 3.5x4.75 cvr w/2c red vf-/vg 2 smll water stains </text:p>
      <text:p text:style-name="P2">556 38. Boston, Mass Nov 12, 1897 B4(7) 10 pts pse w/cc Old Colony Trust Co vg+/f+ </text:p>
      <text:p text:style-name="P2">557 41. Boston, Mass Jan 14, 1901 B4(7) 15 pts 3x4 cvr w/2c red f/f </text:p>
      <text:p text:style-name="P2">558 42. Boston, Mass Sep 2, 1902 B4(7) dd 35 pts cvr w/2c red f/vg rgh open lft </text:p>
      <text:p text:style-name="P2">559 47. Boston, Mass Feb 3, 1900 B4(8) 20 pts pse w/cc f/f+ </text:p>
      <text:p text:style-name="P2">560 52. Boston, Mass Jun 14, 1900 B4(9) 10 pts pse w/cc Eastern Drug Co f+/f </text:p>
      <text:p text:style-name="P2">561 54. Boston, Mass Jul 6, 1896 D4(10) steep 30 pts gpc w/2 spindle holes vg+/vg </text:p>
      <text:p text:style-name="P2">562 55. Boston, Mass May 31, 1898 B4(10) steep 12 pts pse w/cc Old Colony Trust Co f+/f+ </text:p>
      <text:p text:style-name="P2">563 56. Boston, Mass Aug 1, 1900 B4(10) 8 pts pse w/cc Mulholland &amp; Varney Hides and Skins vf-/vf- </text:p>
      <text:p text:style-name="P2">564 60. Boston, Mass Sep 2, 1898 B4(12) steep 15 pts cvr w/2c red Bureau vg/vg+ </text:p>
      <text:p text:style-name="P2">565 9. Boston, Mass Apr 15, 1908 B14(1) dd 2 pts pse w/cc Bowker Insecticide Co vf-/f+ </text:p>
      <text:p text:style-name="P2">566 2. Boston, Mass Jan 16, 1896 used 3 months D13(A) no halyard 60 pts 3.5x4.75 cvr w/2c red f/f MB-6 </text:p>
      <text:p text:style-name="P2">567 8. Boston, Mass Feb 3, 1899 early use B14(A) dd 30 pts pse w/cc Willimantic Linen Co f/f </text:p>
      <text:p text:style-name="P2">568 19. Boston, Mass Oct 20, 1897 B14(C ) 25 pts pse w/cc f+/f+ </text:p>
      <text:p text:style-name="P2">569 20. Boston, Mass Nov 18, 1899 B14(C ) dd 25 pts cvr w/2c red w/cc Metal Dealers f/vg rgh open Rt </text:p>
      <text:p text:style-name="P2">570 30. Boston, Mass Apr 1, 1897 D14(E) 30 pts cvr w/2c red dial partial vg/vg rgh open lft </text:p>
      <text:p text:style-name="P2">571 44. Boston, Mass Jan 31, 1899 B14(G) dd 12 pts pse w/cc vg/f+ </text:p>
      <text:p text:style-name="P2">572 Boston, Mass Jul 31, 1913 B38 Station A dd 2 pts ppc w/Q1 parcel post g+/f </text:p>
      <text:p text:style-name="P2">573 Boston, Mass Aug 26, 1907 B38 Back Bay Station (3) dd 2 pts ppc w/#328 Boston Art Museum f/f+ MB-2 </text:p>
      <text:p text:style-name="P2"><text:soft-page-break/>574 Boston, Mass Sta H Nov 9, 1896 Barnard cancel E14 steep 20 pts 3x4.5 cvr w/2c red Bureau g+/vg+ </text:p>
      <text:p text:style-name="P2">575 Boston, Mass Nov 17, 1906 B38 Boulevard Station dd 5 pts greeting pc w/damaged stamp vg/vg </text:p>
      <text:p text:style-name="P2">576 Boston, Mass Cambridge Sta Aug 12, 1897 N14 steep dd 20 pts cvr w/2c red Bureau w/cc Harvard College f/f </text:p>
      <text:p text:style-name="P2">577 Boston, Mass Dec 23, 1917 A38 Roslindale Station 12 pts smax pc w/2c red f+/f+ </text:p>
      <text:p text:style-name="P2">578 Boyne City, Mich Apr 5, 1912 A14 13 pts easter pc w/1c grn vg+/f </text:p>
      <text:p text:style-name="P2">579 Detroit, Mich May 2, 1913 B38 Station D 4 pts ppc w/1c grn vg/f+ </text:p>
      <text:p text:style-name="P2">580 Mount Clemens, Mich Oct 28, 1911 B4 Ovate ppc w/1c grn f/f+ </text:p>
      <text:p text:style-name="P2"/>
      <text:p text:style-name="P2"/>
      <text:p text:style-name="P2"/>
      <text:p text:style-name="P1"/>
      <text:p text:style-name="P2">581 Muskegon, Mich Aug 20, 1902 1st yr of use B14(1) 2 pts 3.5x4.5 cvr w/2c red vf/vg rgh open Rt </text:p>
      <text:p text:style-name="P2">582 2. Petosky, Mich Oct 18, 1913 B14(1) greeting pc w/1c grn f+/f+ </text:p>
      <text:p text:style-name="P2">583 Red Wing, Minn Jul 2, 1919 A14 13 pts #10 cvr w/2c red w/cc Goodhue County Public Schools f/vg+ </text:p>
      <text:p text:style-name="P2">584 Biloxi, Miss Mar 4, 1915 A4(1) Ovate ppc w/1c grn vg/f dial partial </text:p>
      <text:p text:style-name="P2">585 1. Vicksburg, Miss Mar 5, 1903 B14( ) 3 pts gpc vg+/vg dial on top of pc design </text:p>
      <text:p text:style-name="P2">586 1. Warrensburg, Mo Dec 14, 1914 A14 14 pts xmas pc w/1c grn f/f+ </text:p>
      <text:p text:style-name="P2">587 4. Bozeman, Mont Feb 18, 1918 late use A14 16 pts cvr w/3c violet vf/f+ </text:p>
      <text:p text:style-name="P2">588 5. Butte, Mont Aug 30, 1904 B14(2) 4 pts pse w/cc Western Mining Supply Co f/vg+ </text:p>
      <text:p text:style-name="P2">589 2. Lewistown, Mont May 13, 1918 A14 16 pts cvr w/3c violet w/cc f/f </text:p>
      <text:p text:style-name="P2">590 1. Miles City, Mont Oct 25, 1909 A14 20 pts 3.25x5 cvr w/2c red f/f </text:p>
      <text:p text:style-name="P2">591 3. Fremont, Nebr Feb 1, 1908 B4 Ovate valentine pc w/#300 f+/f+ </text:p>
      <text:p text:style-name="P2">592 North Platte, Nebr Nov 15, 1910 B14 8 pts ppc w/1c grn Hunting Party Wyoming f/f </text:p>
      <text:p text:style-name="P2">593 4. Dover, NH Apr 9, 1914 B14 4 pts easter pc w/1c grn vg/f </text:p>
      <text:p text:style-name="P2">594 2. Manchester, NH Jan 29, 1898 bkstmp D14(1) 29 pts cvr f/vg+ rgh open lft </text:p>
      <text:p text:style-name="P2">595 Milford, NH Apr 1, 1922 A14 15 pts birthday pc w/1c grn vg+/f lite print </text:p>
      <text:p text:style-name="P2">596 1. Elizabeth, NJ Oct 31, 1901 B14 2 pts cvr w/2c red w/cc W T Jones’ Sons Grocers vf-/f+ </text:p>
      <text:p text:style-name="P2">597 Woodbury, NJ Dec 31, 1909 A14 11 pts new years pc w/1c grn f+’f+ </text:p>
      <text:p text:style-name="P2">598 2. Amsterdam, NY Feb 23, 1905 B14(1) dd 2 pts pse w/cc Inman Manufacturing Com vf-/f+ </text:p>
      <text:p text:style-name="P2">599 2. Amsterdam, NY Sep 24, 1907 B14(1) dd 2 pts ppc w/#300 f/vg+ </text:p>
      <text:p text:style-name="P2">600 4. Auburn, NY Mar 24, 1910 last yr of use B14 4 pts easter pc w/1c grn f/vg+ </text:p>
      <text:p text:style-name="P2">601 Ballston Spa, NY Dec 24, 1914 A14 14 pts xmas pc vg+/f </text:p>
      <text:p text:style-name="P2">602 3. Catskill, NY Sep 18, 1914 B14(1) 15 pts ppc w/1c grn Catskill Mtns vg+/vg+ </text:p>
      <text:p text:style-name="P2">603 Fort Plain, NY Apr 10, 1914 A14 18 pts easter pc w/1c grn vg+/f </text:p>
      <text:p text:style-name="P2">604 Middletown, NY Jul 28, 1908 B14(1) 3 pts ppc w/#300 vg/f+ </text:p>
      <text:p text:style-name="P2">605 2. Newburgh, NY Sep 27, 1899 B14(1) 13 pts cvr w/2c red f+/f+ </text:p>
      <text:p text:style-name="P2">606 3. Newburgh, NY Jun 24, 1904 B14 3 pts pse w/cc Lawson Hardware Co vf-/f+ </text:p>
      <text:p text:style-name="P2">607 Niagara Falls, NY Sep 13, 1908 A38 Falls Station 4 pts ppc w/#300 vg+/f </text:p>
      <text:p text:style-name="P2">608 1. Nyack, NY Aug 2, 19[06] yr not printed B14 10 pts ppc w/#300 vg/f </text:p>
      <text:p text:style-name="P2">609 Peekskill, NY Oct 2, 1918 A14 10 pts pse w/cc The Peekskill Military Academy vf-/f+ </text:p>
      <text:p text:style-name="P2">610 Saratoga Springs, NY Sep 27, 1919 A14 12 pts ppc w/1c grn f+/f </text:p>
      <text:p text:style-name="P2">611 2. Schenectady, NY Apr 3, 1907 B14 1 pt cvr w/#319 w/cc Stuart Speir Hardware Merchants f+/f+ </text:p>
      <text:p text:style-name="P2">612 5. Syracuse, NY May 16, 1898 B14(3) 28 pts 3.5x4.5 cvr w/2c red vf-/f+ MB-2 </text:p>
      <text:p text:style-name="P2">613 2. Troy, NY Jan 23, 1897 B14(1) 10 pts cvr w/2c red Bureau w/cc Morrey &amp; Lee Wholesale Grocers vf-/vf- </text:p>
      <text:p text:style-name="P2">614 2. New York, NY Jul 1, 1897 B14(2) 25 pts 3.25x5 lt blue cvr w/2c red w/cc f/f+ </text:p>
      <text:p text:style-name="P2">615 9. New York, NY Jul 13, 1896 1st yr of use D14(4) 25 pts pse w/cc f+/f </text:p>
      <text:p text:style-name="P2">616 13. New York, NY Feb 24, 1896 D14(6) 25 pts 3.25x5.75 lt blue cvr w/2c red w/cc f+/f cut shrt on Rt </text:p>
      <text:p text:style-name="P2">617 19. New York, NY Apr 6, 1896 D14(8) 30 pts cvr w/2c red Bureau w/cc vg+/f+ </text:p>
      <text:p text:style-name="P2">618 41. New York, NY Dec 22, 1897 B14(16) 20 pts 3.25x5.75 lt blue cvr w/2c red w/cc f+/f+ </text:p>
      <text:p text:style-name="P2">619 56. New York, NY 3rd class 1897 B14(22) 30 pts cvr w/1c blue Bureau vf-/vf- </text:p>
      <text:p text:style-name="P2">620 73. New York, NY Jun 1, 1896 D14(38) 30 pts gpc vf-/f </text:p>
      <text:p text:style-name="P2"/>
      <text:p text:style-name="P2"><text:soft-page-break/>621 New York, NY ‘E’ Mar 6, 1897 F14(3) 20 pts cvr w/2c red w/cc The Kingan Provision Co f+vg rgh open Rt </text:p>
      <text:p text:style-name="P2">622 New York, NY ‘H’ Mar 19, 1897 F-14(2) 3.5x4.5 cvr w/2c red stamp damaged vg+/vg rgh open top </text:p>
      <text:p text:style-name="P2">623 4. New York, NY Sta H Jul 14, 1899 F14(1) dd 25 pts 3.75x4.75 cvr w/2c red vf-/f+ MB-2 </text:p>
      <text:p text:style-name="P2">624 New York, NY Sta O Oct 6, 1896 E14(1) 30 pts 3.75x4.5 cvr w/2c red Bureau f+/f </text:p>
      <text:p text:style-name="P2">625 New York, NY ‘P’ Jun 26, 1899 F14(2) 10 pts pse w/cc f/f </text:p>
      <text:p text:style-name="P2"/>
      <text:p text:style-name="P2"/>
      <text:p text:style-name="P2"/>
      <text:p text:style-name="P1"/>
      <text:p text:style-name="P2">626 New York, NY ‘P’ May 26, 1899 F14(3) 11 pts pse w/cc f+/f+ </text:p>
      <text:p text:style-name="P2">627 New York, NY ‘P’ Jun 13, 1898 F14(3) 11 pts pse w/cc Knauth, Nachod &amp; Kuhne Bank Delivery vf-/vg+ </text:p>
      <text:p text:style-name="P2">628 New York, NY Penn Term Sta Apr 23, 1916 C-25(2)(C ) dd 10 pts ppc w/1c grn vg/f </text:p>
      <text:p text:style-name="P2">629 New York, NY Dec 4, 1915 A-34 Tremont Station (C ) 15 pts greeting pc w/1c grn vg/f </text:p>
      <text:p text:style-name="P2">630 3. Ashville, NC Apr 6, 1907 B14( ) 6 pts greeting pc w/#300 f+/f </text:p>
      <text:p text:style-name="P2">631 Hickory, NC Dec 5, 1915 B14 18 pts cvr w/pair 1 c grn </text:p>
      <text:p text:style-name="P2">632 New Bern, NC Aug 24, 1920 A14 9 pts pse w/cc New Bern Iron Works &amp; Supply Co f/f+ </text:p>
      <text:p text:style-name="P2">633 2. Canton, Ohio Dec 31, 1896 last day D14(1) steep 23 pts cvr w/pair 1c blue w/cc vg+/g very rgh open Rt </text:p>
      <text:p text:style-name="P2">634 Cleveland, Ohio Feb 19, 1913 B38 Station G 3 pts ppc w/1c grn f+/vg+ sm tear at lft </text:p>
      <text:p text:style-name="P2">635 Granville, Ohio Jun 16, 1934 B14 10 pts cvr w/#732 vf-/f </text:p>
      <text:p text:style-name="P2">636 Lockland, Ohio Feb 26, 1912 B14 12 pts greeting pc w/1c grn f/f </text:p>
      <text:p text:style-name="P2">637 Sandusky, Ohio Jul 27, 1933 A38 Cedar Point Station 30 pts cvr w/#680 w/hnd stmp cachet of Philatelic Expo held at Cedar Point f/vf- </text:p>
      <text:p text:style-name="P2">638 6. Bartlesville, Okla Feb 3, 1911 A14 24 pts pse vg+/vg rgh open on Rt </text:p>
      <text:p text:style-name="P2">639 1. Allentown, Pa Aug 10, 1897 B14(1) 8 pts cvr w/2c red w/cc Keystone Mutual Benefit Assoc vf/vg+ </text:p>
      <text:p text:style-name="P2">640 1. Altoona, Pa Dec 24, 1908 B14 1 pt xmas pc w#300 vg+/f </text:p>
      <text:p text:style-name="P2">641 1. Beaver Falls, Pa Feb 7, 1906 B14(1) 5 pts pse w/cc Union Drawn Steel Company f+/f+ </text:p>
      <text:p text:style-name="P2">642 2. Beaver Falls, Pa Oct 1x, 1909 date partial B14( ) 5 pts ppc w/1c grn vg/f </text:p>
      <text:p text:style-name="P2">643 3. Beaver Falls, Pa Dec 26, 1913 B14 6 pts xmas pc w/1c grn f/f+ </text:p>
      <text:p text:style-name="P2">644 Bellefonte, Pa Sep 22, 1920 A14 16 pts pse w/cc vg+/vg lite print minor rgh open Rt </text:p>
      <text:p text:style-name="P2">645 Bellevue, Pa Dec 24, 1915 A14 8 pts xmas pc w/1c grn vg/vg+ </text:p>
      <text:p text:style-name="P2">646 2. Bradford, Pa Nov 29, 1904 B14(1) 5 pts pse w/cc vg+/vg lite smudges </text:p>
      <text:p text:style-name="P2">647 Brownsville, Pa Jun 15, 1932 A14 10 pts cvr w/2c red #707 w/cc The Fashion Shoppe f+/f+ </text:p>
      <text:p text:style-name="P2">648 Bryn Mawr, Pa Nov 15, 1920 A14 22 pts pse vf/f+ </text:p>
      <text:p text:style-name="P2">649 1. Butler, Pa Apr 2, 1905 B14(1) 2 pts 3x5.5 cvr w/#319 f+/vg minor rgh open lft </text:p>
      <text:p text:style-name="P2">650 1. Cambridge Springs, Pa Jul 24, 1912 B14 20 pts ppc w/1c grn f/f </text:p>
      <text:p text:style-name="P2">651 2. Cambridge Springs, Pa Nov 2, 1915 A14 27 pts greeting pc w/1c grn vg+/vg+ </text:p>
      <text:p text:style-name="P2">652 1. Carlisle, Pa Dec 7, 1915 B14 3 pts cvr w/2c red f/f </text:p>
      <text:p text:style-name="P2">653 2. Carlisle, Pa Jun 18, 1918 A14 13 pts cvr w/pair 1c grn w/cc hemminger Builders f/vg stains U L and B L </text:p>
      <text:p text:style-name="P2">654 1. Chambersburg, Pa Jan 3, 1911 B14 4 pts new years pc w/1c grn vg/f </text:p>
      <text:p text:style-name="P2">655 2. Chambersburg, Pa May 25, 1919 A14 9 pts 3.5x5.25 cvr w/3c violet vf/f+ </text:p>
      <text:p text:style-name="P2">656 1. Chester, Pa Apr 21, 1903 B14(1) 1 pt cvr w/#301 f+/vg+ </text:p>
      <text:p text:style-name="P2">657 2. Chester, Pa Mar 2, 1908 B14( ) 1 pt birthday pc w/#300 vg+/vg+ </text:p>
      <text:p text:style-name="P2">658 Clearfield, Pa Dec 24, 1921 A14 10 pts window env w/2c red w/cc Gearhart Family Knitter w/enclosure f/f+ </text:p>
      <text:p text:style-name="P2">659 Clymer, Pa May 1, 1934 A14 10 pts cvr w/#737 vg+/vg </text:p>
      <text:p text:style-name="P2">660 3. Columbia, Pa Nov 16, 1921 A14 dd 7 pts greeting pc w/1c grn vg/vg </text:p>
      <text:p text:style-name="P2">661 3. Connellsville, Pa May 8, 1918 A14 12 pts cvr w/3c violet vg+/vg+ lite print piece missing B R </text:p>
      <text:p text:style-name="P2">662 1. Conshohocken, Pa Oct 13, 1910 B14 7 pts pse w/cc J Woods &amp; Bros Co f/f </text:p>
      <text:p text:style-name="P2">663 2. Conshohocken, Pa Jul 20, 1922 A14 8 pts 3.5x5.5 cvr w/2c red vf-/f+ </text:p>
      <text:p text:style-name="P2">664 Corry, Pa Feb 7, 1918 A14 15 pts pse w/cc Raymond Manufacturer Co, Ltd f+/f+ </text:p>
      <text:p text:style-name="P2">665 2. Crafton, Pa Apr 10, 1934 A14 10 pts cvr w/#732 w/flag decal vg/f+ </text:p>
      <text:p text:style-name="P2"><text:soft-page-break/>666 Cresson, Pa Oct 8, 1924 A14 32 pts ppc w/1c grn vg+/f dial partial </text:p>
      <text:p text:style-name="P2">667 Donora, Pa Nov 3, xxx yr not readable A14 6 pts greeting pc w/1c grn f+/f </text:p>
      <text:p text:style-name="P2">668 Doylestown, Pa Dec 23, 1914 A14 16 pts xmas pc w/1c grn vg/f </text:p>
      <text:p text:style-name="P2">669 1. Dubois, Pa Sep 7, 1909 B14 5 pts greeting pc w/1c grn f/f </text:p>
      <text:p text:style-name="P2"/>
      <text:p text:style-name="P2"/>
      <text:p text:style-name="P2"/>
      <text:p text:style-name="P1"/>
      <text:p text:style-name="P2">670 2. Dubois, Pa Oct 13, 1920 A14 9 pts #10 pse w/cc Lauderbach-Zerby Co f/f lite print sm tear top </text:p>
      <text:p text:style-name="P2">671 2. Duquesne, Pa Aug 28, 1916 A14 10 pts birthday pc w/1c grn vg+/f </text:p>
      <text:p text:style-name="P2">672 Easton, Pa Feb 15, 1901 A14 15 pts cvr w/2c red damaged w/cc F S Bixler Wholesale Dry Goods f+/vg </text:p>
      <text:p text:style-name="P2">673 1. East Pittsburg, Pa Sep 3, 1909 B14 8 pts pse w/cc Westinghouse Machine Co f/f+ </text:p>
      <text:p text:style-name="P2">674 2. East Pittsburgh, Pa Aug 1, 1912 B14 20 pts pse w/cc Westinghouse Machine Co vf-/f+ </text:p>
      <text:p text:style-name="P2">675 Elizabethtown, Pa Dec 22, 1925 A14 35 pts xmas pc w/2c red f/f </text:p>
      <text:p text:style-name="P2">676 9. Lancaster, Pa Jun 13, 1917 A14 dd 2 pts birthday pc w/1c grn vg/f+ dial on top of message </text:p>
      <text:p text:style-name="P2">677 1. Lebanon, Pa Apr 23, 1909 B14(1) 2 pts 3.5x5.25 cvr w/2c red f+/f </text:p>
      <text:p text:style-name="P2">678 Pittsburgh, Pa Dec 31, 1913 A38 Kilbuck Station 14 pts new years pc w/1c grn f/f </text:p>
      <text:p text:style-name="P2">679 3. Reading, Pa May 3, 1899 B14(1) 18 pts pse vf-/f cut shrt on L and B </text:p>
      <text:p text:style-name="P2">680 Somerset, Pa Jan 31, 1910 B4(1) Ovate greeting pc w/1c grn f/f dial lite </text:p>
      <text:p text:style-name="P2">681 3. Tyrone, Pa Oct 17, 1911 early use B14 12 pts 3.25x5 cvr w/2c red vf-/f </text:p>
      <text:p text:style-name="P2">682 West Chester, Pa Dec 5, 1917 A14 12 pts pse f+/vg+ tear T R crnr </text:p>
      <text:p text:style-name="P2">683 1. Williamsport, Pa Dec 25, 1896 bkstmp B14(1) 12 pts vg+/f </text:p>
      <text:p text:style-name="P2">684 4. Philadelphia, Pa Mar 26, 1910 B38 Station O dd 5 pts easter pc w/1c grn f+/f+ </text:p>
      <text:p text:style-name="P2">685 2. Philadelphia, Pa Sep 21, 1908 B38 West Park Station dd 2 pts ppc w/#300 f/f </text:p>
      <text:p text:style-name="P2">686 Pawtucket, RI Jun 1, 1916 A14 1 pt pse w/cc Pawtucket Manufacturing Co vg+/f </text:p>
      <text:p text:style-name="P2">687 12. Providence, RI Apr 26, 1914 A14 7 pts 4.25x5.25 albino pse f+/vg circle around albino imprint </text:p>
      <text:p text:style-name="P2">688 Westerly, RI Aug 29, 1907 B14 5 pts ppc w/#300 vg+/f </text:p>
      <text:p text:style-name="P2">689 Bristol, Tenn Dec 30, 1910 B14(1) 7 pts gpc UX22 vf-/f+ </text:p>
      <text:p text:style-name="P2">690 Memphis, Tenn Jul 16, 1915 A38 Dutro Station 18 pts 3.25x4.5 cvr w/pair 1c grn vg/vg </text:p>
      <text:p text:style-name="P2">691 1. McAllen, Texas A14 45 pts cvr w/2c red damaged w/flag cc YMCA on back f/vg+ stain along top MB-15 </text:p>
      <text:p text:style-name="P2">692 Bennington, Vt Aug 1, 1911 B14(1) B14(1) 6 pts ppc w/1c grn vg+/f dial on top of design </text:p>
      <text:p text:style-name="P2">693 2. Burlington, Vt May 16, 1901 B14 2 pts pse w/cc Howard National Bank g-vg/f </text:p>
      <text:p text:style-name="P2">694 3. Burlington, Vt Mar 22, 1914 B14 dd 2 pts ppc w/1c grn vf-/f+ </text:p>
      <text:p text:style-name="P2">695 3. Rutland, Vt Jul 7, 1908 B14(1) dd 3 pts ppc w/#300 vg/vg </text:p>
      <text:p text:style-name="P2">696 5. Lynchburg, Va Dec 31, 1914 B14 2 pts cvr w/2c red w/cc Pettyjohn Builders vg+/vg+ </text:p>
      <text:p text:style-name="P2">697 Staunton, Va Nov 10, 1910 B14 6 pts ppc w/1c grn f+/f </text:p>
      <text:p text:style-name="P2">698 3. Spokane, Wash Nov 28, 1900 B14 13 pts 3.25x5.25 cvr w/2c red vg+/vg+ stain T L crnr </text:p>
      <text:p text:style-name="P2">699 1. Morgantown, WVa Jan 2, 1910 B14 5 pts birthday pc w/1c grn f/f </text:p>
      <text:p text:style-name="P2">700 1. Wellsburg, WVa Jan 4, 1916 B14 18 pts greeting pc w/1c grn vg+/f </text:p>
      <text:p text:style-name="P2">701 Whitewater, Wis Dec 30, 1912 A14 19 pts new years pc w/1c grn vg+/f </text:p>
      <text:p text:style-name="P2">702 Washington, DC Nov 13, 1912 lku? B38 Station F 16 pts birthday pc w/1c grn vg/f </text:p>
      <text:p text:style-name="P2">703 Cleveland, Ohio Jul 8, 1908 B38 Cleveland Circuit RPO ppc w/#300 f/vg+ </text:p>
      <text:p text:style-name="P2">704 Honolulu, Hawaii Dec 31, 1912 B14 $4 last day of use for B14 var 4x5 pse vg+/vg+ 1/3 off Rt MB-3 </text:p>
      <text:p text:style-name="P2">705 Paris Exposition Universelle 25 Aug 1900 FCE pg 145-147 type 3 die 7 flag ppc w/pair 5f grn Paris Opera to Strasburg, Germany vg/f most of flag on top of green stamps </text:p>
      <text:p text:style-name="P2"/>
      <text:p text:style-name="P2"/>
      <text:p text:style-name="P2"><text:s/></text:p>
      <text:p text:style-name="P2"/>
      <text:h text:style-name="Heading_20_1" text:outline-level="1"><text:soft-page-break/>Hand Stamp Flag Cancels </text:h>
      <text:p text:style-name="P2"/>
      <text:p text:style-name="P2"><text:s/></text:p>
      <text:p text:style-name="P2"/>
      <text:p text:style-name="P2">706 East Aurora, NY Mar 12, 1983 cvr w/#2010 vf/vf PHOTO </text:p>
      <text:p text:style-name="P2">707 Phoenix, Az Apr 20 1990 w/cachet vf/vf PHOTO </text:p>
      <text:p text:style-name="P2"/>
      <text:p text:style-name="P2"/>
      <text:p text:style-name="P2"><text:s/></text:p>
      <text:p text:style-name="P2"/>
      <text:h text:style-name="Heading_20_1" text:outline-level="1">Large Lots of Flag Cancels </text:h>
      <text:p text:style-name="P2"/>
      <text:p text:style-name="P2">708 Lot of 50+ flag cancels covers and cards all previously offered as individual lots all vg/vg or better </text:p>
      <text:p text:style-name="P2"/>
      <text:p text:style-name="P2">709 Lot of 24 flag cancels covers and cards all previously offered as individual lots all vg/vg or better </text:p>
      <text:p text:style-name="P2">710 Lot of 26 flag cancels covers and cards all previously offered as individual lots all vg/vg or better </text:p>
      <text:p text:style-name="P2">711 Remainder lot of 130+ flags covers and cards some duplicates mixed condition </text:p>
      <text:p text:style-name="P2"/>
      <text:p text:style-name="P2"/>
      <text:p text:style-name="P2"><text:s/>&lt;&lt;&lt;&lt;&lt;&lt;&lt;&lt;&lt;&lt;&lt;&lt;&lt;&lt;&lt;&lt;&lt;&lt;&lt;&lt;&lt; end of auction &lt;&lt;&lt;&lt;&lt;&lt;&lt;&lt;&lt;&lt;&lt;&lt;&lt;&lt;&lt;&lt;&lt;&lt;&lt;&lt;&lt;&lt;&lt;&lt;&lt;&l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date>2014-10-04T16:04:31.939000000</dc:date>
    <meta:editing-duration>PT20M21S</meta:editing-duration>
    <meta:editing-cycles>17</meta:editing-cycles>
    <meta:document-statistic meta:table-count="0" meta:image-count="0" meta:object-count="0" meta:page-count="39" meta:paragraph-count="793" meta:word-count="12554" meta:character-count="64686" meta:non-whitespace-character-count="52108"/>
  </office:meta>
</office:document-meta>
</file>