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0b662" officeooo:paragraph-rsid="0000b662"/>
    </style:style>
    <style:style style:name="P2" style:family="paragraph" style:parent-style-name="Preformatted_20_Text">
      <style:text-properties officeooo:rsid="0000b662" officeooo:paragraph-rsid="00069c41"/>
    </style:style>
    <style:style style:name="P3" style:family="paragraph" style:parent-style-name="Preformatted_20_Text">
      <style:text-properties style:font-name="Arial" fo:font-size="12pt" officeooo:rsid="0000b662" officeooo:paragraph-rsid="0000b662" style:font-size-asian="12pt" style:font-size-complex="12pt"/>
    </style:style>
    <style:style style:name="P4" style:family="paragraph" style:parent-style-name="Preformatted_20_Text">
      <style:text-properties style:font-name="Arial" fo:font-size="12pt" officeooo:rsid="0000b662" officeooo:paragraph-rsid="0004f160" style:font-size-asian="12pt" style:font-size-complex="12pt"/>
    </style:style>
    <style:style style:name="P5" style:family="paragraph" style:parent-style-name="Preformatted_20_Text">
      <style:text-properties style:font-name="Arial" fo:font-size="12pt" officeooo:rsid="0000b662" officeooo:paragraph-rsid="000a34a1" style:font-size-asian="12pt" style:font-size-complex="12pt"/>
    </style:style>
    <style:style style:name="P6" style:family="paragraph" style:parent-style-name="Preformatted_20_Text" style:list-style-name="L1">
      <style:text-properties officeooo:paragraph-rsid="0000b662"/>
    </style:style>
    <style:style style:name="T1" style:family="text">
      <style:text-properties officeooo:rsid="0000b662"/>
    </style:style>
    <style:style style:name="T2" style:family="text">
      <style:text-properties officeooo:rsid="0004f16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MCS <text:s/>Auction <text:s/>Number <text:s text:c="2"/>2015 <text:s/>- <text:s/>1 </text:p>
      <text:p text:style-name="P1"/>
      <text:p text:style-name="P1"><text:s/></text:p>
      <text:p text:style-name="P1"><text:s/></text:p>
      <text:p text:style-name="P1">Bids Must be Postmarked or E-mailed by Tuesday, Feb 17 , 2015 </text:p>
      <text:p text:style-name="P1"/>
      <text:p text:style-name="P2">Send Bids to: <text:s text:c="2"/></text:p>
      <text:p text:style-name="P2"/>
      <text:p text:style-name="P2">Don Pearson, Auction Manager </text:p>
      <text:p text:style-name="P2">2368 Wheatland Cir</text:p>
      <text:p text:style-name="P1">Delmont, PA <text:s/>15626 </text:p>
      <text:p text:style-name="P2"/>
      <text:p text:style-name="P2"><text:s text:c="4"/>or e-mail: donpearson@aol.com </text:p>
      <text:p text:style-name="P2"/>
      <text:p text:style-name="P2">__________________________________________________________________________________ </text:p>
      <text:p text:style-name="P1">Reminder: a 10% buyer fee will be added to each winning bid. This is a policy that has been in effect for many years. </text:p>
      <text:p text:style-name="P1"/>
      <text:p text:style-name="P1">You can find our complete auction terms and conditions on our web site, or request a copy from the auction manager. </text:p>
      <text:p text:style-name="P1"/>
      <text:p text:style-name="P1">To view the complete auction terms and conditions visit: <text:s text:c="2"/>www.machinecancel.org </text:p>
      <text:p text:style-name="P1"/>
      <text:p text:style-name="P1">A new rule was approved by the MCS Board at the recent Annual Meeting. If an estimated value (EV) is given for a lot then no bid less than 1/3 of that EV will be accepted. </text:p>
      <text:p text:style-name="P1"/>
      <text:p text:style-name="P1">THE FOLLOWING PROVISIONS CONTINUE TO BE EXTENDED TO BIDDERS: </text:p>
      <text:p text:style-name="P1"/>
      <text:list xml:id="list4202022227031425441" text:style-name="L1">
        <text:list-item>
          <text:p text:style-name="P6"><text:span text:style-name="T1">REQUEST PHOTOCOPIES!! <text:s/>SEE EXACTLY WHAT YOU WANT TO SEE! <text:s/>I WILL BE PLEASED TO ACCOMPLISH ALL THE PHOTOCOPYING YOU DESIRE …. 5 cents PER ITEM PLUS POSTAGE. OR YOU MAY REQUEST SCANS BE SENT TO YOU BY EMAIL. </text:span></text:p>
        </text:list-item>
        <text:list-item>
          <text:p text:style-name="P6"><text:span text:style-name="T1">CALL BETWEEN 10 AM &amp; 9 PM EASTERN TIME TO DISCUSS ANY LOTS. <text:s/>(937)294-5469 </text:span></text:p>
        </text:list-item>
        <text:list-item>
          <text:p text:style-name="P6"><text:span text:style-name="T1">IF YOUR INVOICE IS FOR A SIGNIFICANT AMOUNT, YOU WILL BE GIVEN THE OPTION OF PAYING IT IN AS MANY AS FIVE MONTHLY INCREMENTS. </text:span></text:p>
        </text:list-item>
        <text:list-item>
          <text:p text:style-name="P6"><text:span text:style-name="T1">ALL LOTS ARE OFFERED SUBJECT TO AN EQUITABLE AND REASONABLE MINIMUM “RESERVE” VALUATION, BELOW WHICH THE LOT WILL NOT BE SOLD. </text:span></text:p>
          <text:p text:style-name="P6"/>
        </text:list-item>
      </text:list>
      <text:h text:style-name="Heading_20_3" text:outline-level="3">Abbreviations </text:h>
      <text:p text:style-name="P1">ad <text:s text:c="5"/>advertising <text:s text:c="21"/>mc <text:s text:c="8"/>multicolor <text:s text:c="42"/>R <text:s text:c="11"/>right </text:p>
      <text:p text:style-name="P1">am <text:s text:c="4"/>airmail <text:s text:c="29"/>env <text:s text:c="4"/>envelope <text:s text:c="34"/>min <text:s text:c="6"/>minimum <text:s text:c="43"/>recd <text:s text:c="6"/>received </text:p>
      <text:p text:style-name="P1">B <text:s text:c="7"/>bottom <text:s text:c="28"/>EV <text:s text:c="6"/>estimated value <text:s text:c="22"/>m s <text:s text:c="7"/>manuscript <text:s text:c="40"/>reg <text:s text:c="8"/>registered </text:p>
      <text:p text:style-name="P1">b s <text:s text:c="5"/>backstamp(ed) <text:s text:c="14"/>flts <text:s text:c="5"/>faults <text:s text:c="41"/>o/s z <text:s text:c="5"/>oversize <text:s text:c="45"/>rev <text:s text:c="8"/>reverse </text:p>
      <text:p text:style-name="P1">ca <text:s text:c="6"/>cachet(ed) <text:s text:c="22"/>gpc <text:s text:c="4"/>government postal card <text:s text:c="8"/>o/sk <text:s text:c="6"/>overstruck <text:s text:c="41"/>sm <text:s text:c="9"/>small </text:p>
      <text:p text:style-name="P1">cc <text:s text:c="6"/>corner card <text:s text:c="21"/>hs <text:s text:c="6"/>handstamp(ed) <text:s text:c="24"/>o/w <text:s text:c="6"/>otherwise <text:s text:c="42"/>T <text:s text:c="11"/>top </text:p>
      <text:p text:style-name="P1">cds <text:s text:c="4"/>circular date stamp <text:s text:c="7"/>ill <text:s text:c="7"/>illustrated <text:s text:c="33"/><text:soft-page-break/>pc <text:s text:c="9"/>postcard(picture or greeting) <text:s text:c="8"/>unad <text:s text:c="4"/>unaddressed </text:p>
      <text:p text:style-name="P1">cr(s) <text:s text:c="2"/>crease(s) <text:s text:c="26"/>imp <text:s text:c="3"/>impression <text:s text:c="31"/>pm <text:s text:c="8"/>postmaster <text:s text:c="39"/>var <text:s text:c="8"/>variety </text:p>
      <text:p text:style-name="P1">cnr <text:s text:c="4"/>corner <text:s text:c="31"/>L <text:s text:c="7"/>left <text:s text:c="45"/>pmk <text:s text:c="6"/>postmark <text:s text:c="43"/>yd <text:s text:c="9"/>yeardate </text:p>
      <text:p text:style-name="P1">cv <text:s text:c="5"/>cover <text:s text:c="34"/>lt <text:s text:c="6"/>light <text:s text:c="44"/>pse <text:s text:c="7"/>postal stationary envelope <text:s text:c="12"/>w/ <text:s text:c="9"/>with </text:p>
      <text:p text:style-name="P1">dd <text:s text:c="4"/>different die <text:s text:c="17"/>MB <text:s text:c="3"/>minimum bid pts <text:s text:c="7"/>points w/o without </text:p>
      <text:p text:style-name="P1"/>
      <text:p text:style-name="P1"/>
      <text:p text:style-name="P1">The condition of the cancellation is indicated first, then the condition of the cover or card. </text:p>
      <text:p text:style-name="P1"/>
      <text:p text:style-name="P1">For example, <text:s/>F/VG means a fine cancel on a very good cover or card. </text:p>
      <text:p text:style-name="P1"/>
      <text:p text:style-name="P1">Condition of the cancel (consists of the postmark and the stamp invalidator) </text:p>
      <text:p text:style-name="P1"/>
      <text:p text:style-name="P1"><text:s/>VF <text:s/>= <text:s/>Very Fine; all letters and cancel virtually perfect. </text:p>
      <text:p text:style-name="P1"><text:s text:c="4"/>F <text:s/>= <text:s/>Fine; letters and cancel well imprinted, considerably better than average. </text:p>
      <text:p text:style-name="P1"><text:s/>VG <text:s/>= <text:s/>Very Good; letters and cancel well imprinted but perhaps some lightness or other defect. </text:p>
      <text:p text:style-name="P1"><text:s text:c="3"/>G <text:s/>= <text:s/>Good; some defect, such as some letters or portion of cancel light or not imprinted, or </text:p>
      <text:p text:style-name="P1"><text:s text:c="32"/>Right ends of lines or bars run off the edge of the card or cover. </text:p>
      <text:p text:style-name="P1"><text:s text:c="3"/>P <text:s/>= Poor; merely an identifiable and complete example. </text:p>
      <text:p text:style-name="P1">Condition of the cover or card </text:p>
      <text:p text:style-name="P1"><text:s/>VF <text:s/>= <text:s/>Very Fine; attractive, no faults. </text:p>
      <text:p text:style-name="P1"><text:s text:c="3"/>F <text:s text:c="2"/>= <text:s/>Fine; minor fault such as toning; not described. </text:p>
      <text:p text:style-name="P1"><text:s text:c="15"/>VG <text:s/>= <text:s/>Very Good; several minor faults, but none judged to be major; usually described. </text:p>
      <text:p text:style-name="P1"><text:s text:c="3"/>G <text:s/>= Good; one or two major faults; described </text:p>
      <text:p text:style-name="P1"/>
      <text:p text:style-name="P1">If you are hesitant to bid without further details, call with your questions or request photocopies. </text:p>
      <text:p text:style-name="P1"/>
      <text:p text:style-name="P1">Bidding increments are: <text:s text:c="8"/>$ <text:s text:c="7"/>1.00 <text:s text:c="2"/>to <text:s text:c="3"/>$ <text:s text:c="5"/>10.00 <text:s text:c="8"/>$ <text:s text:c="3"/>0.50 </text:p>
      <text:p text:style-name="P1"><text:s text:c="52"/>$ <text:s text:c="4"/>10.00 <text:s text:c="3"/>to <text:s text:c="3"/>$ <text:s text:c="2"/>100.00 <text:s text:c="8"/>$ <text:s text:c="4"/>1.00 </text:p>
      <text:p text:style-name="P1"><text:s text:c="52"/>$ <text:s text:c="2"/>100.00 <text:s text:c="3"/>and above <text:s text:c="15"/>$ <text:s text:c="4"/>5.00 </text:p>
      <text:p text:style-name="P1"/>
      <text:p text:style-name="P1"><text:s/></text:p>
      <text:p text:style-name="P1"><text:s/></text:p>
      <text:h text:style-name="Heading_20_3" text:outline-level="3">Ships Collection </text:h>
      <text:p text:style-name="P3">These lots are from a member’s ship collection. The lots consist of covers and cards that have been posted aboard a ship, carried on a ship, feature voyages of a particular ship, or just identifies a ship in some way. Many have cachets and machine cancels. The collection will appear here over the next several auctions. </text:p>
      <text:p text:style-name="P3"/>
      <text:p text:style-name="P3">1 M.V. Hengist <text:s/>Inaugural Voyage from Boulogne to Folkestone with nice Universal Slogan cancel from Folkestone 19 Jun 1972 and multicolor cachet of ship <text:s text:c="2"/>Commemorative Envelope marked Posted at sea and large Paquebot hand stamp vf-/vf </text:p>
      <text:p text:style-name="P3"><text:soft-page-break/>2 SS Jerusalem <text:s/>Maiden Voyage <text:s/>Haifa to New York Nice slogan cancel with drawling of ship on Israel stamp 29 April 1953 Nice red cachet of ship and New York skyline <text:s/>and Israel Post marking <text:s/>vf/vf </text:p>
      <text:p text:style-name="P3">3 CNS Lady Rodney <text:s/>letter posted on Canadian National Steamship with Purser’s Office handstamp canceling 3c Violet US stamp #720 and later canceled with receipt cancel Universal from Boston, Mss Dec 25, 1937 <text:s/>f+/vg+ </text:p>
      <text:p text:style-name="P3">4 SS Leviathan <text:s text:c="2"/>cover with Universal wavy cancel with SS Leviathan in cancel and datestamp of US German S.P.O. </text:p>
      <text:p text:style-name="P3">Apr 29, 1933 with pair 1 ½ c brown Harding <text:s/>and handstamp Received in Sea Post Service Under Cover <text:s/>f/f </text:p>
      <text:p text:style-name="P5">5 Bell System Cable Ship <text:s/>letter with US stamp #1244 with machine cancel from Brest and handstamp saying Paquebot Mail and green cachet of cable ship laying Transatlantic Cable from New Jersey to France dated 1965 </text:p>
      <text:p text:style-name="P5">6 Bell System Cable Ship <text:s/>letter with US stamp #1112 canceled with Universal cancel from Charlotte Amalie, VI Aug 9, 1968 <text:s/>and blue cachet saying Mailed Aboard While Placing the Flist Transistorized Cable Between Florida and Virgin Islands <text:s/>f+/f+ </text:p>
      <text:p text:style-name="P3">7 SS Lurline <text:s text:c="2"/>picture pc of SS Lurline ship and Handstamp saying Mailed at Sea Aboard SS Lurline Matson Lines <text:s/>and International machine slogan cancel posted in Honolulu Feb 4, 1956 <text:s/>slogan Build Your Future Wisely Safely US Savings Bonds and 2c red <text:s text:c="2"/>vg+/f+ </text:p>
      <text:p text:style-name="P3">8 International Submarine Engineering Trians <text:s/>aux marking Paquebot Mail Postmaster This Mail Posted on the High Seas <text:s/>cvr with two Canadian Stamps <text:s/>of sailing ships receipt cancel from Port Coquitlam, B.C. Nov 28, 1979 marked as Card carried in Traffic Cancel on Dives 4, 5, 6 <text:s text:c="2"/>f+/f+ </text:p>
      <text:p text:style-name="P3">9 RMS Majestic <text:s text:c="2"/>picture postcard of RMS Majestic Krag slogan machine cancel saying Paquebot and postmark of Cherbourg Marine Manche <text:s/>Nov 28, 1915 and 1 ½ p GB stamp <text:s/>f+/f+ </text:p>
      <text:p text:style-name="P3">10 SS Manhattan <text:s/>cvr with cachet of ship and saying First Voyage SS Manhattan New York to Queenstown Plymouth Havre and Hamburg <text:s/>and Largest Ship Ever Built in America <text:s/>with Universal machine cancel US Ger Sea Post and SS Manhattan in killer bars Aug 10, 1932 <text:s/>cover cared on SS Manhattan mailed ot Brooklyn NY <text:s text:c="2"/>vf-/vf- </text:p>
      <text:p text:style-name="P3">11 SS NIEUW AMSTERDAM <text:s/>cvr with cachet of ship and saying Maiden Voyage and The Ship of Tomorrow Holland America From Rotterdam and From New York <text:s/>with aux marking <text:s/>First Trip New York to Rotterdam May 21, 1938 with International machine slogan cancel New York <text:s/>May 21, 1938 Buy US Savings Bonds <text:s/>w/#795 <text:s text:c="2"/>vg+/f+ </text:p>
      <text:p text:style-name="P3">12 SS Nieuw Amsterdam <text:s/>picture postcard of ship with Universal machine slogan cancel <text:s/>slogan Paquebot Posted at Sea <text:s/>Southampton Paquebot 4 July 1958 <text:s/>to Germany <text:s/>f+/f+ </text:p>
      <text:p text:style-name="P3">13 SS Normandie <text:s text:c="2"/>square cvr with slogan repeater cancel Krag? Machine <text:s/>French stamps one of SS Normandie <text:s/>postmarked Le Havre A New York 29 May 1935 <text:s/>slogan <text:s/>SS Normandie Voyage Inaugural Le Havre <text:s/>f+/f </text:p>
      <text:p text:style-name="P3">14 SS Onward <text:s text:c="2"/>cvr with Universal machine Cancel for London FS <text:s/>18 Oct 1945 <text:s text:c="2"/>with multicolor cachet saying Maiden Voyage SS Onward of the American Pioneer Line <text:s/>Sept 1945 First Peace-time Voyage to England and aux marking We certify that this cover was carried on the maiden voyage of this vessel. United States Lines <text:s/>f+/f+ </text:p>
      <text:p text:style-name="P3">15 Steamship Oriana <text:s text:c="2"/>cvr <text:s/>from Wellington, NZ to Buffalo, NY with Columbia? Machine cancel w/ Packet Boat in killer posted Wellington, NZ 10 Jan 1961 <text:s/>and Canadian Stamp stamped cc Maiden Voyage P &amp; O Orient Line Steamship Oriana and purser stamp and signature <text:s text:c="2"/>f+/f+ </text:p>
      <text:p text:style-name="P3"/>
      <text:p text:style-name="P3"/>
      <text:p text:style-name="P3"><text:soft-page-break/>16 SS Oslofjord <text:s text:c="2"/>cover with picture of ship <text:s/>and marked Maiden Voyage SS Oslofjord <text:s text:c="2"/>posted from Bergen Norway with Krag slog ancel with airplane <text:s/>and Brur Fly OG Spar Tid <text:s/>dated 5 May 1938 <text:s/>NS Norway stamp <text:s/>vf-/vf- </text:p>
      <text:p text:style-name="P3"><text:s/></text:p>
      <text:p text:style-name="P3">17 MS Pacific Trader <text:s text:c="2"/>cvr posted from London FS <text:s/>with Columbia?? Slogan machine cancel marked Paquebot Posted at Sea <text:s/>dated 10 May 1935 <text:s/>NS Handstamp <text:s/>M/V PACIFIC TRADER <text:s/>and cachet saying Seapost Mail From the MS Pacific Tader A British Motorship Sailing for the Furness Line Pacific Northwest to European ports <text:s text:c="3"/>f+/f </text:p>
      <text:p text:style-name="P3"><text:s/></text:p>
      <text:h text:style-name="Heading_20_3" text:outline-level="3">American (non-flags) </text:h>
      <text:p text:style-name="P3">18 Bridgeport, Conn <text:s/>Apr 7, 1895 <text:s text:c="2"/>D-6( <text:s/>) <text:s/>gpc <text:s/>f+/f </text:p>
      <text:p text:style-name="P3">19 Washington, DC <text:s text:c="2"/>Jun 4, 1892 <text:s/>D-2( <text:s/>) <text:s/>cvr w/#220? <text:s text:c="2"/>f/f+ </text:p>
      <text:p text:style-name="P3">20 Washington, DC <text:s/>Sep 30, 1892 <text:s text:c="4"/>D-3( <text:s/>) <text:s text:c="2"/>cvr <text:s/>w/2c red <text:s text:c="5"/>vg+/f </text:p>
      <text:p text:style-name="P3">21 Chicago, Ill <text:s/>May 25, 1895 <text:s text:c="2"/>D-6(B) <text:s text:c="2"/>cvr <text:s/>w/1c blue Bureau w/cc Houser &amp; Klock Commission Merchants vf/f+ </text:p>
      <text:p text:style-name="P3">22 Chicago, Ill <text:s/>Nov 21, 1895 <text:s text:c="2"/>D-6(G) <text:s/>cvr <text:s/>w/2c red Bureau <text:s/>w/cc <text:s/>f+/vf </text:p>
      <text:p text:style-name="P3">23 Chicago, Ill <text:s/>Oct 12, 1894 <text:s/>D-6(H) <text:s/>gpc <text:s/>vg/f+ dial on top of gpc design </text:p>
      <text:p text:style-name="P3">24 Chicago, Ill <text:s text:c="2"/>Dec 10, 1896 <text:s/>D-6(H) <text:s/>cvr <text:s/>w/1c blue Bureau <text:s/>w/cc <text:s/>f+/vf </text:p>
      <text:p text:style-name="P3">25 Chicago, Ill <text:s/>Jun 22, 1896 <text:s/>D-6(K) <text:s/>cvr <text:s/>w/1c blue Bureau <text:s/>w/cc Marshall Field &amp; Co <text:s/>vf/vf </text:p>
      <text:p text:style-name="P3">26 Chicago, Ill <text:s/>Apr 4, 1896 <text:s/>D-6(M) <text:s/>cvr w/2c red Bureau w/cc Gerts, Lumbard Brush Makers <text:s/>vf/vf </text:p>
      <text:p text:style-name="P3">27 Chicago, Ill <text:s/>Jul 17, 1896 <text:s/>D-6(O) <text:s/>cvr <text:s/>w/2c red Bureau <text:s/>w/cc The Chicago Record <text:s/>f+/f+ </text:p>
      <text:p text:style-name="P3">28 Chicago, Ill <text:s/>Nov 7, 1896 <text:s/>D-6(Q) <text:s/>cvr w/1c blue Bureau <text:s/>vf/vf </text:p>
      <text:p text:style-name="P3">29 Chicago, Ill <text:s/>May 1, 1896 <text:s/>D-6(R) <text:s/>cvr <text:s/>w/2c red Bureau w/cc <text:s/>Metropolitan Electric Co <text:s/>vf/vf- </text:p>
      <text:p text:style-name="P3">30 Chicago, Ill <text:s/>Nov 5, 1895 <text:s/>D-6(T) cvr w/1c blue Bureau <text:s/>w/cc Gay &amp; Stoneward Municipal Bonds vf-/f+ </text:p>
      <text:p text:style-name="P3">31 Chicago, Ill <text:s/>Nov 11, 1896 <text:s/>D-6(U) <text:s/>cvr <text:s/>w/2c red Bureau w/cc Morrison Wholesale Druggists <text:s/>vf/vf- </text:p>
      <text:p text:style-name="P3">32 Chicago, Ill Jan 11, 1896 <text:s/>D-6(X) <text:s/>cvr w/2c red Bureau w/cc Nonotuck Silk Co <text:s/>vf/vf </text:p>
      <text:p text:style-name="P3">33 Boston, Mass <text:s/>Apr 28, 1885 <text:s/>type 85 <text:s/>pse U277 <text:s/>w/cc <text:s/>f+/f+ </text:p>
      <text:p text:style-name="P3">34 Boston, Mass <text:s/>Jul 14, 1885 <text:s/>type 85 <text:s/>3.75x4.75 lt blue cvr w/2c brn banknote <text:s/>vf-/f+ </text:p>
      <text:p text:style-name="P3">35 Boston, Mass <text:s/>Jan 7, 1886 <text:s/>type 86 <text:s/>lt brn pse U277 w/cc <text:s/>vf-/f+ </text:p>
      <text:p text:style-name="P3">36 Boston, Mass <text:s/>Oct 28, 1887 <text:s text:c="6"/>87-(1) <text:s text:c="2"/>3.25x5.25 pse <text:s/>w/cc <text:s/>commercial <text:s text:c="2"/>f+/f+ <text:s text:c="16"/></text:p>
      <text:p text:style-name="P3">37 Boston, Mass <text:s/>Dec 29, 1887 <text:s/>87-(1) <text:s/>commercial pse U277 <text:s/>w/cc National Bank of the Republic f+/vf- </text:p>
      <text:p text:style-name="P3">38 Boston, Mass <text:s/>Nov 23, 1888 <text:s/>type 88 <text:s/>commercial pse <text:s/>w/cc The First National Bank <text:s/>vf-/f </text:p>
      <text:p text:style-name="P3">39 Boston, Mass <text:s/>Jan 31, 1888 <text:s/>88-(2) <text:s/>commercial pse U277 <text:s/>w/cc <text:s/>National Bank of the Republic <text:s/>vf/vf- </text:p>
      <text:p text:style-name="P3">40 Boston, Mass <text:s/>Oct 15, 1886 <text:s/>86-(3) <text:s/>pse <text:s/>U277 <text:s/>w/cc <text:s/>vf-/vf- </text:p>
      <text:p text:style-name="P3">41 Boston, Mass <text:s/>Aug 21, 1888 <text:s/>88-(5) <text:s text:c="2"/>pse <text:s/>w/cc The First National Bank <text:s/>vf-/vf- </text:p>
      <text:p text:style-name="P3">42 Boston, Mass <text:s/>Mar 7, 1887 <text:s/>87-(6) <text:s/>pse U277 <text:s/>w/cc <text:s/>f+/f+ </text:p>
      <text:p text:style-name="P3">43 Boston, Mass <text:s/>Sep 30, 1886 <text:s/>86-(7) <text:s/>pse U277 <text:s/>w/cc <text:s/>vf-/vf- </text:p>
      <text:p text:style-name="P3">44 Boston, Mass <text:s/>Jun 28, 1890 <text:s/>D-2(7) <text:s/>commercial pse w/cc The First National Bank <text:s/>vf-/vf- </text:p>
      <text:p text:style-name="P3">45 Boston, Mass <text:s/>Feb 27, 1888 <text:s/>88-(8) <text:s/>commercial pse w/cc National Bank of the Republic <text:s/>vf-/vf- </text:p>
      <text:p text:style-name="P3">46 Boston, Mass <text:s/>Dec 31, 1887 <text:s/>87-(9) <text:s/>commercial pse U277 <text:s/>w/cc State National Bank of Boston <text:s/>f+/vf dial partial </text:p>
      <text:p text:style-name="P3"><text:soft-page-break/>47 Boston, Mass <text:s/>Oct 17, 1894 <text:s/>D-6(C ) <text:s/>4x5 lt blue cvr w/2c red small banknote vf-/vf- </text:p>
      <text:p text:style-name="P3">48 Boston, Mass <text:s/>Nov 7, 1893 <text:s/>D-6(E) <text:s/>pse w/cc Treasurer of Harvard College <text:s/>f+/f </text:p>
      <text:p text:style-name="P3">49 Boston, Mass <text:s/>Oct 25, 1893 <text:s/>D-6(G) <text:s/>gpc <text:s/>f+/f+ </text:p>
      <text:p text:style-name="P3">50 Boston, Mass <text:s/>Sep 11, 1891 <text:s/>D-4(H) <text:s/>cvr <text:s/>w/2c red small banknote <text:s/>f/f </text:p>
      <text:p text:style-name="P3">51 Lynn, Mass <text:s/>Jun 20, 1895 <text:s text:c="3"/>D-6( <text:s/>) <text:s/>3.5x4.5 cvr <text:s/>w/2c red Bureau <text:s text:c="2"/>w/enclosure <text:s text:c="4"/>vf-/f </text:p>
      <text:p text:style-name="P3">52 Canton, Ohio <text:s/>Dec 23, 1893 <text:s/>D-6(1) <text:s/>pse <text:s/>w/cc The Geo. B. Harter Bank <text:s/>f+/vg+ uneven cut on Rt </text:p>
      <text:p text:style-name="P3">53 Philadelphia, Pa <text:s/>Mar 26, 1899 <text:s/>D-6(9) <text:s text:c="2"/>pse <text:s/>U349 <text:s/>w/cc <text:s text:c="2"/>vf-/vf- </text:p>
      <text:p text:style-name="P3">54 Philadelphia, Pa <text:s/>Sep 7, 1904 <text:s text:c="2"/>B-W2(9) <text:s/>3.25x5.25 pse w/#300 <text:s/>w/cc Historical Society <text:s/>f+/f+ </text:p>
      <text:p text:style-name="P3">American Service Marks </text:p>
      <text:p text:style-name="P3">55 Pensacola, Fla <text:s/>Aug 26, 1907 <text:s/>AMS-11 <text:s/>eku 9 months earlier than 1994 list <text:s/>bkstmp cvr <text:s/>f+/f+ </text:p>
      <text:p text:style-name="P3"><text:s/></text:p>
      <text:p text:style-name="P3">56 Chicago, Ill <text:s/>Aug 22, 1903 <text:s/>AMS-33 Armour Station Received bkstmp cvr <text:s/>vf-/f+ </text:p>
      <text:p text:style-name="P3">57 Chicago, Ill <text:s/>Jan 10, [1906] <text:s/>AMS-38 Armour Sta Received <text:s/>ppc <text:s/>w/pair #300 <text:s/>g-vg/f+ print partial but id sure </text:p>
      <text:p text:style-name="P3">58 Freeport, Ill <text:s/>Jul 16, 1906 <text:s/>AMS-22(1) <text:s/>2nd reported LKU <text:s/>comic pc w/#300 on front of pc <text:s/>f/f+ </text:p>
      <text:p text:style-name="P3">59 Boston, Mass <text:s/>Aug 17, 1904 <text:s text:c="2"/>bkstmp <text:s/>AMS-33 <text:s/>Jamaica Plain Received Station <text:s/>cvr <text:s text:c="2"/>vf-/f </text:p>
      <text:p text:style-name="P3">60 Fall River, Mass <text:s/>Oct 16, 1908 <text:s/>AMS-24 bkstmp mouning cvr <text:s/>f+/f </text:p>
      <text:p text:style-name="P3">61 Gloucester, Mass <text:s/>Dec 21, 1905 <text:s text:c="2"/>AMS-26 Received in 5 bars <text:s/>on top of origin cancel from New Bedford ppc w/#300 <text:s text:c="2"/>very scarce cancel <text:s text:c="4"/>vg/f+ <text:s text:c="6"/>MB-3 </text:p>
      <text:p text:style-name="P3">62 Lawrence, Mass <text:s text:c="2"/>Sep 25, 1907 <text:s/>AMS-24 on front of pc <text:s/>ppc w/#300 <text:s/>f/f+ </text:p>
      <text:p text:style-name="P3">63 Butte, Mont <text:s/>Feb 4, 1905 <text:s text:c="4"/>AMS-54 <text:s/>Train Late – Mail Delayed <text:s/>bkstmp cvr vf-/vg+ </text:p>
      <text:p text:style-name="P3">64 Binghamton, NY <text:s/>Nov 23, 1897 <text:s/>AMS-22 (1) <text:s/>eku? earlier than 1994 list <text:s/>bkstmp cvr <text:s/>vf-/vf- </text:p>
      <text:p text:style-name="P3">65 Rochester, NY <text:s/>Jul 26, 1898 <text:s/>AMS-22 (2) eku? <text:s/>bkstmp gpc <text:s/>vf/f+ </text:p>
      <text:p text:style-name="P3">66 Utica, NY <text:s/>Nov 4, 1909 <text:s/>AMS-25 bkstmp lt brn cvr <text:s/>vg/f <text:s text:c="2"/>lite print </text:p>
      <text:p text:style-name="P3">67 Cleveland, Ohio <text:s/>Aug 12, 1900 <text:s/>3 backstamps <text:s/>AMS-22 (1) 7:30 AM, <text:s text:c="2"/>hndstmp Gen Del 9:AM, <text:s text:c="2"/>AMS-31 Station B 10 AM <text:s/>on cvr <text:s/>f/f+ </text:p>
      <text:p text:style-name="P3">68 Cleveland, Ohio <text:s/>Jun 16, 1899 <text:s/>AMS-31 Station C <text:s/>eku <text:s text:c="2"/>bkstmp cvr <text:s/>vf/vg+ </text:p>
      <text:p text:style-name="P3">69 Massillon, Ohio <text:s/>Oct 22, 1900 <text:s/>AMS-22(1) <text:s/>eku? <text:s/>bkstmp evr <text:s/>vf-/f+ <text:s/></text:p>
      <text:p text:style-name="P3">70 Philadelphia, Pa <text:s/>Aug 30, 1900 <text:s/>bk stmp <text:s text:c="2"/>AMS-43 Transit Mach 2 <text:s text:c="2"/>cvr <text:s/>f+/f+ </text:p>
      <text:p text:style-name="P3">71 Brattleboro, Vt <text:s/>Mar 11, 1907 <text:s text:c="4"/>AMS-22(1) <text:s/>bkstmp <text:s text:c="2"/>vf/vg </text:p>
      <text:p text:style-name="P3">Barr Fyke </text:p>
      <text:p text:style-name="P3">72 Washington, DC Mar 3, 1898 <text:s text:c="2"/>A2-102a <text:s text:c="2"/>pse <text:s text:c="2"/>f+/f+ <text:s text:c="6"/>MB-3 </text:p>
      <text:p text:style-name="P3">73 Washington, DC <text:s/>Oct 21, 1898 <text:s text:c="2"/>A2-102b <text:s text:c="2"/>3.75x4.5 cvr w/2c red Bureau <text:s/>f/vg+ <text:s/>sm tear Top <text:s text:c="4"/>MB-3 </text:p>
      <text:p text:style-name="P3">74 Bloomington, Ill <text:s/>Nov 17, 1903 <text:s text:c="2"/>Ca4-122 <text:s text:c="2"/>gpc <text:s text:c="2"/>vg/f <text:s/>lite print <text:s text:c="4"/></text:p>
      <text:p text:style-name="P3">75 Chicago, Ill <text:s text:c="2"/>Sep 9, 1898 <text:s text:c="2"/>A2-102a <text:s/>machine # 1 <text:s text:c="2"/>gpc <text:s text:c="2"/>uncommon <text:s text:c="2"/>vg+/f+ <text:s text:c="3"/>MB-3 </text:p>
      <text:p text:style-name="P3">76 Chicago, Ill <text:s text:c="2"/>Nov 15, 1899 <text:s text:c="3"/>A4-121a <text:s text:c="2"/>pse <text:s text:c="2"/>w/cc <text:s text:c="2"/>f+/f <text:s text:c="2"/>aging T and R edges </text:p>
      <text:p text:style-name="P3">77 Chicago, Ill <text:s text:c="2"/>Nov 28, 1900 <text:s text:c="2"/>lku? <text:s text:c="2"/>C4-121a <text:s/>machine # 2 <text:s/>dial ide d <text:s/>uncommon <text:s/>gpc <text:s/>vg/f+ <text:s/>dial lite <text:s text:c="3"/>MB-3 </text:p>
      <text:p text:style-name="P3">78 Decatur, Ill <text:s text:c="2"/>May 26, 1905 <text:s text:c="2"/>D4-101a <text:s text:c="2"/>from Italy to US <text:s/>ppc <text:s/>w/damaged Italian stamp <text:s/>f/f </text:p>
      <text:p text:style-name="P3">79 St Louis, Mo <text:s text:c="2"/>Jan 14, 1899 <text:s text:c="2"/>bkstmp <text:s/>A2-103R <text:s/>large elliptical Received <text:s/>cvr <text:s/>vg/f cancel ½ off Rt </text:p>
      <text:p text:style-name="P3">80 St Louis, Mo <text:s text:c="2"/>Jul 12, 1899 <text:s text:c="2"/>C4-121a <text:s text:c="2"/>cvr <text:s/>w/2c red Bureau <text:s/>w/cc <text:s/>f+/vg <text:s/>fold on left </text:p>
      <text:p text:style-name="P3">81 New York, NY <text:s/>Madison Sq. Sta <text:s/>Nov 15, 1898 <text:s/>AS1/2-102a <text:s/>adv cc <text:s/>w/2c red Bureau <text:s/>vf/f+ <text:s text:c="3"/>MB-3 </text:p>
      <text:p text:style-name="P3"><text:soft-page-break/>82 Austin, Texas <text:s text:c="2"/>Jan 23, 1905 <text:s/>D4-101a <text:s/>used as receipt cancel <text:s/>German pc from Bautzen <text:s/>f+/f+ <text:s/></text:p>
      <text:h text:style-name="Heading_20_3" text:outline-level="3">Barry </text:h>
      <text:p text:style-name="P3">83 Los Angeles, Cal Station C <text:s/>Oct 23, 1904 <text:s text:c="2"/>KS-6( <text:s/>) <text:s/>receipt cancel <text:s/>ppc <text:s/>w/#300 <text:s/>vg+/f </text:p>
      <text:p text:style-name="P3">84 Washington, DC <text:s/>Dec 15, 1897 <text:s text:c="2"/>HB-2(1) <text:s/>cvr <text:s/>w/2c red Bureau <text:s/>vf-/f+ </text:p>
      <text:p text:style-name="P3">85 Augusta, Ga <text:s/>Dec 31, 1900 <text:s/>eku <text:s text:c="3"/>K-5(1) <text:s text:c="2"/>cvr <text:s/>w/2c red Bureau <text:s text:c="2"/>f/f <text:s/>rgh open Rt </text:p>
      <text:p text:style-name="P3">86 Chicago, Ill <text:s/>Dec 30, 1895 <text:s/>A-1(No Die Space) <text:s/>cvr w/2c red Bureau w/cc Ill Trust <text:s/>f+/f+ <text:s text:c="4"/>MB-3 </text:p>
      <text:p text:style-name="P3">87 Peoria, Ill <text:s/>Mar 8, 1900 <text:s text:c="2"/>L-7(1) <text:s/>pse <text:s/>w/cc <text:s/>f/f </text:p>
      <text:p text:style-name="P3">88 Burlington, Ia <text:s text:c="2"/>Dec 9, 1896 <text:s/>1st wk of use <text:s/>F-2(1) <text:s/>gpc <text:s text:c="3"/>f/f+ </text:p>
      <text:p text:style-name="P3">89 Cedar Rapids, Ia <text:s text:c="2"/>Oct 23, 1897 <text:s text:c="2"/>last 2 wks of use <text:s/>F-2(1) <text:s/>3.25x6 cvr <text:s/>w/2c red Bureau <text:s/>f+/f </text:p>
      <text:p text:style-name="P3">90 Portland, Maine <text:s text:c="2"/>Aug 16, 1898 <text:s text:c="2"/>H-9(1) <text:s text:c="2"/>3x5 cvr <text:s/>w/2c red Bureau <text:s text:c="2"/>f/vg+ </text:p>
      <text:p text:style-name="P3">91 Baltimore, Md <text:s text:c="2"/>Dec 26, 1898 <text:s/>very late use <text:s/>F-8(2) <text:s text:c="2"/>4x5 cvr <text:s/>w/2c red Bureau <text:s/>w/enclosure <text:s/>f+/f </text:p>
      <text:p text:style-name="P3">92 <text:s/>Saint Louis, Mo <text:s/>Annex Station <text:s/>May 28, 1906 <text:s text:c="2"/>KS-6(1) <text:s/>cvr <text:s/>w/#319 <text:s text:c="2"/>f/f <text:s/>rgh open left </text:p>
      <text:p text:style-name="P3">93 St. Louis, Mo <text:s/>Mar 15, 1900 <text:s text:c="2"/>L-56(2) Worlds Fair Louisiana Purchase <text:s/>front <text:s/>w/2c red Bureau <text:s/>f+/front <text:s/>some dirt smudges bottom <text:s text:c="2"/>scarce and very nice cancel but front piece is filler only <text:s text:c="2"/></text:p>
      <text:p text:style-name="P3"><text:s/></text:p>
      <text:p text:style-name="P3">94 Lincoln, Nebr <text:s/>Jun 5, 1899 <text:s text:c="2"/>last month of use? <text:s/>O-8(1) <text:s/>cvr <text:s/>w/cc w/2c red Bureau <text:s/>vg/vg <text:s/>minor rgh open Rt </text:p>
      <text:p text:style-name="P3">95 Newark, NJ <text:s/>Feb 5, 1901 <text:s/>lku? <text:s/>O-5(1) <text:s/>3.25x5.25 cvr w/2c red Bureau <text:s text:c="2"/>vg+/vg+ </text:p>
      <text:p text:style-name="P3">96 New Brunswick, NJ <text:s/>Nov 12, 1908 <text:s text:c="2"/>L-6(1) <text:s/>birthday pc <text:s/>w/#300 </text:p>
      <text:p text:style-name="P3">97 Buffalo, NY <text:s/>Jul 3, 1896 <text:s/>F-2( <text:s/>) <text:s/>cvr <text:s/>w/cc <text:s/>w/2c red Bureau <text:s text:c="2"/>vg/vg <text:s text:c="2"/>very rgh open Rt </text:p>
      <text:p text:style-name="P3">98 New York, NY <text:s/>Aug 22, 1896 <text:s/>lku <text:s/>E-2(3) cvr w/faulty 2c red Bureau <text:s/>f+/vg <text:s/>insect damage top </text:p>
      <text:p text:style-name="P3">99 New York, NY <text:s/>Sep 15, 1899 <text:s text:c="2"/>L-5(4) <text:s/>3.75x4.5 cvr w/2c red <text:s text:c="2"/>vg+/vg+ </text:p>
      <text:p text:style-name="P3">100 New York, NY <text:s/>Jan 31, 1896 <text:s/>A-1(5) <text:s/>cvr <text:s/>w/2c red Bureau <text:s/>w/cc <text:s/>f/f+ <text:s/>cancel ½ off rt </text:p>
      <text:p text:style-name="P3">101 New York, NY <text:s/>Oct 26, 1895 <text:s/>early use <text:s/>A-1(6) <text:s/>pse <text:s/>w/cc <text:s text:c="2"/>vf/f+ <text:s text:c="4"/>MB-2 </text:p>
      <text:p text:style-name="P3">102 Schenectady, NY <text:s/>Nov 11, 1904 <text:s/>bkstmp <text:s/>L-6(1) <text:s/>cvr <text:s text:c="2"/>f/f </text:p>
      <text:p text:style-name="P3">103 Yonkers, NY <text:s/>Feb 15, 1909 last yr of use <text:s/>L-6( <text:s/>) <text:s/>ppc <text:s/>w/1c grn <text:s text:c="2"/>lite print <text:s/>vg-/vg+ </text:p>
      <text:p text:style-name="P3">104 Cleveland, O <text:s/>May 15, 1896 <text:s/>A-1(NDS) <text:s/>pse <text:s/>w/cc <text:s text:c="2"/>vg+/vg+ </text:p>
      <text:p text:style-name="P3">105 Toledo, Ohio <text:s text:c="2"/>Dec 16, 1899 <text:s/>O-55(1) Ohio Centennial <text:s/>cvr <text:s/>w/2c red Bureau <text:s/>uncommon <text:s/>f+/f cancel ¼ off R MB-3 </text:p>
      <text:p text:style-name="P3">106 Philadelphia, Pa <text:s text:c="2"/>Oct 27, 1899 <text:s/>Bomar P99-06(1) <text:s/>Nat Export Expo <text:s/>cvr <text:s/>w/2c red Bureau vf-/f+ MB-5 <text:s/>PHOTO </text:p>
      <text:p text:style-name="P3">107 Salt Lake City, Utah <text:s/>Jun 16, 1907 <text:s/>L-6(2) <text:s/>ppc <text:s/>w/#300 <text:s text:c="2"/>f/f+ </text:p>
      <text:p text:style-name="P3">108 Petersburg, Va <text:s/>Nov 8, 1907 <text:s/>L-6(1) <text:s text:c="2"/>gpc <text:s text:c="2"/>vg+/f+ </text:p>
      <text:p text:style-name="P3">109 Milwaukee, Wis <text:s/>Oct 27, 1896 <text:s text:c="2"/>F-2( <text:s/>) <text:s/>3.5x4.5 cvr <text:s/>w/2c red Bureau <text:s/>vg+/f+ </text:p>
      <text:p text:style-name="P3">110 Milwaukee, Wis <text:s/>Jun 16, 1899 <text:s text:c="2"/>O-2( <text:s/>) <text:s/>commercial pse <text:s/>w/cc <text:s text:c="2"/>f/f <text:s text:c="2"/>cut shrt on left </text:p>
      <text:p text:style-name="P3">Columbia </text:p>
      <text:p text:style-name="P3">111 Pine Knot, Calif <text:s/>Aug 5, [1927] yr removed <text:s text:c="2"/>G-1W <text:s/>pse U522 <text:s/>f/f <text:s/>toning on edges </text:p>
      <text:p text:style-name="P3">112 Champaign, Ill <text:s/>Sep 22, 1916 <text:s text:c="2"/>K-8 die 2 <text:s/>pse <text:s text:c="2"/>f/vg+ <text:s/>toning and ink smear Rt edge </text:p>
      <text:p text:style-name="P3">113 Cissna Park, Ill <text:s text:c="2"/>Nov 17, 1933 <text:s text:c="2"/>G-1W <text:s text:c="2"/>pse <text:s/>w/cc <text:s text:c="3"/>vg+/f </text:p>
      <text:p text:style-name="P3">114 <text:s/>Cullum, Ill <text:s text:c="2"/>Aug 19, 1932 <text:s/>G-2W <text:s text:c="2"/>pse <text:s/>w/cc <text:s/>w/#705 <text:s text:c="2"/>vg-/f+ <text:s/>killer partial </text:p>
      <text:p text:style-name="P3">115 <text:s/>East St. Louis, Ill <text:s/>Dec 24, 1913 <text:s text:c="2"/>K-8 <text:s/>cvr <text:s/>w/pair <text:s/>1c grn <text:s/>vg+/vg <text:s/>rgh open Lft </text:p>
      <text:p text:style-name="P3">116 <text:s/>Le Roy, Ill <text:s/>Dec 29, 1924 <text:s text:c="2"/>G-1W <text:s text:c="2"/>new years pc <text:s/>w/1c grn <text:s text:c="2"/>vg+/f+ </text:p>
      <text:p text:style-name="P3"><text:soft-page-break/>117 <text:s/>Evansville, Ind <text:s text:c="2"/>Nov 21, 1902 <text:s text:c="2"/>A-1 <text:s text:c="2"/>pse <text:s/>w/cc <text:s text:c="2"/>vf-/f+ </text:p>
      <text:p text:style-name="P3">118 Evansville, Ind <text:s/>Mar 22, 1910 <text:s text:c="2"/>J-6P <text:s/>easter pc <text:s/>w/1c grn <text:s text:c="2"/>vg/f </text:p>
      <text:p text:style-name="P3">119 <text:s/>Council Bluffs, Iowa <text:s text:c="2"/>Jul 19, 1901 <text:s text:c="2"/>A-2 <text:s text:c="2"/>3.5x4.25 cvr <text:s/>w/2c red Bureau vg/vg <text:s/>some age spots </text:p>
      <text:p text:style-name="P3">120 <text:s/>Council Bluffs, Iowa <text:s text:c="2"/>Aug 2, 1901 <text:s text:c="2"/>A-2 <text:s/>3.25x4.75 cvr <text:s/>w/2c red Bureau <text:s text:c="2"/>vg+/vg+ </text:p>
      <text:p text:style-name="P3">121 <text:s/>Linn Grove, Iowa <text:s text:c="2"/>Dec 20, 1940 <text:s text:c="2"/>G-1W <text:s text:c="2"/>5x6 cvr <text:s/>w/#805 <text:s text:c="2"/>f+/f+ </text:p>
      <text:p text:style-name="P3">122 <text:s/>Camden, Maine <text:s text:c="2"/>Dec 21, 1916 <text:s text:c="2"/>K-8 <text:s text:c="2"/>xmas pc <text:s/>w/1c grn <text:s text:c="3"/>vf-/f </text:p>
      <text:p text:style-name="P3">123 <text:s/>Westfield, Mass <text:s text:c="2"/>Nov 25, 1914 <text:s/>K-8 <text:s text:c="2"/>ppc <text:s/>w/1c grn <text:s text:c="2"/>f/f+ </text:p>
      <text:p text:style-name="P3">124 <text:s/>Ann Arbor, Mich <text:s text:c="2"/>May 8, 1905 <text:s text:c="2"/>A-2 die b <text:s text:c="2"/>pse <text:s text:c="2"/>f+/f+ </text:p>
      <text:p text:style-name="P3">125 <text:s/>Detroit, Mich <text:s/>Received <text:s/>Sep 14, 1901 <text:s/>1st wk of use <text:s/>BR-2 <text:s/>bkstmp <text:s text:c="2"/>cvr <text:s text:c="2"/>f+/f+ </text:p>
      <text:p text:style-name="P3">126 <text:s/>Detroit, Mich <text:s/>Jan 11, 1915 <text:s text:c="2"/>late use <text:s/>J-6S <text:s/>Sta B <text:s text:c="2"/>ppc <text:s/>w/1c grn <text:s text:c="2"/>f/f+ </text:p>
      <text:p text:style-name="P3">127 <text:s/>Jackson, Mich <text:s/>Mar 18, 1910 <text:s text:c="3"/>J-6P <text:s text:c="2"/>easter pc <text:s/>w/1c grn </text:p>
      <text:p text:style-name="P3">128 <text:s/>Minneapolis, Minn <text:s text:c="2"/>Aug 29, 1912 <text:s text:c="2"/>J-6PS Riverside Station <text:s text:c="2"/>ppc <text:s/>w/1c grn <text:s/>f/vf- </text:p>
      <text:p text:style-name="P3">129 <text:s/>New Brunswick, NJ <text:s text:c="2"/>Nov 11, 1907 <text:s text:c="2"/>A-G die 1 <text:s/>greeting pc <text:s/>w/#300 <text:s text:c="3"/>vg/f </text:p>
      <text:p text:style-name="P3">130 <text:s/>Patterson, NJ <text:s/>May 17, 1907 <text:s text:c="2"/>J-6 <text:s/>ppc <text:s/>w/#300 <text:s text:c="2"/>vf-/f+ </text:p>
      <text:p text:style-name="P3">131 <text:s/>Patterson, NJ <text:s text:c="2"/>Mar 19, 1913 <text:s text:c="2"/>J-6P <text:s text:c="2"/>easter pc <text:s/>w/1c grn <text:s text:c="2"/>vg+/f </text:p>
      <text:p text:style-name="P3">132 <text:s/>Allentown, Pa <text:s text:c="2"/>Mar 8, 1904 <text:s text:c="2"/>A-2 <text:s text:c="2"/>3.25x5 <text:s/>cvr <text:s/>w/#301 <text:s text:c="2"/>w/enclosure <text:s text:c="2"/>vg+/vg <text:s/>sm tears top crnrs </text:p>
      <text:p text:style-name="P3">133 <text:s/>Lancaster, Pa <text:s text:c="2"/>Sep 4, 1906 <text:s/>A-G <text:s/>die 3 <text:s text:c="2"/>gpc <text:s text:c="2"/>vf-/vg+ </text:p>
      <text:p text:style-name="P3">134 <text:s/>Lancaster, Pa <text:s text:c="2"/>Dec 29, 1908 <text:s text:c="2"/>J-6P <text:s text:c="3"/>gpc <text:s text:c="2"/>vf-/f </text:p>
      <text:p text:style-name="P3">135 <text:s/>Charlestown, SC <text:s text:c="2"/>Jul 19, 1901 <text:s text:c="3"/>A-1 <text:s text:c="2"/>pse <text:s/>w/cc <text:s text:c="4"/>f+/vg+ </text:p>
      <text:p text:style-name="P3">136 <text:s/>Paris Island, SC <text:s/>Feb 23, 1918 <text:s/>E-1WTF <text:s/>cvr <text:s/>w/3c violet <text:s/>f+/f+ </text:p>
      <text:p text:style-name="P3"><text:s/></text:p>
      <text:p text:style-name="P3">137 <text:s/>Aberdeen, S.Dak <text:s text:c="2"/>Feb 14, 1914 <text:s text:c="2"/>K-8 <text:s text:c="2"/>greeting pc <text:s/>w/1c grn <text:s/>vg-/vg+ <text:s/>spotty cancel </text:p>
      <text:p text:style-name="P3">138 <text:s/>Racine, Wis <text:s text:c="2"/>Mar 4, 1912 <text:s text:c="2"/>J-6PS <text:s/>Cooper Sta <text:s text:c="2"/>pse <text:s text:c="3"/>vf-/vg <text:s/>rgh open lft <text:s text:c="2"/></text:p>
      <text:h text:style-name="Heading_20_3" text:outline-level="3">Cummins </text:h>
      <text:p text:style-name="P3">139 <text:s/>Loon Lake, NY <text:s/>Aug 31, 1916 <text:s/>F-131 <text:s/>cvr <text:s/>w/2c red <text:s/>vg/vg dial lite <text:s/>tears lft side </text:p>
      <text:h text:style-name="Heading_20_3" text:outline-level="3">Doremus </text:h>
      <text:p text:style-name="P3">140 <text:s/>Bakersfield, Cal <text:s text:c="2"/>May 5, 1911 <text:s/>Kern Branch type 1 <text:s/>comic <text:s/>pc <text:s/>w/1c grn <text:s/>scarce <text:s text:c="2"/>vg/f <text:s/>cancel ½ off Rt <text:s text:c="3"/>MB-5 </text:p>
      <text:p text:style-name="P3">141 <text:s/>Leadville, Colo <text:s text:c="2"/>Nov 17, 1916 <text:s text:c="2"/>type D <text:s text:c="2"/>ppc <text:s text:c="2"/>w/#300 <text:s text:c="3"/>vg/f </text:p>
      <text:p text:style-name="P3">142 <text:s/>Manitou, Colo <text:s text:c="2"/>Aug 15, 1906 <text:s text:c="2"/>type D <text:s text:c="3"/>cvr <text:s text:c="2"/>w/#319 <text:s text:c="3"/>vf-/f+ <text:s text:c="4"/>MB-3 </text:p>
      <text:p text:style-name="P3">143 <text:s/>Washington, DC <text:s text:c="2"/>Mar 27, 1905 <text:s/>Station F <text:s/>Received <text:s/>type DSR12 <text:s/>bkstmp <text:s/>cvr <text:s text:c="2"/>vf/f+ <text:s text:c="4"/>MB-4 </text:p>
      <text:p text:style-name="P3">144 <text:s/>Honolulu, Hawaii <text:s text:c="2"/>Mar 6, 1906 <text:s text:c="2"/>type D <text:s/>2nd type in book <text:s text:c="2"/>pse <text:s text:c="3"/>f+/vg+ <text:s text:c="4"/>MB-5 </text:p>
      <text:p text:style-name="P3">145 <text:s/>Idaho Falls, Idaho <text:s text:c="2"/>Mar 24, 1910 <text:s text:c="2"/>type E <text:s text:c="2"/>easter pc <text:s text:c="2"/>w/1c grn <text:s/>f+/f </text:p>
      <text:p text:style-name="P3">146 <text:s/>Ames, Iowa <text:s/>Feb 17,1913 <text:s text:c="2"/>Station A <text:s/>cvr w/pair 1c grn <text:s/>f/vg+ <text:s/>rgh open lft <text:s/>scarce <text:s text:c="2"/>MB-3 </text:p>
      <text:p text:style-name="P3">147 <text:s/>Indianola, Iowa <text:s text:c="2"/>May 14, 1913 <text:s text:c="2"/>type E <text:s text:c="2"/>comic <text:s/>pc <text:s/>w/1c grn <text:s text:c="4"/>vg+/f+ <text:s text:c="2"/>MB-2 </text:p>
      <text:p text:style-name="P3">148 <text:s/>Bar Harbor, Me <text:s text:c="2"/>Dec 6, 1901 <text:s text:c="2"/>bkstmp <text:s text:c="2"/>type CR <text:s text:c="2"/>cvr <text:s text:c="3"/>f/f+ </text:p>
      <text:p text:style-name="P3">149 <text:s/>Ellsworth, Me <text:s text:c="2"/>Apr 10, 1911 <text:s text:c="2"/>type E <text:s text:c="2"/>3.5x5.25 cvr <text:s text:c="2"/>w/2c red <text:s text:c="4"/>vf-/vf- </text:p>
      <text:p text:style-name="P3">150 <text:s/>Andover, Mass <text:s text:c="2"/>Jun 23, 1903 <text:s text:c="2"/>bkstmp <text:s text:c="2"/>type DR <text:s text:c="2"/>cvr <text:s text:c="3"/>f/f+ </text:p>
      <text:p text:style-name="P3">151 <text:s/>Concord, Mass <text:s text:c="2"/>Jun 13, 1908 <text:s text:c="2"/>type E <text:s text:c="3"/>ppc <text:s text:c="2"/>w/#300 <text:s text:c="3"/>vg+/f </text:p>
      <text:p text:style-name="P3">152 <text:s/>East Northfield, Mass <text:s text:c="2"/>May 24, 1905 <text:s text:c="2"/>type D <text:s text:c="2"/>3.5x4.5 <text:s/>pse <text:s text:c="3"/>f+/f+ </text:p>
      <text:p text:style-name="P3">153 <text:s/>Wellesley, Mass <text:s/>Oct 13, 1905 <text:s/>type D <text:s/>cvr <text:s/>w/#319 <text:s/>f+/f </text:p>
      <text:p text:style-name="P3">154 <text:s/>Westboro, Mass <text:s text:c="3"/>Jul 14, 1902 <text:s text:c="2"/>type D <text:s text:c="2"/>3.5x5.5 <text:s/>cvr <text:s/>w/2c red Bureau <text:s text:c="3"/>f/f <text:s text:c="2"/></text:p>
      <text:p text:style-name="P3"/>
      <text:p text:style-name="P3"><text:soft-page-break/>155 <text:s/>Minneapolis, Minn <text:s text:c="2"/>Dec 18, 1911 <text:s/>Bloomington Sta <text:s text:c="2"/>xmas pc <text:s/>w/1c grn <text:s text:c="2"/>vg/vg+ <text:s/>town partial <text:s/>1/3 off Rt </text:p>
      <text:p text:style-name="P3">156 <text:s/>Minneapolis, Minn <text:s text:c="2"/>Sep 26, 1906 <text:s/>St Anthony Falls Station dd <text:s/>ppc w/#300 <text:s/>vg-/f+ <text:s/>dial partial </text:p>
      <text:p text:style-name="P3">157 <text:s/>Lancaster, NH <text:s text:c="2"/>Oct 12, 1910 <text:s text:c="2"/>type E <text:s text:c="2"/>3x5 cvr <text:s/>w/2c red <text:s text:c="3"/>f+/f+ </text:p>
      <text:p text:style-name="P3">158 <text:s/>Redbank, NJ <text:s text:c="2"/>May 19, 1906 <text:s/>type DC only used in 13 towns <text:s text:c="2"/>Florida ppc <text:s/>w/#300 <text:s text:c="2"/>f/f+ <text:s text:c="3"/>MB-2 </text:p>
      <text:p text:style-name="P3">159 <text:s/>Clyde, NY <text:s/>Aug 29, 1909 <text:s/>type E <text:s/>bkstmp used as receipt <text:s/>cvr <text:s/>f+/f </text:p>
      <text:p text:style-name="P3">160 <text:s/>Naples, NY <text:s/>Jul 28, 1908 <text:s/>type E <text:s/>bkstmp used as receipt <text:s/>on cvr <text:s/>f+/f minor rgh open lft <text:s text:c="3"/>MB-2 </text:p>
      <text:p text:style-name="P3">161 <text:s/>North Cohocton, NY <text:s/>Dec 23, 1909 <text:s/>type E <text:s/>xmas pc <text:s/>w/1c grn <text:s/>f/f <text:s text:c="3"/>MB-2 </text:p>
      <text:p text:style-name="P3">162 <text:s/>Saint Marys, Ohio <text:s/>May 1, 1905 <text:s/>type D <text:s text:c="2"/>eku? new early year from book <text:s/>cvr w/#319 <text:s/>f/f </text:p>
      <text:p text:style-name="P3">163 <text:s/>Toledo, Ohio <text:s/>Decc 13, 1904 <text:s/>Station B <text:s/>cvr <text:s/>w/#319 w/cc The Ohio Glass Co <text:s/>f+/f+ </text:p>
      <text:p text:style-name="P3">164 <text:s/>Wooster, Ohio <text:s/>Aug 3, 1906 <text:s/>type D <text:s/>pse <text:s/>f/f </text:p>
      <text:p text:style-name="P3">165 <text:s/>Philadelphia, PA <text:s/>Feb 6, 1907 <text:s/>Chestnut Hill Station cvr w/#319 <text:s/>f/f+ </text:p>
      <text:p text:style-name="P3">166 <text:s/>State College, Pa <text:s text:c="2"/>Dec 24, 19[12] <text:s/>type E <text:s text:c="2"/>3x4.5 cvr <text:s/>w/2c red <text:s text:c="2"/>f/vg </text:p>
      <text:p text:style-name="P3">167 <text:s/>Westerly, RI <text:s text:c="2"/>Sep 16, 1904 <text:s text:c="2"/>type D <text:s text:c="2"/>3.5x5.5 cvr <text:s/>w/#319 <text:s text:c="2"/>f/f </text:p>
      <text:p text:style-name="P3">168 <text:s/>Hot Springs, S. Dak <text:s text:c="2"/>Feb 2, 1920 <text:s text:c="2"/>type E <text:s text:c="2"/>ppc <text:s text:c="2"/>w/1c grn <text:s text:c="2"/>vg/f+ </text:p>
      <text:p text:style-name="P3">169 <text:s/>Sherman, Texas <text:s text:c="2"/>Sep 17, 1901 <text:s text:c="3"/>type C <text:s text:c="2"/>pse <text:s/>w/cc Grayson Cnty Nat Bank <text:s text:c="2"/>vf/vf <text:s text:c="3"/>MB-4 </text:p>
      <text:p text:style-name="P3">170 <text:s/>Richmond, Va <text:s text:c="2"/>Aug 25, 1907 <text:s text:c="2"/>Station B dd <text:s text:c="2"/>E dial <text:s text:c="2"/>1907-1910 type <text:s/>ppc <text:s/>w/#300 <text:s text:c="3"/>f/vf <text:s text:c="3"/></text:p>
      <text:h text:style-name="Heading_20_3" text:outline-level="3">Hampden </text:h>
      <text:p text:style-name="P3">171 <text:s/>Redoak, Iowa <text:s/>Feb 28, 1902 <text:s text:c="2"/>B-8 <text:s text:c="2"/>bkstmp <text:s text:c="2"/>cvr <text:s text:c="2"/>f/vg <text:s text:c="3"/>scarce <text:s text:c="2"/>MB-10 </text:p>
      <text:p text:style-name="P3">172 <text:s/>Bridgeton, NJ <text:s text:c="2"/>Feb 17, 1902 <text:s text:c="2"/>B-8c <text:s text:c="3"/>gpc <text:s text:c="3"/>vg/f <text:s text:c="3"/>MB-5 </text:p>
      <text:p text:style-name="P3">173 <text:s/>Columbia, Pa <text:s text:c="2"/>May 24, 1902 <text:s text:c="2"/>B-8c <text:s/>die a <text:s/>bkstmp <text:s text:c="2"/>gpc <text:s text:c="2"/>scarce <text:s text:c="2"/>f/f <text:s text:c="3"/>MB-10 </text:p>
      <text:p text:style-name="P3">174 <text:s/>Erie, Pa <text:s text:c="2"/>Oct 15, 1899 <text:s text:c="3"/>B-8c <text:s text:c="3"/>pse <text:s/>w/cc <text:s text:c="3"/>vg+/f+ <text:s text:c="2"/>MB-5 </text:p>
      <text:p text:style-name="P3"><text:s/></text:p>
      <text:h text:style-name="Heading_20_3" text:outline-level="3">Ielfield </text:h>
      <text:p text:style-name="P3">175 <text:s/>Byron, Ill <text:s text:c="3"/>Oct 4, 1949 <text:s text:c="2"/>A-1 <text:s text:c="3"/>folded note paper <text:s text:c="2"/>w/#978 <text:s text:c="3"/>vg/f <text:s text:c="2"/>town name lite </text:p>
      <text:h text:style-name="Heading_20_3" text:outline-level="3">International </text:h>
      <text:p text:style-name="P3">176 <text:s/>Anchorage, Alaska <text:s text:c="2"/>Aug 12, 1949 <text:s/>D-30 <text:s text:c="3"/>#10 cvr <text:s/>w/5c prexie <text:s/>Amateur Radio Reply w/enclosure <text:s/>f+/vg+ </text:p>
      <text:p text:style-name="P3">177 <text:s/>Elkmont, Ala <text:s text:c="2"/>Dec 17, 1952 <text:s text:c="2"/>HD3 <text:s text:c="2"/>5x6 cvr <text:s text:c="2"/>w/#1008 <text:s text:c="2"/>vf/f </text:p>
      <text:p text:style-name="P3">178 <text:s/>Trona, Calif <text:s/>Apr 17, 1948 <text:s text:c="2"/>HD2 <text:s text:c="3"/>Rocket Mail <text:s/>w/cachet <text:s text:c="2"/>vf/vf <text:s text:c="4"/>MB-3 <text:s text:c="14"/>PHOTO </text:p>
      <text:p text:style-name="P3">179 <text:s/>Berthoud, Colo <text:s/>Jul 21, 1945 <text:s text:c="2"/>HD3 <text:s text:c="2"/>3x4.5 cvr <text:s/>w/3c violet <text:s text:c="3"/>f+/f </text:p>
      <text:p text:style-name="P3">180 <text:s/>Wilmington, Del <text:s/>Apr 20, 1914 <text:s text:c="2"/>D-32(1) <text:s/>illus adv cvr <text:s/>w/2c red <text:s text:c="2"/>f+/f </text:p>
      <text:p text:style-name="P3">181 <text:s/>Washington, DC <text:s text:c="2"/>3rd class 1890 <text:s text:c="2"/>A-11(bar) die 2 <text:s text:c="2"/>pse <text:s/>w/cc <text:s text:c="2"/>vf-/f </text:p>
      <text:p text:style-name="P3">182 <text:s/>Washington, DC <text:s/>Jul 23, 1890 <text:s/>2 digit yr <text:s/>AA-11(bar) <text:s text:c="2"/>gvt penalty card Dept of Interior <text:s/>vf/vf </text:p>
      <text:p text:style-name="P3">183 <text:s/>Washington, DC <text:s text:c="2"/>Oct 5, 1892 <text:s text:c="2"/>B-11(2) <text:s text:c="2"/>cvr <text:s/>w/2c red <text:s text:c="2"/>f+/f+ </text:p>
      <text:p text:style-name="P3">184 <text:s/>Alton, Ill <text:s text:c="2"/>Aug 18, 1926 <text:s text:c="2"/>D-30 <text:s text:c="2"/>cvr <text:s/>w/#627 <text:s text:c="3"/>f/f </text:p>
      <text:p text:style-name="P3">185 <text:s/>Antioch, Ill <text:s text:c="2"/>Jul 29, 1947 <text:s text:c="2"/>D-30 <text:s text:c="2"/>ppc <text:s/>w/1c grn <text:s text:c="2"/>f+/f+ </text:p>
      <text:p text:style-name="P3">186 <text:s/>Bushnell, Ill <text:s text:c="2"/>Oct 17, 1932 <text:s text:c="2"/>D-30 <text:s text:c="2"/>pse <text:s/>w/#705 <text:s text:c="3"/>vg+/vg <text:s/>sm tear top </text:p>
      <text:p text:style-name="P3">187 <text:s/>Calumet City, Ill <text:s text:c="2"/>Feb 19, 1950 <text:s text:c="2"/>D-30 <text:s text:c="2"/>cvr <text:s/>w/cc <text:s/>w/#987 <text:s text:c="4"/>f/f </text:p>
      <text:p text:style-name="P3">188 <text:s/>Carterville, Ill <text:s text:c="2"/>Aug 8, 1933 <text:s text:c="2"/>D-30 <text:s text:c="2"/>3.5x5.5 <text:s/>cvr <text:s text:c="2"/>w/#729 <text:s text:c="3"/>vg+/f+ </text:p>
      <text:p text:style-name="P3"><text:soft-page-break/>189 <text:s/>Chicago, Illinois <text:s text:c="2"/>Feb 15, 1895 <text:s text:c="2"/>D-10 <text:s text:c="2"/>cvr <text:s/>w/2c red Bureau <text:s/>w/cc <text:s text:c="2"/>vf/vf- </text:p>
      <text:p text:style-name="P3">190 <text:s/>Chicago, Ill <text:s text:c="2"/>Aug 1, 1901 <text:s text:c="2"/>D-22(3) <text:s text:c="2"/>cvr <text:s/>w/2c red Bureau <text:s text:c="2"/>w/adv cc <text:s text:c="3"/>vg+/vg+ </text:p>
      <text:p text:style-name="P3">191 <text:s/>Anderson, Ind <text:s text:c="2"/>May 31, 1929 <text:s text:c="2"/>D-30 <text:s text:c="2"/>cvr <text:s/>w/#C11 <text:s/>w/ HS cachet Welch Field <text:s/>vf/f+ </text:p>
      <text:p text:style-name="P3">192 <text:s/>Lincolnville, Maine <text:s text:c="2"/>Sep 24, 1960 <text:s text:c="2"/>HD3 <text:s text:c="2"/>rocket mail <text:s text:c="2"/>vf/vf <text:s text:c="3"/>MB-3 <text:s text:c="4"/>PHOTO </text:p>
      <text:p text:style-name="P3">193 <text:s/>Lincolnville, Maine <text:s text:c="2"/>Feb 21, 1960 <text:s text:c="2"/>HD3 <text:s/>rocket mail <text:s text:c="2"/>vf/vf <text:s text:c="3"/>MB-3 <text:s text:c="3"/>PHOTO </text:p>
      <text:p text:style-name="P3">194 <text:s/>Kosciusko, Miss <text:s text:c="3"/>Oct 13, 1933 <text:s text:c="2"/>D-30 <text:s text:c="2"/>philatelic cvr <text:s/>w/#734 <text:s/>1st day cancel of stamp <text:s text:c="2"/>vf-/vf <text:s text:c="4"/>MB-2 </text:p>
      <text:p text:style-name="P3">195 <text:s/>St. Louis, Mo <text:s text:c="2"/>Jun 10, 1893 <text:s text:c="2"/>B-11(1) <text:s text:c="2"/>pse <text:s text:c="2"/>w/cc <text:s text:c="2"/>f+/vg </text:p>
      <text:p text:style-name="P3">196 <text:s/>New York, NY <text:s/>Mach #4 <text:s/>Dec 29, 1923 <text:s/>E-30 <text:s/>cvr <text:s/>to Amsterdam Holland <text:s/>w/5c blue Roosevelt <text:s/>w/cc <text:s/>vf/vg <text:s/>lrg tear thru corner card <text:s/>o/w f+ cvr </text:p>
      <text:p text:style-name="P3">197 <text:s/>New York, NY <text:s/>Sta E <text:s/>Nov 14, 1900 <text:s text:c="2"/>E-22(2) <text:s text:c="2"/>3.5x4.5 <text:s/>cvr <text:s/>w/2c red Bureau <text:s text:c="2"/>vg/vg <text:s/>dial light <text:s/>minor rgh open top </text:p>
      <text:p text:style-name="P3">198 <text:s/>Fort Bragg, NC <text:s text:c="2"/>Oct 16, 1953 <text:s text:c="2"/>D-30 <text:s text:c="2"/>gpc <text:s/>UX39 <text:s/>message frm 82nd airborne soldier to his wife <text:s/>f+/f+ </text:p>
      <text:p text:style-name="P3">199 <text:s/>Elk City, Okla <text:s text:c="2"/>Nov 11, 1933 <text:s text:c="2"/>D-30 <text:s/>bicolor airmail cvr <text:s/>1st flight w/cachet 5c UC1 w/three #728 <text:s/>vg-/f+ </text:p>
      <text:p text:style-name="P3">200 <text:s/>Philadelphia, Pa <text:s/>Jun 28, 1929 <text:s text:c="2"/>D-30 <text:s text:c="2"/>pse <text:s/>w/cc <text:s text:c="3"/>f/f </text:p>
      <text:p text:style-name="P3">201 <text:s/>Philadelphia, Pa <text:s text:c="2"/>Mach #34 <text:s/>Apr 23, 1941 <text:s text:c="2"/>E-45 Station C <text:s/>2 color illus adv cvr <text:s text:c="3"/>Silver Lake Inn f+/f+ <text:s text:c="3"/>MB-3 </text:p>
      <text:p text:style-name="P3">202 <text:s/>Pittsburg, Pa <text:s text:c="2"/>Dec 2, 1901 <text:s text:c="2"/>D-22(1) <text:s text:c="2"/>cvr <text:s/>w/2c red Bureau <text:s text:c="2"/>w/cc <text:s/>Wholesale Retail Stationers <text:s/>vf-/f+ </text:p>
      <text:p text:style-name="P3">203 <text:s/>Pottsville, Pa <text:s text:c="2"/>Mar 18, 1940 <text:s text:c="2"/>D-30 <text:s/>adv cvr <text:s/>w/ illus cc <text:s/>‘Clothes Doctor’ <text:s/>w/#859 <text:s/>and 2c red <text:s/>vg+/f+ <text:s text:c="2"/>MB-2 </text:p>
      <text:p text:style-name="P3">204 <text:s/>Souderton, Pa <text:s/>Jul 4, 1932 <text:s text:c="2"/>D-30 <text:s/>bicolor airmail cvr <text:s/>w/cachet Franconia Bicentennial <text:s/>f/vf </text:p>
      <text:p text:style-name="P3">205 <text:s/>Watertown, S. Dak <text:s/>Nov 17, 1933 <text:s/>D-30 <text:s/>illus adv cvr Hotel Lincoln <text:s/>w/#C17 <text:s text:c="2"/>f/f+ <text:s text:c="3"/>MB-3 </text:p>
      <text:p text:style-name="P3">206 <text:s/>Gatlinburg, Tenn <text:s/>Dec 16, 1956 <text:s text:c="2"/>D-30 <text:s/>4.5x5.75 <text:s/>cvr <text:s/>w/2c red <text:s/>vf-/vf </text:p>
      <text:p text:style-name="P3">207 <text:s/>Dallas, Texas <text:s text:c="2"/>Oct 10, 1934 <text:s text:c="2"/>D-30 <text:s text:c="2"/>amateur Radio card <text:s/>w/1c grn <text:s text:c="2"/>vf/vf </text:p>
      <text:p text:style-name="P3">208 <text:s/>Cedar City, Utah <text:s text:c="2"/>May 18, 1929 <text:s text:c="2"/>D-30 <text:s/>cvr <text:s/>w/ HS cachet Cedar City Airport Opening <text:s text:c="2"/>f+/f+ </text:p>
      <text:p text:style-name="P3">209 <text:s/>Weyauwega, Wis <text:s/>Jun 19, 1947 <text:s text:c="2"/>E-30 <text:s text:c="2"/>RPPC <text:s/>w/1c grn <text:s text:c="2"/>f+/vf </text:p>
      <text:p text:style-name="P3">210 <text:s/>US Sea Post Office No 10 <text:s/>Aug 1, 1927 <text:s text:c="2"/>S.S. Leviathan <text:s/>philatelic cvr <text:s text:c="4"/>vf/vf <text:s text:c="4"/>MB-3 </text:p>
      <text:p text:style-name="P3">International Service Marks </text:p>
      <text:p text:style-name="P3">211 <text:s/>Washington DC Recd <text:s text:c="2"/>Apr 30, 1907 <text:s/>IMS-12 <text:s/>2nd per of use <text:s/>bkstmp <text:s/>cvr <text:s text:c="2"/>vf-/f+ </text:p>
      <text:p text:style-name="P3">212 <text:s/>St. Louis, Mo <text:s text:c="2"/>Dec 11, 1901 <text:s/>eku? 9 months earlier than in book <text:s/>bkstmp <text:s/>IMS-22 <text:s/>cvr <text:s/>f+/vg+ <text:s/>dirt smudges </text:p>
      <text:p text:style-name="P3"><text:s/></text:p>
      <text:p text:style-name="P3">213 <text:s/>New York, NY <text:s/>Dec 31, 1901 <text:s/>IMS-22 bkstmp <text:s/>+ IMS-23 NY,NY St O <text:s/>Jan 1, 1902 <text:s/>cvr <text:s/>f+/vg+ <text:s/>rgh open top </text:p>
      <text:p text:style-name="P3">214 <text:s/>Philadelphia, Pa <text:s/>Recd <text:s/>May 20, 1895 <text:s text:c="2"/>IMS-12 <text:s/>1st per of use <text:s/>bkstmp <text:s/>cvr <text:s text:c="3"/>vf-/f </text:p>
      <text:p text:style-name="P3">215 <text:s/>Philadelphia, Pa <text:s/>Sep 9, 1904 <text:s/>IMS-41 <text:s/>dial D with 5 <text:s/>bkstmp <text:s/>let blue cvr <text:s/>3.25x5 <text:s text:c="4"/>f+/vg+ <text:s/>a few smudges </text:p>
      <text:p text:style-name="P3">216 <text:s/>Philadelphia, Pa Recd <text:s/>Aug 24, 1901 <text:s text:c="2"/>IMS-17 <text:s/>dial DR with 6 number only <text:s/>bkstmp <text:s text:c="4"/>vg+/vg <text:s text:c="2"/>rgh open bottom </text:p>
      <text:p text:style-name="P3">217 <text:s/>Philadelphia, Pa <text:s/>Jul 30, 1901 <text:s text:c="2"/>IMS-17 <text:s/>dial DR with 7 number only <text:s/>cvr bkstmp <text:s text:c="2"/>f+/f </text:p>
      <text:p text:style-name="P3">218 <text:s/>Philadelphia, Pa Recd <text:s/>Jan 17, 1901 <text:s/>eku <text:s/>IMS-17 <text:s/>dial DR with 8 nmber only German ppc <text:s/>w/10pf red </text:p>
      <text:h text:style-name="Heading_20_3" text:outline-level="3"><text:soft-page-break/>International <text:s/>Slogans </text:h>
      <text:p text:style-name="P3">219 <text:s/>Alameda, Cal <text:s/>Dec 25, 1915 <text:s/>WPPE <text:s/>bomar SF15-10 <text:s/>xmas pc <text:s/>w/1c grn <text:s/>f/f </text:p>
      <text:p text:style-name="P3">220 <text:s/>Los Angeles, Cal <text:s/>Jun 1, 1913 <text:s/>WPPE <text:s/>bomar SF15-13a II <text:s/>ppc w/1c grn <text:s/>f/f </text:p>
      <text:p text:style-name="P3">221 <text:s/>Los Angeles, Cal <text:s/>Sta C <text:s/>Feb 25, 1914 <text:s/>WPPE bomar SF15-13f <text:s/>ppc w/#397 <text:s/>vg/f dial spotty </text:p>
      <text:p text:style-name="P3">222 <text:s/>Los Angeles, Cal <text:s/>Sta H <text:s/>Nov 19, 1912 <text:s/>WPPE <text:s/>bomar SF15-13j <text:s/>ppc <text:s/>w/1c grn <text:s/>vg+/f </text:p>
      <text:p text:style-name="P3">223 <text:s/>Los Angeles, Ca <text:s text:c="2"/>Dec 19, 1916 <text:s text:c="2"/>PCIE Expo Mach #2 <text:s/>ppc <text:s/>w/1c grn <text:s text:c="3"/>vf/f+ </text:p>
      <text:p text:style-name="P3">224 <text:s/>Monterey, Calif <text:s/>Oct 22, 1962 <text:s/>Pray for Peace <text:s/>pse <text:s text:c="3"/>vf-/vf- </text:p>
      <text:p text:style-name="P3">225 <text:s/>Oakland, Cal <text:s/>Mar 27, 1914 <text:s/>WPPE <text:s/>bomar SF15-15 <text:s text:c="2"/>easter pc <text:s/>w/1c grn <text:s/>f/f </text:p>
      <text:p text:style-name="P3">226 <text:s/>San Francisco, Cal <text:s/>Mach #7 <text:s/>Mar 21, 1934 <text:s/>Register or Insure Val Mail cvr <text:s/>w/pair 1c grn <text:s/>aux mark: machine cancel Return to Writer Unclaimed SF, Calif <text:s/>Mar 23 <text:s/>cancel slightly off left <text:s text:c="2"/>f+/f+ </text:p>
      <text:p text:style-name="P3">227 <text:s/>Stockton, Cal <text:s/>Mar 24, 1913 <text:s text:c="2"/>WPPE <text:s/>bomar SF15-17 <text:s/>comic pc <text:s/>w/#397 <text:s text:c="2"/>vg+/f </text:p>
      <text:p text:style-name="P3">228 <text:s/>Washington <text:s/>DC <text:s/>Apr 3, 1928 <text:s text:c="2"/>Lets Go Citizens Mil Training <text:s/>cvr <text:s/>w/2c red <text:s text:c="2"/>vg+/vg+ </text:p>
      <text:p text:style-name="P3">229 <text:s/>Washington, DC <text:s/>Sep 21, 1942 <text:s/>Buy Defense Savings Bonds and Stamps <text:s/>ppc <text:s/>w/#900 <text:s text:c="2"/>vg/f+ </text:p>
      <text:p text:style-name="P3">230 <text:s/>Miami, Fla <text:s/>Mach #1 Dec 30, 1942 <text:s/>Buy War Savings Bonds and Stamps <text:s/>Florida pc w/1c grn <text:s/>vg/f+ </text:p>
      <text:p text:style-name="P3">231 <text:s/>Aurora, Ill <text:s/>mach # 1 <text:s text:c="2"/>Dec 10, 1955 <text:s/>DT1R <text:s/>Fight TB <text:s text:c="2"/>cvr <text:s/>w/#1071 <text:s text:c="3"/>vf/vf </text:p>
      <text:p text:style-name="P3">232 <text:s/>Bushnell, Ill <text:s text:c="2"/>Jan 19, 1954 <text:s text:c="2"/>D-42 <text:s/>Bushnell Centennial <text:s/>cvr <text:s/>w/#1020 w/pm signature <text:s/>f/vf </text:p>
      <text:p text:style-name="P3">233 <text:s/>Carthage, Ill <text:s/>Jun 4, 1962 <text:s text:c="2"/>D-42 <text:s/>Carthage 125th Anniv <text:s/>cvr w/#1197 <text:s text:c="2"/>f+/vf </text:p>
      <text:p text:style-name="P3">234 <text:s/>Casey, Ill <text:s/>Jul 21, 1953 <text:s text:c="2"/>D-26 <text:s/>Casey First 100 Years <text:s/>cvr <text:s/>w/#1018 <text:s text:c="3"/>f/vf </text:p>
      <text:p text:style-name="P3">235 <text:s/>Boston, Mass <text:s/>mach # H Apr 3, 1924 <text:s text:c="2"/>Lets Go Citizens <text:s/>cvr <text:s/>w/2c black Harding <text:s/>w/cc <text:s text:c="3"/>vf-/vf- </text:p>
      <text:p text:style-name="P3">236 <text:s/>St Louis, MO <text:s/>Dec 12, 1902 <text:s/>World’s Fair <text:s/>ST-LO4-19B <text:s/>Mach 6 <text:s/>cvr <text:s/>w/2c Bureau <text:s/>vf-/f </text:p>
      <text:p text:style-name="P3">237 <text:s/>Brooklyn, NY Jun 12, 1940 <text:s/>mach 7 <text:s/>NY Worlds Fair <text:s/>bomar NY39-22 <text:s/>w/1c grn <text:s/>vg/f+ slogan on top of grn stamp </text:p>
      <text:p text:style-name="P3">238 <text:s/>Hud Term Sta, NY <text:s/>mach #2 <text:s/>Oct 29, 1924 <text:s text:c="2"/>AMST biplane <text:s/>pse <text:s/>lt blue <text:s text:c="2"/>f/f </text:p>
      <text:p text:style-name="P3">239 <text:s/>New York, NY <text:s text:c="2"/>Oct 13, 1940 <text:s/>NY Worlds Fair <text:s/>bomar NY39-22 off expo pc w/#874 f+/f+ <text:s text:c="4"/>MB-2 </text:p>
      <text:p text:style-name="P3">240 <text:s/>Columbus, Ohio <text:s/>Nov 13, 1930 <text:s text:c="2"/>Red Cross Roll Call Join <text:s/>cvr <text:s/>w/2c red <text:s/>w/cc <text:s text:c="3"/>vf-/vf- </text:p>
      <text:p text:style-name="P3">241 <text:s/>Toledo, Ohio <text:s text:c="2"/>Aug 12, 1913 <text:s/>Perry’s Victory Cent Put-In-Bay <text:s/>ppc <text:s/>w/1c parcel post <text:s text:c="2"/>f+/f </text:p>
      <text:p text:style-name="P3">242 <text:s/>Albany, Oreg <text:s text:c="2"/>May 25, 1966 <text:s/>World Champinship Tmber Carnival <text:s/>July 2-3, 1966 <text:s/>4x5 cvr <text:s/>w/ 8c airmail <text:s/>f/f </text:p>
      <text:p text:style-name="P3">243 <text:s/>Portland, Oregon <text:s/>Nov 27, 1913 <text:s/>WPPE <text:s/>Bomar SF15-16a <text:s/>expo cancel <text:s/>thanksgiving pc w/1c grn <text:s/>f/f </text:p>
      <text:p text:style-name="P3">244 <text:s/>Norfolk, Va <text:s/>Nov 8, 1907 <text:s/>1607 Jamestown Celebration Expo <text:s/>ppc <text:s/>w/#328 f-vf stmp <text:s text:c="2"/>f/f+ <text:s/>MB-2 </text:p>
      <text:p text:style-name="P3">245 <text:s/>Olympia, Wash <text:s/>Feb 20, 1950 <text:s/>Olympia Centennial <text:s/>1950 <text:s/>gpc <text:s/>1c M. Wash. <text:s/>Vf-/vf </text:p>
      <text:p text:style-name="P3">246 <text:s/>Seattle, Wash <text:s text:c="2"/>Jun 18, 1909 <text:s text:c="2"/>Worlds Fair Seattle <text:s/>mach #1 <text:s/>Bomar S09-06 <text:s/>ppc <text:s/>w/1c grn <text:s text:c="2"/>f+/f </text:p>
      <text:p text:style-name="P3">247 <text:s/>Seattle, Wash <text:s/>Aug 28, 1909 <text:s/>Worlds Fair Seattle <text:s/>mach #1 <text:s text:c="2"/>ppc of Alaska-Yukon Pacific Expo w/#300 <text:s/>vg+/f+ </text:p>
      <text:p text:style-name="P3">248 <text:s/>Seattle, Wash <text:s/>Oct 29, 1915 <text:s/>WPPE <text:s/>bomar SF15-18a <text:s/>ppc w/1c grn <text:s text:c="2"/>f+/f+ </text:p>
      <text:p text:style-name="P3">249 <text:s/>Seattle, Wash <text:s/>Mar 30, 1915 <text:s text:c="2"/>WPPE <text:s/>bomar SF15-18b <text:s/>easter pc <text:s/>w/1c grn <text:s text:c="2"/>f+/f </text:p>
      <text:p text:style-name="P3">250 <text:s/>Seattle, Wash <text:s/>Oct 8, 1913 <text:s text:c="2"/>WPPE <text:s/>bomar SF15-18c <text:s text:c="2"/>ppc <text:s/>w/1c grn <text:s text:c="2"/>vf-/f </text:p>
      <text:p text:style-name="P3">Leavitt </text:p>
      <text:p text:style-name="P3"><text:soft-page-break/>251 <text:s/>Washington, DC <text:s/>Aug 14, [88] yr slug removed type C 14 horizontal bars <text:s/>gpc <text:s/>vg/f <text:s/>MB-3 </text:p>
      <text:p text:style-name="P3">252 <text:s/>Baltimore, MD <text:s/>Mar 27, [83] <text:s/>yr slug removed type C 6 pair horizon bars <text:s/>gpc <text:s/>vg+/f+ dial spotty MB-3 </text:p>
      <text:p text:style-name="P3"><text:s/></text:p>
      <text:p text:style-name="P3">253 <text:s/>Baltimore, MD <text:s/>Nov 28, [83] <text:s/>yr slug removed <text:s/>type C 6 pair horizon bars <text:s/>gpc f+/f+ <text:s/>MB-4 </text:p>
      <text:p text:style-name="P3">254 <text:s/>Boston, Mass <text:s/>Dec 1, [81] <text:s/>yr slug removed <text:s/>type B-3 elliptical 8 bar svc letter D registry card vg/vg lite MB-4 <text:s/></text:p>
      <text:p text:style-name="P3">255 <text:s/>Boston, Mass <text:s/>Apr 16, [84] <text:s/>yr slug removed <text:s text:c="3"/>type D-1 horizontal brs <text:s/>gpc <text:s/>vg+/f <text:s/>lt print <text:s/>MB-3 </text:p>
      <text:h text:style-name="Heading_20_3" text:outline-level="3">Perfection </text:h>
      <text:p text:style-name="P3">256 <text:s/>Noblesville, Ind <text:s text:c="2"/>Dec 21, 1905? Yr partial <text:s/>type 1 <text:s text:c="2"/>ppc <text:s/>w/#300 <text:s/>stamp damaged <text:s/>vg/f </text:p>
      <text:p text:style-name="P3">257 <text:s/>Howell, Mich <text:s text:c="2"/>Jul 27, 1913 <text:s text:c="2"/>comic pc <text:s text:c="2"/>w/1c parcel post <text:s text:c="4"/>cancel 1/3 off Rt <text:s text:c="2"/>vg/f+ </text:p>
      <text:p text:style-name="P3">258 <text:s/>Homer, NY <text:s/>Jun 24, 1914 <text:s/>type 3 <text:s/>ppc Homer NY <text:s/>w/1c grn <text:s/>vg/f+ </text:p>
      <text:p text:style-name="P3">259 <text:s/>Homer, NY <text:s/>27, 1919 <text:s/>type 3 <text:s/>cvr <text:s/>w/3c violet <text:s/>f/f+ <text:s text:c="4"/>MB-3 </text:p>
      <text:h text:style-name="Heading_20_3" text:outline-level="3">Pneumatic </text:h>
      <text:p text:style-name="P3">260 <text:s/>Hartford, Conn <text:s text:c="2"/>Jan 26, 1900 <text:s text:c="2"/>J2d/b-5a <text:s text:c="2"/>pse <text:s/>w/cc <text:s/>Jewell Belting Co <text:s text:c="2"/>f+/f </text:p>
      <text:p text:style-name="P3">261 <text:s/>Springfield, Ill <text:s text:c="2"/>Feb 21, 1901 <text:s text:c="2"/>B2b-7c <text:s/>cvr <text:s text:c="2"/>w/1c grn <text:s text:c="2"/>vg/vg <text:s/>cancel 1/3 off Rt <text:s/>2 tears B </text:p>
      <text:p text:style-name="P3">262 <text:s/>Ottumwa, IA <text:s text:c="2"/>Feb 26, 1901 <text:s text:c="2"/>C2d/b-5a <text:s text:c="2"/>pse <text:s text:c="2"/>w/cc <text:s text:c="3"/>f+/vf- </text:p>
      <text:p text:style-name="P3">263 <text:s/>Ottumwa, IA <text:s text:c="2"/>Feb 14, 1903 <text:s text:c="2"/>C3(b)b-6a <text:s text:c="2"/>pse <text:s/>w/cc <text:s text:c="2"/>vf-/vf- </text:p>
      <text:h text:style-name="Heading_20_3" text:outline-level="3">Time Marking </text:h>
      <text:p text:style-name="P3">264 <text:s/>Aurora, Ill <text:s/>Dec 21, 1910 <text:s/>D-104 <text:s text:c="2"/>xmas pc <text:s/>w/1c grn <text:s/>f/f </text:p>
      <text:p text:style-name="P3">265 <text:s/>Chicago, Ill <text:s/>Mar 13, 1908 <text:s/>B-111 <text:s text:c="2"/>gpc <text:s text:c="2"/>f/f </text:p>
      <text:p text:style-name="P3">266 <text:s/>Chicago, Ill <text:s/>Dec 21, 1910 <text:s text:c="2"/>used as recpt cancel <text:s/>A-105(XX) <text:s/>xmas pc <text:s/>w/1c grn <text:s/>vg+/vg+ </text:p>
      <text:p text:style-name="P3">267 <text:s/>Chicago, Ill <text:s text:c="2"/>Aug 27, 1908 <text:s text:c="2"/>C die 4 – 111 <text:s text:c="2"/>3.5x5.25 cvr <text:s/>w/#319 <text:s text:c="4"/>vg+/f </text:p>
      <text:p text:style-name="P3">268 <text:s/>Chicago, Ill <text:s text:c="2"/>Mar 11, 1913 <text:s text:c="2"/>A-105(14) <text:s text:c="2"/>gpc <text:s text:c="2"/>f+/f </text:p>
      <text:p text:style-name="P3">269 <text:s/>Chicago, Ill <text:s text:c="2"/>Dec 23, 1910 <text:s text:c="2"/>D-105(W)(C ) <text:s/>xmas pc <text:s/>w/1c grn <text:s/>f/f </text:p>
      <text:p text:style-name="P3">270 <text:s/>Danville, Ill <text:s/>Oct 8, 1912 <text:s text:c="2"/>A-104 die 8 <text:s text:c="2"/>birthday pc <text:s/>w/1c grn <text:s text:c="2"/>f+/f </text:p>
      <text:p text:style-name="P3">271 <text:s/>Evanston, Ill <text:s text:c="2"/>Sep 15, 1908 <text:s/>w/running clock <text:s text:c="2"/>A-102 <text:s text:c="2"/>3x5.25 <text:s/>cvr <text:s/>w/#319 <text:s text:c="3"/>f+/vg+ <text:s text:c="2"/>ink smear bot lft </text:p>
      <text:p text:style-name="P3">272 <text:s/>Evanston, Ill <text:s text:c="2"/>Jan 27, 1910 <text:s text:c="2"/>A-104 <text:s text:c="2"/>3.25x5.25 <text:s/>cvr <text:s/>w/2c red <text:s text:c="3"/>f+/f </text:p>
      <text:p text:style-name="P3">273 <text:s/>Springfield, Ill <text:s/>Dec 22, 1910 <text:s text:c="2"/>A-104 <text:s/>xmas pc <text:s/>w/1c grn <text:s text:c="2"/>vg-/vg+ <text:s/>spotty print </text:p>
      <text:p text:style-name="P3">274 <text:s/>Muncie, Ind <text:s text:c="2"/>Sep 19, 1912 <text:s text:c="2"/>D-104 <text:s/>new year pc <text:s/>w/1c grn <text:s/>vg-/f <text:s/>lite print town spotty </text:p>
      <text:p text:style-name="P3">275 <text:s/>Cedar Rapids, Iowa <text:s/>Apr 7, 1909 <text:s/>A-102 <text:s/>greeting pc <text:s/>w/1c grn <text:s/>vg+/f </text:p>
      <text:p text:style-name="P3">276 <text:s/>Jackson,Mich <text:s text:c="2"/>Apr 9, 1912 <text:s text:c="2"/>D-104 ppc w/1c grn <text:s/>aux mark: Missent to Lawton, Mich <text:s text:c="2"/>f/f </text:p>
      <text:p text:style-name="P3">277 <text:s/>Jackson, Mich <text:s text:c="2"/>D-104 <text:s text:c="2"/>birthday pc <text:s/>w/1c grn <text:s text:c="2"/>vg+/f </text:p>
      <text:p text:style-name="P3">278 <text:s/>Hamilton, Ohio <text:s/>Apr 5, 1912 <text:s/>D-104 <text:s/>easter pc <text:s/>w/1c grn <text:s text:c="2"/>vg+/f </text:p>
      <text:p text:style-name="P3">279 <text:s/>Nashville, Tenn <text:s text:c="2"/>May 29, 1911 <text:s text:c="2"/>late use <text:s text:c="2"/>A-104 <text:s text:c="2"/>gpc <text:s text:c="2"/>vg/f <text:s text:c="2"/>‘Nash’ not printed <text:s text:c="2"/>vg/f </text:p>
      <text:p text:style-name="P3">280 <text:s/>Madison, Wis <text:s text:c="2"/>Mar 26, 1910 <text:s/>w/running clock <text:s/>A-104 <text:s text:c="2"/>easter pc <text:s/>w/1c grn <text:s text:c="2"/>vg+/f+ </text:p>
      <text:h text:style-name="Heading_20_3" text:outline-level="3">Universal </text:h>
      <text:p text:style-name="P3">281 <text:s/>Little Rock, Ark <text:s text:c="2"/>Jun 15, 1936 <text:s text:c="2"/>D-300 <text:s text:c="2"/>philatelic mail <text:s/>cvr <text:s/>w/#782 1st day cancel of stmp <text:s/>no cachet <text:s/>vf/vf </text:p>
      <text:p text:style-name="P3">282 <text:s/>Milledgeville, Ga <text:s text:c="2"/>Jul 12, 1933 <text:s text:c="2"/>D-300 <text:s text:c="3"/>cvr <text:s/>w/#720 <text:s/>w/enclosure <text:s text:c="2"/>f+/vg <text:s/>toned </text:p>
      <text:p text:style-name="P3"><text:soft-page-break/>283 <text:s/>Arthur, Ill <text:s text:c="2"/>Sep 16, 1931 <text:s/>eku? <text:s/>DT-600 <text:s text:c="2"/>3.5x5.5 <text:s/>cvr <text:s/>w/2c red <text:s/>vg+/vg <text:s text:c="2"/>rgh open Tt <text:s/>o/w f+ cvr </text:p>
      <text:p text:style-name="P3">284 <text:s/>Aurora, Ill <text:s text:c="2"/>Mar 6, 1916 <text:s text:c="2"/>BT-201 <text:s text:c="2"/>cvr <text:s/>w/cc <text:s/>w/2c red <text:s text:c="2"/>f+/vf </text:p>
      <text:p text:style-name="P3">285 <text:s/>Belvidere, Ill <text:s text:c="2"/>Oct 23, 1921 <text:s text:c="2"/>D-300 <text:s text:c="2"/>3.5x5.5 cvr <text:s/>w/#549 <text:s text:c="3"/>vg/f <text:s text:c="4"/>MB-2 </text:p>
      <text:p text:style-name="P3">286 <text:s/>Decatur, Ill <text:s text:c="2"/>May 17, 1958 <text:s text:c="2"/>CT-200 <text:s text:c="2"/>cvr <text:s text:c="2"/>w/#1105 <text:s/>w/cachet <text:s text:c="2"/>vf/f+ </text:p>
      <text:p text:style-name="P3">287 <text:s/>Decatur, Ill <text:s text:c="2"/>May 10, 1959 <text:s text:c="2"/>DT-200 <text:s text:c="2"/>bicolor airmail pse <text:s text:c="2"/>UC31 <text:s/>w/cachet <text:s text:c="3"/>vf/vf <text:s text:c="2"/></text:p>
      <text:p text:style-name="P3">288 <text:s/>Springfield, Mass <text:s/>Mar 9, 1922 <text:s text:c="3"/>CT-200 <text:s text:c="2"/>gpc UX32 </text:p>
      <text:p text:style-name="P3"><text:s/></text:p>
      <text:p text:style-name="P3">289 <text:s/>Imperial, MO <text:s/>Dec 15, 1956 <text:s text:c="2"/>K-200 <text:s text:c="2"/>cvr <text:s/>w/3c violet <text:s text:c="2"/>vg-/vg+ <text:s/>lite print <text:s/>minor rgh open top </text:p>
      <text:p text:style-name="P3">290 <text:s/>Tuscumbia, Mo <text:s/>Feb 6, 1969 <text:s text:c="2"/>HD3 <text:s text:c="2"/>cvr <text:s/>w/6c highway stamp <text:s/>vf/vf- </text:p>
      <text:p text:style-name="P3">291 <text:s/>New York, NY <text:s/>Madison Square Sta 3 3rd class 1917 <text:s/>DSB3-302b <text:s/>cvr w/cc Marshall Field Co w/#492 perfins MF <text:s/>f+/f+ </text:p>
      <text:p text:style-name="P3">292 <text:s/>Worlds Fair Sta, NY <text:s/>Sep 30, 1939 <text:s/>D-30 <text:s/>off fair pc <text:s/>w/1c grn <text:s/>f+/f </text:p>
      <text:p text:style-name="P3">293 <text:s/>Camp Swift, Texas <text:s/>Mar 15, 1943 <text:s/>eku? <text:s/>D-300 <text:s text:c="2"/>cvr <text:s/>soldiers mail free <text:s text:c="2"/>f/vg <text:s/>cancel 1/3 off Rt <text:s/>cut shrt on Rt </text:p>
      <text:p text:style-name="P3">294 <text:s/>Laredo, Texas <text:s text:c="2"/>Feb 14, 1932 <text:s text:c="2"/>D-300 <text:s text:c="2"/>dial rotated 180 degrees <text:s/>lt brn cvr Order of Railway Conductors <text:s/>w/#716 <text:s/>tear att top <text:s/>o/w f+ cvr <text:s text:c="2"/>f+/vg </text:p>
      <text:p text:style-name="P3">295 <text:s/>Bellows Falls, Vt <text:s/>Aug 17, 1922 <text:s text:c="2"/>DT-200 <text:s text:c="2"/>cvr <text:s/>w/2c red <text:s/>w/masonic cc <text:s/>IOOF <text:s/>f/vg+ <text:s/>cancel part off top Universal Slogans </text:p>
      <text:p text:style-name="P3">296 <text:s/>Berkeley, Cal <text:s text:c="2"/>Oct 17, 1916 <text:s text:c="2"/>BT-430 PCIE <text:s/>3.5x5.5 <text:s/>w/2c red <text:s/>Bomar SD 16-19 <text:s/>f+/f+ </text:p>
      <text:p text:style-name="P3">297 <text:s/>Los Angeles, Calif <text:s/>Arcade Annex mach #3 <text:s/>Mar 5, 1938 <text:s text:c="2"/>AMST biplane <text:s/>bicolor airmail #10 cvr <text:s/>w/#C19 <text:s/>w/cc Biltmore Hotel, Los Angeles <text:s text:c="3"/>vg+/f <text:s text:c="3"/>MB-2 </text:p>
      <text:p text:style-name="P3">298 <text:s/>Oakland, Calif <text:s/>Jul 14, 1939 <text:s text:c="2"/>AMST <text:s/>ppc <text:s/>w/1c grn <text:s text:c="2"/>f+/f+ </text:p>
      <text:p text:style-name="P3">299 <text:s/>Los Angeles, Cal <text:s/>Arcade Sta Apr 24, 1923 <text:s/>Los Angeles Historical Revuw Wzpo 1923 <text:s/>ppc w/1c grn <text:s/>vg/f+ <text:s/>dial on top of message </text:p>
      <text:p text:style-name="P3">300 <text:s/>Sacramento, Cal <text:s/>May 16, 1916 <text:s text:c="2"/>PCIE <text:s/>bomar SD16-22 <text:s/>ppc w/1c grn <text:s/>f+/f+ <text:s text:c="3"/>MB-2 </text:p>
      <text:p text:style-name="P3">301 <text:s/>San Diego, Cal <text:s/>Apr 8, 1915 <text:s text:c="2"/>Pan Cal Expo <text:s/>bomar SD16-23 <text:s/>Expo pc <text:s/>w/1c grn <text:s/>vf-/f+ <text:s/>scarce <text:s text:c="2"/>MB-4 </text:p>
      <text:p text:style-name="P3">302 <text:s/>San Diego, Cal <text:s text:c="2"/>Apr 3, 1916 <text:s/>PCIE <text:s/>bomar SD16-24 <text:s/>expo pc <text:s/>w/1c grn <text:s/>f+/f <text:s/>stamp not tied </text:p>
      <text:p text:style-name="P3">303 <text:s/>San Diego, Cal <text:s text:c="2"/>Mar 11, 1914 <text:s text:c="2"/>Pan Cal Expo <text:s/>bomar SD16-25 <text:s/>expo pc <text:s/>w/1c grn w/1c grn <text:s/>vg+/f <text:s text:c="3"/>MB-2 </text:p>
      <text:p text:style-name="P3">304 <text:s/>Stockton, Cal <text:s/>Dec 2, 1916 <text:s/>PCIE <text:s/>bomar SD16-26 lt blue cvr w/illus cc Hotel Clark Shield w/2c red <text:s/>vf-/vg+ small piece missing B L crnr <text:s text:c="2"/></text:p>
      <text:p text:style-name="P3">305 <text:s/>Saint Petersburg, Fla <text:s/>Dec 7, 1937 <text:s/>AMST <text:s/>ppc <text:s/>w/1c grn <text:s/>vg/f+ </text:p>
      <text:p text:style-name="P3">306 <text:s/>Bloomington, Ill <text:s text:c="2"/>Feb 19, 1950 <text:s/>C-400 <text:s/>Bloomington Centennial <text:s/>cvr <text:s/>w/#961 w/nice cachet <text:s/>vg+/f </text:p>
      <text:p text:style-name="P3">307 <text:s/>Chicago, Ill <text:s/>Jun 12, 1922 <text:s text:c="2"/>Pageant of Progress <text:s/>mach #1 <text:s/>cvr <text:s/>w/2c red <text:s/>w/cc <text:s text:c="2"/>f/vg <text:s/>tear T R crnr </text:p>
      <text:p text:style-name="P3">308 <text:s/>Chicago, Ill <text:s/>Jul 27, 1922 <text:s/>Pageant of Progress mach #2 <text:s/>ppc <text:s/>w/1c grn <text:s/>vg+/f </text:p>
      <text:p text:style-name="P3">309 <text:s/>Chicago, Ill <text:s/>55 May 25, 1933 <text:s/>Century of Progress w/-1933- <text:s/>bomar C33-09(55) <text:s/>pg 69 Payne Slogans book <text:s/>very scarce <text:s/>f+/f <text:s text:c="4"/>EV-30 </text:p>
      <text:p text:style-name="P3">310 <text:s/>Chicago, Ill <text:s/>Englewood Sta <text:s/>mach 1 <text:s/>Sep 12, 1934 <text:s/>Century of Progress <text:s/>w/ 193_ <text:s/>see pg 69 Payne Slogan book ppc <text:s/>w/#728 <text:s/>scarce <text:s/>f+/f+ <text:s text:c="3"/>MB-3 </text:p>
      <text:p text:style-name="P3">311 <text:s/>Downers Grove, Ill <text:s/>Mar 21, 1956 <text:s/>DT-400 <text:s/>Easter Seals <text:s/>cvr <text:s/>w/#1072 <text:s/>w/ Univ ship Canc Soc label <text:s/>vg/f+ </text:p>
      <text:p text:style-name="P3">312 <text:s/>Bowling Green, Ky <text:s/>Nov 1, 1958 <text:s text:c="2"/>Pray for Peace <text:s/>#10 cvr <text:s/>Off Business Free Congress <text:s/>William H Hatcher <text:s/>vf/vf </text:p>
      <text:p text:style-name="P3"><text:soft-page-break/>313 <text:s/>Henderson, Ky <text:s text:c="2"/>May 29, 1964 Pray for Peace <text:s/>phil cvr <text:s/>cachet for JFK w/#1246 Kennedy 1st day of stmp vf/vf </text:p>
      <text:p text:style-name="P3">314 <text:s/>Flint, Mich <text:s/>Nov 27, 1928 <text:s text:c="2"/>Red Cross Roll Call Join <text:s text:c="3"/>bicolor airmail cvr <text:s/>w/#C19 <text:s text:c="2"/>f+/f+ </text:p>
      <text:p text:style-name="P3">315 <text:s/>Independence, Mo <text:s/>Apr 18, 1959 <text:s/>Pray for Peace <text:s/>aux mark: Advise your Correspondence … <text:s/>illus cachet cvr <text:s/>covered wagon on the Oregon Trail <text:s/>w/label for Oregon Cent covered Wagon Mail 25c <text:s text:c="2"/>f+/f+ <text:s text:c="3"/>MB-3 </text:p>
      <text:p text:style-name="P3">316 <text:s/>St. Louis, Mo <text:s/>mach #2 <text:s/>Sep 2, 1920 <text:s text:c="2"/>BT2L: <text:s text:c="2"/>Learn while you Earn Join US Army <text:s/>cvr <text:s/>w/cc w/2c red <text:s/>f+/f </text:p>
      <text:p text:style-name="P3">317 <text:s/>Austin, Tex <text:s text:c="2"/>Aug 10, 1949 <text:s/>Hire the Handicap Its Good Business <text:s/>Am Radio Card <text:s/>w/1c grn <text:s/>f+/f+ </text:p>
      <text:p text:style-name="P3">318 <text:s/>Salt Lake City, Utah <text:s/>Dec 3, 1942 <text:s/>Buy War Saving Bonds <text:s/>&amp; Stamps <text:s/>ppc <text:s text:c="3"/>f/f+ </text:p>
      <text:p text:style-name="P3">319 <text:s/>Salt Lake City, Utah <text:s text:c="2"/>Mar 10, 1951 <text:s/>Give Red Cross Fund <text:s text:c="2"/>4x7.5 cvr <text:s/>w/cc <text:s/>The Newhouse Hotel <text:s/>vf-/vf- </text:p>
      <text:p text:style-name="P3">320 <text:s/>Falls Church, Va <text:s text:c="2"/>Sep 1, 1962 <text:s text:c="2"/>City of Falls Church All America City <text:s/>#10 cvr <text:s/>w/cc Congressional Schools of Virginia <text:s/>w/4c violet Lincoln <text:s text:c="4"/>f/vf- </text:p>
      <text:p text:style-name="P3">321 <text:s/>Space Needle, Wash <text:s/>Sep 17, 1962 <text:s/>Americas Space Age World Fair Seattle 1962 <text:s/>ppc w/3c violet <text:s/>vg+/f </text:p>
      <text:p text:style-name="P3"><text:s/></text:p>
      <text:h text:style-name="Heading_20_3" text:outline-level="3">Mixed Lots </text:h>
      <text:p text:style-name="P3">322 <text:s/>Remainder lot of 65 covers and cards <text:s/>various conditions but most are vg/vg or better mostly different </text:p>
      <text:h text:style-name="Heading_20_3" text:outline-level="3">CANCELS <text:s/>ORIGINATING <text:s/>IN <text:s/>OTHER <text:s/>COUNTRIES </text:h>
      <text:p text:style-name="P3">323 <text:s/>Carnegie, Victoria, Australia <text:s text:c="3"/>6 May 1964 <text:s/>slogan <text:s/>‘Please Mail Early Before Lunch &amp; Before Four O’Clock’ <text:s text:c="2"/>cvr w/cc and w/ two Queen Elizabeth stamps <text:s text:c="2"/>f+/vf <text:s text:c="2"/></text:p>
      <text:h text:style-name="Heading_20_3" text:outline-level="3">International </text:h>
      <text:p text:style-name="P3">324 <text:s/>San Juan, Puerto Rico <text:s/>Jun 25, 1943 <text:s/>Santurcet Sta <text:s/>bicolor airmail w/10 cent US Airmail stamp to Dayton, OH sealed by label marked Examined By … <text:s text:c="4"/>f/vg+ </text:p>
      <text:p text:style-name="P3">325 <text:s/>Zurich, Switzerland <text:s/>- 1956 <text:s text:c="2"/>dual circle postmark to the right with 7 wavy lines with + in center <text:s text:c="2"/>cvr w/cachet of “The World Trader” and cc from Cleveland, Ohio <text:s/>addressed to Cleveland <text:s text:c="2"/>with Luftpost label <text:s/>vf-/vf </text:p>
      <text:p text:style-name="P3">326 <text:s/>Winnipeg, Manitoba <text:s/>Jun 18, 1917 <text:s/>Slogan: Help to Wint The War Buy War Savings Certificates <text:s/>adv cvr <text:s/>w/1c grn <text:s/>w/cc <text:s/>f+/vg+ <text:s text:c="2"/>cut shrt on left <text:s text:c="3"/>MB-2 </text:p>
      <text:h text:style-name="Heading_20_3" text:outline-level="3">Krag </text:h>
      <text:p text:style-name="P3">327 <text:s/>Kristiania, Norway – 1917 <text:s text:c="3"/>repeater cancel <text:s/>5x6 lt brn cvr w/5 ore green Posthorn f+/vg+ <text:s/>sm tears top </text:p>
      <text:p text:style-name="P3">328 <text:s/>Helsinki, Helsingfors, Finland – 1964 <text:s text:c="2"/>repeater cancel <text:s/>airmail cvr <text:s/>w/2 Finnish stamps <text:s text:c="2"/>f+/f+ <text:s/></text:p>
      <text:p text:style-name="P3">329 <text:s/>Moschaton, Greece <text:s/>Dec 15, 1970 <text:s/>Krag Repeater <text:s/>airmail cvr w/commerative stamp w/airmail label f+/vg </text:p>
      <text:p text:style-name="P3">330 <text:s/>Johannesburg, So Africa <text:s/>Jun 4, 1937 <text:s/>Krag Repeater on cover w/ colorful stamp <text:s/>f+/f </text:p>
      <text:h text:style-name="Heading_20_3" text:outline-level="3">Universal </text:h>
      <text:p text:style-name="P3">331 <text:s/>Balboa, Canal Zone <text:s/>Jan 26, 1943 <text:s/>lt blue cvr w/15c Canal Zone airmail stmp w/sealed label marked “Examined By 4662” <text:s/>f+/f+ </text:p>
      <text:p text:style-name="P3"><text:soft-page-break/>332 <text:s/>Cristobal, Canal Zone <text:s/>Mar 23, 1923 <text:s/>cvr w/US 2c red stamp <text:s/>to Brooklyn, NY <text:s/>f/f <text:s/></text:p>
      <text:p text:style-name="P3">333 Halifax, NS <text:s/>Jul 2, 1942 <text:s/>slogan Enlist Now <text:s/>ppc <text:s/>w/2c brn <text:s/>f/f </text:p>
      <text:p text:style-name="P3"><text:s/></text:p>
      <text:h text:style-name="Heading_20_3" text:outline-level="3">FLAG CANCELS <text:s text:c="6"/></text:h>
      <text:p text:style-name="P4"><text:span text:style-name="T2">[</text:span>page references are to the Flag Cancel Encyclopedia <text:s/>4th Edition </text:p>
      <text:p text:style-name="P3">American Postal Machines Co. <text:span text:style-name="T2">]</text:span></text:p>
      <text:p text:style-name="P3"><text:s text:c="7"/>(note: the ‘points’ respectively indicated in the FCE are affected when the cancel is on a gpc or pc; see pages 112 to 114) </text:p>
      <text:p text:style-name="P3"/>
      <text:p text:style-name="P3">334 <text:s/>2. Fayetteville, Ark <text:s/>Jan 22, 1912 <text:s/>B14(1) dd <text:s/>gpc <text:s/>18 pts <text:s/>vg+/vg+ <text:s/>dial slightly off top </text:p>
      <text:p text:style-name="P3">335 <text:s/>3. Little Rock, Ark <text:s/>Feb 18, 1910 <text:s/>B14 dd 6 pts <text:s/>cvr w/pair 1c grn <text:s/>vg+/vg+ </text:p>
      <text:p text:style-name="P3">336 <text:s/>Alhambra, Calif <text:s/>Dec 19, 1921 <text:s/>A14 <text:s/>18 pts <text:s/>3.5x5.25 cvr w/2cc red <text:s/>f/f </text:p>
      <text:p text:style-name="P3">337 <text:s/>Avalon, Cal <text:s/>Jul 4, 1912 <text:s/>B14 ppc view of Avalon <text:s/>value $37.50 <text:s text:c="3"/>vf-/f <text:s/>w/1c grn <text:s text:c="4"/>MB-27 </text:p>
      <text:p text:style-name="P3">338 <text:s/>Balboa Island, Calif <text:s text:c="3"/>Aug 20, 1938 <text:s text:c="2"/>10 pts <text:s text:c="2"/>Cachet Tournament of Lights - <text:s/>Disney Snow White <text:s/>cvr w/ #836 <text:s text:c="2"/>f+/f+ <text:s text:c="3"/>MB-6 </text:p>
      <text:p text:style-name="P3">339 <text:s/>Campbell, Calif <text:s/>Apr 1, 1929 <text:s/>A14 <text:s text:c="2"/>55 pts <text:s text:c="2"/>gpc <text:s/>UX27 <text:s/>vg/f+ <text:s text:c="2"/>dial spotty <text:s text:c="4"/>MB-4 </text:p>
      <text:p text:style-name="P3">340 <text:s/>1. Chico, Cal <text:s/>Sep 26, 1907 <text:s text:c="3"/>B14 <text:s text:c="2"/>22 pts <text:s/>pse <text:s text:c="2"/>f/f <text:s text:c="2"/></text:p>
      <text:p text:style-name="P3">341 <text:s/>3. Chico, Cal <text:s text:c="2"/>Mar 3, 1913 <text:s text:c="2"/>B14 <text:s text:c="2"/>9 pts <text:s/>cvr <text:s/>w/2c red <text:s text:c="2"/>f-/f- </text:p>
      <text:p text:style-name="P3">342 <text:s/>Coronado, Calif <text:s text:c="2"/>Jun 3, 1926 <text:s text:c="2"/>A14 <text:s/>17pts <text:s text:c="2"/>pse <text:s/>vg+/f </text:p>
      <text:p text:style-name="P3"><text:s/></text:p>
      <text:p text:style-name="P3">343 <text:s/>Elsinore, Calif <text:s text:c="2"/>Jun 19, 1927 <text:s text:c="2"/>A14 <text:s/>10 pts <text:s/>cvr <text:s/>w/2c red <text:s text:c="2"/>f/f+ </text:p>
      <text:p text:style-name="P3">344 <text:s/>Fairfax, Calif <text:s/>Feb 19, 1931 <text:s text:c="2"/>15 pts <text:s text:c="2"/>pse <text:s/>w/cc <text:s/>National Trust &amp; Savings Assoc <text:s text:c="2"/>vf-/f+ </text:p>
      <text:p text:style-name="P3">345 <text:s/>Fontana, Calif <text:s text:c="2"/>Feb x, 1929 <text:s/>yr inverted and time and date sideways <text:s/>A14 <text:s/>32 pts <text:s/>cvr w/2c red <text:s/>f+/f <text:s text:c="2"/>MB-4 </text:p>
      <text:p text:style-name="P3">346 <text:s/>Fortuna, Calif <text:s text:c="2"/>Feb 13, 1935 <text:s text:c="2"/>A14 <text:s/>10 pts <text:s text:c="2"/>commercial cvr <text:s/>w/#720 <text:s/>vg/f </text:p>
      <text:p text:style-name="P3">347 <text:s/>2. Fresno, Cal <text:s text:c="2"/>Nov 9, 1909 <text:s text:c="2"/>B14 <text:s text:c="2"/>5 pts <text:s text:c="2"/>cvr <text:s/>w/cc <text:s/>Commercial Hotel <text:s/>w/pair 1c grn <text:s/>vg/f <text:s/>lite cancel </text:p>
      <text:p text:style-name="P3">348 <text:s/>Fullerton, Calif <text:s/>Dec 22, 1921 <text:s/>1st yr of use <text:s/>A14 <text:s/>30 pts <text:s/>2.5x5.25 cvr w/2c red <text:s/>vf-/f+ </text:p>
      <text:p text:style-name="P3">349 <text:s/>Garberville, Calif <text:s/>May 25, 1935 <text:s/>A14 <text:s/>80 pts <text:s/>6 months of use <text:s/>ppc <text:s/>w/1c grn <text:s/>vg/f <text:s text:c="2"/>MB-9 </text:p>
      <text:p text:style-name="P3">350 <text:s/>1. Grass Valley, Cal. <text:s/>Jan 3, 1910 <text:s/>B14 <text:s/>22 pts <text:s/>new years pc <text:s/>w/1c grn <text:s/>f+/f+ </text:p>
      <text:p text:style-name="P3">351 <text:s/>1. Hemet, Cal <text:s/>Jul 11, 1914 <text:s text:c="2"/>A14 <text:s text:c="2"/>17 pts <text:s/>greeting pc w/ 1c grn <text:s/>vg/f+ </text:p>
      <text:p text:style-name="P3">352 <text:s/>2. Hemet, Calif <text:s/>Jul 7, 1926 <text:s/>A14 dd <text:s/>45 pts <text:s text:c="2"/>cvr w/#627 <text:s text:c="2"/>f/vg+ <text:s text:c="2"/>MB-6 </text:p>
      <text:p text:style-name="P3">353 <text:s/>Inglewood, Calif <text:s text:c="4"/>Jul 14, 1922 <text:s/>A14 <text:s/>30 pts <text:s/>cvr <text:s/>w/2c red <text:s/>stamp damaged <text:s/>vg+/vg <text:s/>toned left edge </text:p>
      <text:p text:style-name="P3">354 <text:s/>2. Lodi, Cal <text:s text:c="4"/>Mar 29, 1922 <text:s text:c="2"/>A14 dd <text:s text:c="2"/>19 pts <text:s/>cvr <text:s/>w/2c red <text:s/>vg-f/f </text:p>
      <text:p text:style-name="P3">355 <text:s/>3. Lodi, Cal <text:s/>Jan 8, 1923 <text:s text:c="2"/>A14 dd <text:s/>50 pts <text:s/>pse <text:s/>w/cc <text:s/>Lodi Mill &amp; Mfg Co <text:s/>vg+/vg+ <text:s text:c="6"/>MB-5 </text:p>
      <text:p text:style-name="P3">356 <text:s/>Loma Linda, Calif <text:s/>Oct 16, 1934 <text:s text:c="2"/>A14 <text:s/>13 pts <text:s/>pse <text:s text:c="2"/>f/vg+ </text:p>
      <text:p text:style-name="P3">357 <text:s/>Lomita, Calif <text:s text:c="2"/>Jan 16, 1931 <text:s text:c="3"/>A14 <text:s text:c="3"/>25 pts <text:s text:c="2"/>cvr <text:s/>w/2c red <text:s text:c="2"/>vg/vg+ <text:s/>town spotty <text:s text:c="2"/>MB-2 </text:p>
      <text:p text:style-name="P3">358 <text:s/>Long Beach, Cal <text:s text:c="3"/>May 26, 1919 <text:s text:c="2"/>A14 <text:s text:c="2"/>7 pts <text:s/>pse <text:s text:c="3"/>f+/f </text:p>
      <text:p text:style-name="P3">359 <text:s/>Los Banos, Calif <text:s text:c="2"/>Feb 21, 1931 <text:s text:c="2"/>A14 <text:s/>31 pts <text:s/>pse w/cc <text:s/>American Trust Company <text:s/>f+/vf- <text:s text:c="2"/>MB-3 </text:p>
      <text:p text:style-name="P3">360 <text:s/>Los Angeles, Cal Dec 16, 1896 B14(1) 60 pts cvr w/pair 1c blue Bureau double strike one on lft side f+/f+ MB-10 </text:p>
      <text:p text:style-name="P3">361 <text:s/>Los Angeles, Calif Sta A <text:s/>Jul 20, 1927 <text:s/>C14 Sta A <text:s/>30 pts <text:s text:c="2"/>cvr <text:s/>w/2c red <text:s/>f+/f <text:s text:c="2"/>MB-2 </text:p>
      <text:p text:style-name="P3">362 <text:s/>Los Angeles, Calif <text:s/>Sta B <text:s text:c="2"/>Mar 7, 1924 <text:s/>C14 Sta B <text:s/>30 pts <text:s text:c="2"/>ppc w/1c grn <text:s/>f+/f+ <text:s text:c="3"/>MB-2 </text:p>
      <text:p text:style-name="P3">363 <text:s/>Los Angeles, Cal <text:s text:c="2"/>Nov 27, 1917 <text:s/>B38 Station D <text:s/>10 pts <text:s text:c="2"/>cvr <text:s/>w/3c violet <text:s/>f+/vg+ </text:p>
      <text:p text:style-name="P3">364 <text:s/>Los Angeles, Cal <text:s text:c="2"/>Aug 20, 1914 <text:s text:c="2"/>B38 slogan WP Station D <text:s text:c="2"/>pse <text:s/>w/cc <text:s text:c="2"/>f+/vg+ <text:s text:c="4"/>MB-4 </text:p>
      <text:p text:style-name="P3"><text:soft-page-break/>365 <text:s/>Los Angeles, Cal <text:s text:c="2"/>Nov 22, 1919 <text:s/>A38 Station F <text:s text:c="2"/>22 pts <text:s text:c="2"/>cvr <text:s/>w/2c red <text:s text:c="2"/>f/f </text:p>
      <text:p text:style-name="P3">366 <text:s/>Los Angeles, Cal <text:s/>Sta G <text:s/>May 6, 1926 <text:s/>C14 Sta G <text:s/>35 pts <text:s/>ppc to Germany w/2c red <text:s text:c="2"/>vg/f+ <text:s text:c="3"/>MB-5 </text:p>
      <text:p text:style-name="P3">367 <text:s/>Los Angeles, Calif Sta H <text:s/>Oct 11, 1935 <text:s/>C14 Sta H <text:s/>11 pts <text:s/>buff cvr <text:s/>w/#774 <text:s text:c="3"/>f/vg+ </text:p>
      <text:p text:style-name="P3">368 <text:s/>Los Angeles, Calif <text:s/>Sta L <text:s/>Nov 6, 1935 <text:s/>C14 Sta L dd <text:s/>11 pts <text:s/>3.5x5.5 cvr <text:s/>w/#739 <text:s text:c="2"/>vg/vg+ </text:p>
      <text:p text:style-name="P3">369 <text:s/>Los Angeles, Calif Palms Sta <text:s/>Oct 26, 1936 <text:s text:c="2"/>C14 LFHC <text:s/>20 pts <text:s/>gpc UX28 <text:s text:c="2"/>vg+/f+ </text:p>
      <text:p text:style-name="P3">370 <text:s/>Los Angeles, Cal <text:s/>May 22, 1916 <text:s text:c="2"/>B38 Arcade Station <text:s/>8 pts <text:s text:c="2"/>3.5x5 cvr w/2c red <text:s text:c="2"/>f/f </text:p>
      <text:p text:style-name="P3">371 <text:s/>Los Angeles, Cal <text:s/>May 10, 1918 <text:s text:c="2"/>B38 Hollywood Station <text:s/>18 pts <text:s text:c="2"/>ppc <text:s/>w/pair 1c grn <text:s/>vg/vg </text:p>
      <text:p text:style-name="P3">372 <text:s/>Los Angeles, Cal <text:s/>Feb 1, 1916 <text:s text:c="2"/>B38 Westlake Station <text:s/>13 pts <text:s/>ppc <text:s/>w/1c grn <text:s/>f+/f </text:p>
      <text:p text:style-name="P3">373 <text:s/>Los Angeles, Cal <text:s/>Sept 5, 1928 <text:s/>A38 Brentwood Heights Sta <text:s text:c="2"/>40 pts <text:s/>pse <text:s/>f/f <text:s text:c="4"/>MB-4 </text:p>
      <text:p text:style-name="P3">374 <text:s/>Los Angeles, Cal <text:s/>Dec 27, 1921 <text:s/>A38 Glendale Branch 40 pts <text:s/>lku?? <text:s/>Xmas pc <text:s/>w/1c grn <text:s/>vg-/f <text:s text:c="3"/>MB-3 </text:p>
      <text:p text:style-name="P3">375 <text:s/>Los Angeles, Calif <text:s/>Mar 12, 1929 <text:s/>A38 Watts Station <text:s/>50 pts <text:s/>cvr <text:s/>w/2c red <text:s/>f+/f <text:s text:c="4"/>MB-9 </text:p>
      <text:p text:style-name="P3">376 <text:s/>1. Marysville, Cal <text:s/>Jun 8, 1908 <text:s text:c="2"/>B14 <text:s/>10 pts <text:s/>ppc <text:s/>w/1c grn <text:s/>f+/f+ </text:p>
      <text:p text:style-name="P3">377 <text:s/>2. Marysville, Cal <text:s text:c="2"/>Jul 27, 1914 <text:s/>B14 dd <text:s/>11 pts <text:s/>cvr <text:s/>w/2c red <text:s/>w/cc <text:s text:c="2"/>vg+/f </text:p>
      <text:p text:style-name="P3">378 <text:s/>Maywood, Calif <text:s text:c="2"/>Apr 2, 1931 <text:s text:c="2"/>A14 <text:s/>58 pts <text:s text:c="2"/>lku?? <text:s/>cvr <text:s/>w/2c red <text:s text:c="2"/>f+/f <text:s text:c="4"/>MB-4 </text:p>
      <text:p text:style-name="P3">379 <text:s/>1. Merced, Cal <text:s/>Dec 12, 1912 <text:s text:c="2"/>B14 <text:s text:c="2"/>14 pts <text:s text:c="2"/>pse <text:s/>w/cc First National Bank <text:s/>vg/vg+ lite print </text:p>
      <text:p text:style-name="P3">380 <text:s/>1. Modesto, Cal <text:s/>Oct 28, 1908 <text:s/>B14 27 pts <text:s/>gpc <text:s/>UX20 <text:s/>f/f </text:p>
      <text:p text:style-name="P3">381 <text:s/>2. Modesto, Cal <text:s/>Apr 18, 1909 <text:s/>A14 <text:s/>10 pts <text:s/>greeting pc <text:s/>w/1c grn <text:s text:c="2"/>vf-/f+ </text:p>
      <text:p text:style-name="P3">382 <text:s/>3. Modesto, Cal <text:s text:c="2"/>Sept 23, 1916 <text:s/>A14 dd <text:s/>12 pts <text:s/>cvr w/2c red <text:s/>w/cc <text:s/>Zion Attorney at Law <text:s/>f/f </text:p>
      <text:p text:style-name="P3">383 <text:s/>2. Monrovia, Cal <text:s/>Apr 28, 1919 <text:s text:c="2"/>A14 dd <text:s/>12 pts <text:s text:c="2"/>3.25x5.25 cvr w/3c violet <text:s text:c="2"/>vg+/f+ </text:p>
      <text:p text:style-name="P3">384 <text:s/>Morgan Hill, Calif <text:s text:c="2"/>May 31, 1935 <text:s/>A14 <text:s/>13 pts <text:s/>pse w/cc <text:s text:c="2"/>f+/f+ </text:p>
      <text:p text:style-name="P3">385 <text:s/>Newport Beach, Calif <text:s/>Dec 21, 1928 <text:s/>A14 <text:s/>33 pts <text:s/>blue cvr w/2c red <text:s/>f/f+ <text:s text:c="2"/>MB-2 </text:p>
      <text:p text:style-name="P3">386 <text:s/>Ocean Park, Cal <text:s/>Jan 10, 1911 <text:s text:c="2"/>A14 <text:s/>17 pts <text:s/>ppc <text:s/>w/1c grn <text:s text:c="2"/>f/f+ </text:p>
      <text:p text:style-name="P3">387 <text:s/>1. Ontario, Cal <text:s/>Nov 20, 1907 <text:s/>B14 <text:s/>17 pts <text:s/>comic pc <text:s/>w/#300 <text:s/>vg+/vg+ <text:s/>B R crnr missing </text:p>
      <text:p text:style-name="P3"><text:s/></text:p>
      <text:p text:style-name="P3">388 <text:s/>Orange, Calif <text:s/>Mar 5, 1923 <text:s text:c="2"/>A14 <text:s/>23 pts <text:s/>cvr <text:s/>w/2c red <text:s text:c="2"/>vf/f+ <text:s text:c="2"/>MB-2 </text:p>
      <text:p text:style-name="P3">389 <text:s/>Oroville, Cal <text:s/>Sep 8, 1920 <text:s/>A14 <text:s/>17 pts <text:s/>3.5x5.5 cvr w/2c red <text:s/>vf-/f+ </text:p>
      <text:p text:style-name="P3">390 <text:s/>1. Pacific Grove, Cal <text:s text:c="2"/>Jul 24, 1912 <text:s text:c="2"/>B14 <text:s text:c="2"/>22 pts <text:s/>ppc <text:s/>w/1c grn <text:s/>vg/f </text:p>
      <text:p text:style-name="P3">391 <text:s/>2. Pacific Grove, Calif <text:s text:c="2"/>Aug 26, 1924 <text:s text:c="2"/>A14 <text:s text:c="2"/>21 pts <text:s/>ppc <text:s text:c="2"/>w/1c grn <text:s text:c="2"/>f/f+ </text:p>
      <text:p text:style-name="P3">392 <text:s/>1. Palo Alto, Cal <text:s text:c="2"/>May 6, 1907 <text:s/>B14(1) <text:s/>16 pts <text:s/>ppc <text:s/>w/#300 <text:s/>vg/f <text:s text:c="3"/>San Luis Obispo Doremus used as a receipt cancel with spotty dial along bottom clear of origin cancel </text:p>
      <text:p text:style-name="P3">393 <text:s/>5. Palo Alto, Cal <text:s/>Mar 9, 1915 <text:s/>A14 dd <text:s/>12 pts <text:s/>3.5x5.25 cvr <text:s/>w/#308 <text:s/>vg+/f <text:s text:c="2"/>MB-2 </text:p>
      <text:p text:style-name="P3">394 <text:s/>1. Pasadena, Cal <text:s/>Jun 10, 1902 <text:s/>B14(1) <text:s/>13 pts <text:s/>3x5.5 cvr <text:s/>w/2c red <text:s/>vf/f </text:p>
      <text:p text:style-name="P3">395 <text:s/>2. Pasadena, Cal <text:s/>Jun 20, 1904 <text:s/>B14( <text:s/>) <text:s/>5 pts <text:s/>3.5x5.75 pse <text:s/>f+/f </text:p>
      <text:p text:style-name="P3">396 <text:s/>1. Paso Robles, Cal <text:s text:c="2"/>Aug 12, 1912 <text:s text:c="2"/>A14 <text:s/>35 pts <text:s/>greeting pc w/1c grn <text:s/>vg/f <text:s text:c="3"/>MB-2 </text:p>
      <text:p text:style-name="P3">397 <text:s/>2. Petaluma, Cal <text:s/>Nov 13, 1909 <text:s text:c="2"/>A14 <text:s/>16 pts <text:s/>gpc <text:s/>f+/f </text:p>
      <text:p text:style-name="P3">398 <text:s/>1. Pittsburg, Calif <text:s text:c="2"/>Nov 21, 1923 <text:s/>A14 <text:s/>22 pts <text:s/>window pse <text:s/>w/cc <text:s/>Redwood Manufacturing Company <text:s/>f+/f <text:s/>MB-2 </text:p>
      <text:p text:style-name="P3">399 <text:s/>3. Porterville, Cal <text:s/>Feb 1, 1921 <text:s/>A14 18 pts <text:s/>lku?? <text:s/>Pse <text:s/>f+/vg+ <text:s/>rgh open lft </text:p>
      <text:p text:style-name="P3">400 <text:s/>3. Pomona, Cal <text:s/>Oct 3, 1918 <text:s/>A14 <text:s/>9 pts <text:s/>3.5x5.5 cvr <text:s/>w/1c grn <text:s/>vf-/f </text:p>
      <text:p text:style-name="P3">401 <text:s/>1. Redlands, Cal <text:s/>Dec 24, 1907 <text:s text:c="2"/>B14 <text:s/>8 pts <text:s/>pse w/cc Citizens National Bank <text:s/>vg+/f+ <text:s/>lite print </text:p>
      <text:p text:style-name="P3">402 <text:s/>3. Redlands, Cal <text:s/>Mar 20, 1911 <text:s/>B14 dd <text:s/>9 pts <text:s/>gpc <text:s text:c="2"/>f+/f </text:p>
      <text:p text:style-name="P3">403 <text:s/>Redwood City, Calif <text:s/>Jan 17, 1922 <text:s/>A14 <text:s/>23 pts <text:s/>3.5x5.75 cvr <text:s/>w/2c red <text:s/>f-/f <text:s text:c="3"/>MB-2 </text:p>
      <text:p text:style-name="P3"><text:soft-page-break/>404 <text:s/>Reedley, Calif <text:s text:c="2"/>Jul 27, 1925 <text:s text:c="2"/>A14 <text:s/>28 pts <text:s/>3.25x5.25 cvr w/2c red <text:s/>vg+/vg+ <text:s text:c="3"/>MB-2 </text:p>
      <text:p text:style-name="P3">405 <text:s/>Reseda, Calif <text:s/>Nov 12, 193[ <text:s/>] <text:s text:c="2"/>A14 <text:s/>10 pts 3.25x5.25 cvr w/2c red vf-/f inking bold but no sign of last digit of year </text:p>
      <text:p text:style-name="P3">406 <text:s/>2. Riverside, Cal <text:s/>Nov 24, 1908 <text:s text:c="2"/>B14( <text:s/>) <text:s/>4 pts <text:s text:c="2"/>ppc <text:s/>w/#300 <text:s text:c="2"/>f/f+ </text:p>
      <text:p text:style-name="P3">407 <text:s/>2. Riverside, Cal <text:s text:c="2"/>Jun 27, 1912 <text:s/>B14 ( <text:s/>) <text:s/>4 pts <text:s/>pse w/cc Riverside Portland Cement Co <text:s/>vf/f+ </text:p>
      <text:p text:style-name="P3">408 <text:s/>Rosemead, Calif <text:s text:c="2"/>May 3, 1932 <text:s/>A14 <text:s/>10 pts <text:s/>pse <text:s/>f/f </text:p>
      <text:p text:style-name="P3">409 <text:s/>2. San Bernardino, Cal <text:s/>Apr 14, 1909 <text:s/>B14 <text:s/>5 pts <text:s/>pse f+/f <text:s text:c="2"/>with bkstmp of Redlands Ca <text:s/>Apr 14, 1909 B14 8 pts </text:p>
      <text:p text:style-name="P3">410 <text:s/>3. San Bernardino, Cal <text:s/>Sep 15, 1917 <text:s/>A14 11 pts <text:s/>pse w/cc <text:s/>Farmers Exchange National Bank <text:s/>vf-/f+ </text:p>
      <text:p text:style-name="P3">411 <text:s/>San Bruno, Calif <text:s/>Apr 26, 1932 <text:s/>A14 <text:s/>21 pts <text:s/>dvr <text:s/>w/2c red <text:s/>vg/vg+ </text:p>
      <text:p text:style-name="P3">412 <text:s/>1. San Diego, Cal <text:s text:c="2"/>Feb 6, 1905 <text:s/>B14 <text:s/>3 pts <text:s/>gpc <text:s/>vg+/f </text:p>
      <text:p text:style-name="P3">413 <text:s/>1. San Francisco, Cal <text:s/>Dec 15, 1896 <text:s/>B14(1) 70 pts 1 month of use <text:s/>3x5.25 cvr w/2c red Bureau vf/f- <text:s text:c="2"/>MB-9 </text:p>
      <text:p text:style-name="P3">414 <text:s/>4. San Francisco, Cal <text:s/>Feb 4, 1897 <text:s/>B14(2) <text:s/>15 pts <text:s/>salmon color commercial cvr w/2c red <text:s/>vf-/vg+ <text:s text:c="2"/>MB-2 </text:p>
      <text:p text:style-name="P3">415 <text:s/>San Francisco, Cal <text:s/>Dec 29, 1905 <text:s/>B38 Ferry Station 30 pts <text:s/>3.5x5.25 w/#300 <text:s/>vg+/f <text:s text:c="3"/>MB-3 </text:p>
      <text:p text:style-name="P3">416 <text:s/>San Francisco, Cal <text:s/>Mar 24, 1903 <text:s/>B38 Station C <text:s/>13 pts <text:s/>3.25x5 cvr w/pair 1c grn <text:s/>vg/vg <text:s/></text:p>
      <text:p text:style-name="P3">417 <text:s/>San Francisco, Cal <text:s/>Nov 11, 1901 <text:s/>B38 Station E <text:s/>13 pts <text:s/>pse <text:s/>f+/vg a few dirt smudges </text:p>
      <text:p text:style-name="P3">418 <text:s/>San Francisco, Cal <text:s/>Apr 21, 1913 <text:s/>B38 <text:s/>Station E dd <text:s/>11 pts <text:s/>pse w/cc The National Ice and Cold Storage Co vg+/f </text:p>
      <text:p text:style-name="P3">419 <text:s/>San Francisco, Cal <text:s/>Apr 10, 1909 <text:s/>B38 Station H <text:s/>12 pts easter pc w/#300 <text:s/>used as receipt cancel vg/f on top of Doremus origin cancel from San Luis Obispo </text:p>
      <text:p text:style-name="P3">420 <text:s/>San Jose, Cal <text:s/>Jul 17, 1912 <text:s/>A26 slogan WP <text:s/>cvr w/2c red <text:s/>vf-/f+ <text:s text:c="2"/>scarce flag <text:s/>MB-4 </text:p>
      <text:p text:style-name="P3">421 <text:s/>San Jose, Cal <text:s/>Dec 21, 1910 <text:s text:c="2"/>A38 Station A <text:s/>qw pts <text:s/>xmas pc <text:s/>w/1c grn <text:s/>f+/f </text:p>
      <text:p text:style-name="P3">422 <text:s/>San Mateo, Cal <text:s text:c="2"/>Dec 6, 1911 <text:s text:c="2"/>A14 <text:s/>12 pts <text:s/>3.5x5.25 cvr w/2c red <text:s/>f+/vg+ </text:p>
      <text:p text:style-name="P3">423 <text:s/>1. San Rafael, Cal <text:s/>Dec 9, 1911 <text:s/>B14 <text:s/>16 pts <text:s/>ppc <text:s/>w/1c grn <text:s/>f+/f </text:p>
      <text:p text:style-name="P3">424 <text:s/>1. Santa Clara, Cal <text:s/>Sep 25, 1915 <text:s/>A14 <text:s/>14 pts <text:s/>lt brn cvr w/cc California Nut &amp; Fruit Co w/#308 <text:s/>f/vg+ <text:s text:c="2"/>MB-2 </text:p>
      <text:p text:style-name="P3">425 <text:s/>Santa Cruz, Cal <text:s/>Dec 27, 1918 <text:s/>B14 <text:s/>5 pts <text:s/>cvr w/cc w/1c grn and 2c red <text:s/>f/f </text:p>
      <text:p text:style-name="P3">426 <text:s/>1. Santa Marie, Cal <text:s/>Aug 25, 1921 <text:s/>A14 <text:s/>23 pts <text:s/>3.5x6 cvr w/2c red <text:s/>f/f <text:s text:c="3"/>MB-2 </text:p>
      <text:p text:style-name="P3">427 <text:s/>Santa Monica, Cal <text:s/>Nov 11, 1915 <text:s/>B14(1) <text:s/>5 pts lt blue pse w/cc Southern Edison California Edison Co f+/f </text:p>
      <text:p text:style-name="P3">428 <text:s/>Santa Monica, Cal <text:s/>Jul 27, 1917 <text:s/>A38 Ocean Park Station <text:s/>17 pts <text:s/>cvr w/2c red vg+/vg+ town spotty <text:s text:c="2"/>MB-2 </text:p>
      <text:p text:style-name="P3">429 <text:s/>1. Santa Rosa, Cal <text:s text:c="2"/>Feb 8, 1907 <text:s/>B14 <text:s/>12 pts <text:s/>3.25x5.25 cvr w/#319 <text:s/>f-/vg </text:p>
      <text:p text:style-name="P3">430 <text:s/>San Ysidro, Calif <text:s text:c="2"/>Dec 26, 1934 <text:s/>A14 11 pts <text:s/>pse <text:s/>w/cc <text:s text:c="2"/>vf-/f+ </text:p>
      <text:p text:style-name="P3"><text:s/></text:p>
      <text:p text:style-name="P3">431 <text:s/>South Pasadena, Calif <text:s/>Dec 14, 1922 <text:s/>A14 <text:s/>22 pts <text:s/>xmas pc <text:s/>w/1c grn <text:s/>vg-/f+ <text:s/>cancel underinked and spotty </text:p>
      <text:p text:style-name="P3">432 <text:s/>1. Stockton, Cal <text:s/>Jan 3, 1905 <text:s/>B14(1) <text:s/>3 pts <text:s/>cvr <text:s/>w/#319 <text:s/>w/cc <text:s/>f/f lite print <text:s/>cut shrt on lft </text:p>
      <text:p text:style-name="P3">433 <text:s/>1. Stockton, Cal <text:s/>Nov 6, 1907 <text:s/>B14(1) <text:s/>3 pts <text:s/>ppc <text:s/>w/#300 <text:s/>f+/f </text:p>
      <text:p text:style-name="P3">434 <text:s/>2. Stockton, Cal <text:s/>Mar 25, 1908 <text:s/>B14 5 pts <text:s/>eku?? <text:s/>pse w/cc Wagner Meat Co <text:s/>f/f <text:s/>minor rgh open T R crnr </text:p>
      <text:p text:style-name="P3">435 <text:s/>Trona, Calif <text:s/>Feb 3, 1936 <text:s text:c="2"/>A14 <text:s/>12 pts <text:s/>gpc UX27 <text:s text:c="2"/>vf-/vf- </text:p>
      <text:p text:style-name="P3"/>
      <text:p text:style-name="P3"/>
      <text:p text:style-name="P3"><text:soft-page-break/>436 <text:s/>Three Rivers, Calif <text:s/>Jun 9, 1935 <text:s/>A14 22 pts see pg 121 FCE Air Field Dedications cvr w/#772 hand stamp cachet U.S. Army Dedication Jefferson Davis Field <text:s text:c="2"/>g+/vg <text:s/>fold down center <text:s/>MB-5 </text:p>
      <text:p text:style-name="P3">437 <text:s/>Watsonville, Cal <text:s/>Nov 28, 1912 <text:s/>B14 <text:s/>11 pts <text:s/>pse <text:s/>f/vg <text:s/>minor soiling </text:p>
      <text:p text:style-name="P3">438 <text:s/>Weaverville, Calif <text:s/>Aug 11, 1931 <text:s/>A14 <text:s/>12 pts <text:s/>pse <text:s/>w/cc 1st yr of use <text:s/>vg/f+ </text:p>
      <text:p text:style-name="P3">439 <text:s/>Williams, Calif <text:s/>Jan 6, 1934 <text:s/>A14 <text:s/>11 pts <text:s/>pse <text:s/>w/cc <text:s/>vg+/vg town spotty minor rgh open top </text:p>
      <text:p text:style-name="P3">440 <text:s/>Yucaipa, Calif <text:s text:c="2"/>Feb 13, 1935 <text:s/>A14 <text:s/>11 pts <text:s/>cvr <text:s/>w/#720 <text:s/>vg-/f </text:p>
      <text:p text:style-name="P3">441 <text:s/>Canon City, Colo <text:s text:c="2"/>Dec 21, 1909 <text:s text:c="2"/>B14 <text:s/>10 pts <text:s/>xmas pc <text:s/>w/1c grn <text:s/>vg+/vg+ </text:p>
      <text:p text:style-name="P3">442 <text:s/>Denver, Colo <text:s/>Decc 21, 1916 <text:s/>A38 Capitol Hill Station <text:s/>18 pts <text:s/>xmas pc w/1c grn f/f </text:p>
      <text:p text:style-name="P3">443 <text:s/>3. Trinidad, Colo <text:s/>Sep 2, 1917 <text:s/>A14 13 pts <text:s/>eku? 1st month of use of this variety ppc w/1c grn f+/f+ </text:p>
      <text:p text:style-name="P3">444 <text:s/>9. Bridgeport, Conn <text:s/>Dec 24, 1913 <text:s/>A38 West End Station 8 pts w/2c red w/cc Elmwood Button Co <text:s/>vf-/vg+ rgh open on Rt </text:p>
      <text:p text:style-name="P3">445 <text:s/>1. New Haven, Conn <text:s/>Jan 14, 1900 <text:s text:c="2"/>B14(1) <text:s text:c="2"/>2 pts <text:s/>3.5x4.5 cvr <text:s/>w/2c red Bureau <text:s text:c="2"/>vg/vg+ </text:p>
      <text:p text:style-name="P3">446 <text:s/>1. New London, Conn <text:s text:c="2"/>Sep 26, 1899 <text:s text:c="2"/>B14(1) <text:s text:c="2"/>5 pts <text:s text:c="2"/>3.5x4.5 cvr <text:s/>w/2c red Bureau <text:s text:c="2"/>vf/vg+ </text:p>
      <text:p text:style-name="P3">447 <text:s/>South Norwalk, Conn <text:s text:c="2"/>Dec 24, 1909 <text:s text:c="2"/>B14(1) <text:s text:c="2"/>4 pts <text:s text:c="2"/>xmas pc <text:s/>w/1c grn <text:s/>vg+/f </text:p>
      <text:p text:style-name="P3">448 <text:s/>2. Waterbury, Conn <text:s/>Apr 25, 1899 <text:s/>die 97-07 B14( <text:s/>) 13 pts <text:s/>pse <text:s/>f-/f </text:p>
      <text:p text:style-name="P3">449 <text:s/>8. Tampa, Fla <text:s/>Jan 25, 1912 <text:s/>A14(D) <text:s/>28 pts <text:s/>cvr <text:s/>w/2c red <text:s/>f+/vg- <text:s/>very <text:s/>rgh open Rt </text:p>
      <text:p text:style-name="P3">450 <text:s/>10. Tamps, Fla <text:s/>Feb 10, 1916 <text:s/>B38 Ybor City Station <text:s/>13 pts <text:s/>Florida ppc w/1c grn <text:s/>vg/f+ <text:s/>dial lite </text:p>
      <text:p text:style-name="P3">451 <text:s/>7. Macon, Ga <text:s/>Feb 1, 1917 <text:s/>A14 <text:s/>10 pts <text:s/>cvr <text:s/>w/2c red <text:s/>f+/vg+ </text:p>
      <text:p text:style-name="P3">452 <text:s/>2. Milledgville, Ga <text:s/>Nov 7, 1921 <text:s/>A14 18 pts <text:s/>3.5x5.25 cvr w/pair 1c grn <text:s/>w/enclosure <text:s/>f/vg </text:p>
      <text:p text:style-name="P3">453 <text:s/>Weiser, Idaho <text:s/>May 23, 1924 <text:s/>A14 <text:s/>25 pts <text:s/>cvr <text:s/>w/2c red <text:s/>vg+/vg <text:s/>rgh open Rt </text:p>
      <text:p text:style-name="P3">454 <text:s/>Decatur, Ill Dec 29, 1914 <text:s text:c="2"/>A14 <text:s/>2 pts <text:s text:c="2"/>new years pc <text:s/>w/1c grn <text:s text:c="3"/>f+/vg+ </text:p>
      <text:p text:style-name="P3">455 <text:s/>3. Galesburg, Ill <text:s/>Apr 4, 1899 <text:s/>B14(1) dd <text:s/>7 pts <text:s/>pse <text:s/>w/cc <text:s/>f+/f </text:p>
      <text:p text:style-name="P3">456 <text:s/>Chicago, Ill <text:s text:c="2"/>Mar 10, 1899 <text:s text:c="2"/>B4(11) <text:s/>cvr <text:s/>w/2cred Bureau <text:s/>w/cc <text:s/>vf/g+ lrg tear T L crnr o/w f+ cvr <text:s text:c="2"/></text:p>
      <text:p text:style-name="P3">457 <text:s/>2. Chicago, Ill May 6, 1897 <text:s/>B13(A) 20 pts <text:s/>cvr <text:s/>w/2c red Bureau w/cc <text:s text:c="2"/>f+/vg+ <text:s/>piece missing T L crnr </text:p>
      <text:p text:style-name="P3">458 <text:s/>3. Chicago, Ill <text:s/>Aug 28, 1896 <text:s/>D13(B) no halyard <text:s/>25 pts <text:s/>lt brn cvr w/1c blue Bureau w/cc McDonough Bros Commission Merchants <text:s/>f/f </text:p>
      <text:p text:style-name="P3">459 <text:s/>4. Chicago, Ill Mar 29, 1898 <text:s/>B13(B) no halyard <text:s/>25 pts <text:s/>3.25x5 commercial cvr Music Dealers <text:s/>vf/vf <text:s text:c="2"/>MB-3 </text:p>
      <text:p text:style-name="P3">460 <text:s/>6. Chicago, Ill <text:s/>Jun 28, 1897 <text:s/>B13(C ) 20 pts <text:s/>gpc <text:s text:c="2"/>f+/f+ </text:p>
      <text:p text:style-name="P3">461 <text:s/>7. Chicago, Ill <text:s/>Jun 17, 1896 <text:s/>D13(D) no halyard <text:s/>25 pts <text:s/>cvr w/2c red Bureau w/cc Illinois Trust <text:s/>vf-/vf- <text:s/>MB-2 </text:p>
      <text:p text:style-name="P3">462 <text:s/>8. Chicago, Ill <text:s text:c="2"/>Aug 27, 1897 <text:s/>B13(D) no halyard <text:s/>20 pts <text:s/>gpc <text:s text:c="2"/>vf/f+ </text:p>
      <text:p text:style-name="P3">463 <text:s/>9. Chicago, Ill <text:s/>Jun 20, 1896 <text:s/>D13(E) <text:s/>35 pts <text:s/>cvr w/2c red Bureau w/cc Carson, Pirie, Scott <text:s/>f+/f+ <text:s text:c="2"/>MB-3 </text:p>
      <text:p text:style-name="P3">464 <text:s/>10. Chicago, Ill <text:s/>Apr 30, 1897 <text:s text:c="2"/>B13(E) no halyard <text:s text:c="2"/>20 pts <text:s text:c="2"/>gpc <text:s text:c="3"/>vg/f+ </text:p>
      <text:p text:style-name="P3">465 <text:s/>15. Chicago, Ill <text:s/>Aug 10, 1896 <text:s/>D14(G) 30 pts <text:s/>cvr w/2c red Bureau <text:s/>w/cc The Chicago Record <text:s/>vf-/f <text:s text:c="3"/>MB-3 </text:p>
      <text:p text:style-name="P3">466 <text:s/>16. Chicago, Ill <text:s/>Jun 16, 1897 <text:s text:c="2"/>B14(G) <text:s/>15 pts <text:s/>gpc <text:s text:c="2"/>f+/v+ </text:p>
      <text:p text:style-name="P3">467 <text:s/>17. Chicago, Ill <text:s/>Nov 3, 1896 <text:s/>D14(H) <text:s/>30 pts <text:s/>cvr w/2c red Bureau <text:s/>w/cc The Chicago Record <text:s/>vf-/f <text:s text:c="2"/>MB-3 </text:p>
      <text:p text:style-name="P3"/>
      <text:p text:style-name="P3"><text:soft-page-break/>468 <text:s/>18. Chicago, Ill <text:s text:c="2"/>Jan 11, 1897 <text:s/>B14(H) <text:s/>15 pts <text:s/>adv cvr <text:s/>w/2c red Bureau <text:s/>w/adv cc <text:s text:c="4"/>vf-/vf </text:p>
      <text:p text:style-name="P3">469 <text:s/>19. Chicago, Ill <text:s/>Nov 28, 1896 <text:s/>D14(I) 30 pts <text:s/>cvr w/2c red Bureau w/cc Illinois Trust <text:s/>vf-/vf- <text:s text:c="2"/>MB-3 </text:p>
      <text:p text:style-name="P3">470 <text:s/>23. Chicago, Ill <text:s/>Sep 30, 1896 <text:s/>D14(K) <text:s/>30 pts <text:s/>cvr w/2c red Bureau w/cc Illinois Trust <text:s/>f+/vf- <text:s text:c="2"/>MB-3 </text:p>
      <text:p text:style-name="P3">471 <text:s/>24. Chicago, ill <text:s/>Apr 1, 1897 <text:s/>B14(K) <text:s/>15 pts cvr w/2c red Bureau w/cc <text:s/>f+/f </text:p>
      <text:p text:style-name="P3"/>
      <text:p text:style-name="P3"><text:s/></text:p>
      <text:p text:style-name="P3">472 <text:s/>29. Chicago, Ill <text:s/>May 20, 1896 <text:s/>D14(M) 35 pts <text:s/>illus adv cvr w/2c red Bureau Price &amp; Keith Commercial Merchants f/f+ </text:p>
      <text:p text:style-name="P3">473 <text:s/>33. Chicago, Ill <text:s/>Sep 29, 1896 <text:s/>D14(O) <text:s/>35 pts <text:s/>cvr w/2c red Bureau w/cc Dean Bros &amp; Lincoln Wholesale Grocers vf-/f <text:s/>tear top lft </text:p>
      <text:p text:style-name="P3">474 <text:s/>34. Chicago, Ill <text:s text:c="2"/>Oct 27, 1897 <text:s text:c="2"/>B14(O) <text:s text:c="2"/>15 pts <text:s text:c="2"/>gpc <text:s text:c="2"/>f+/f+ </text:p>
      <text:p text:style-name="P3">475 <text:s/>36. Chicago, Ill <text:s/>Nov 20, 1896 <text:s/>D14(P) <text:s/>35 pts <text:s/>cvr w/2c red Bureau w/cc Carson,Pirie,Scott vf-/f+ <text:s text:c="2"/>MB-3 </text:p>
      <text:p text:style-name="P3">476 <text:s/>37. Chicago, Ill <text:s text:c="2"/>Jul 11, 1898 <text:s text:c="2"/>B14(P) <text:s text:c="2"/>15 pts <text:s text:c="2"/>gpc <text:s/>f/f+ <text:s/>another cancel on top of this one </text:p>
      <text:p text:style-name="P3">477 <text:s/>40. Chicago, Ill <text:s/>Nov 20, 1896 <text:s/>D14(R) <text:s/>35 pts <text:s/>cvr w/2c red Bureau <text:s/>w/cc Marshall Field <text:s/>vf/f+ <text:s text:c="2"/>MB-3 </text:p>
      <text:p text:style-name="P3">478 <text:s/>42. Chicago, Ill <text:s/>Dec 12, 1896 <text:s/>D14(S) 35 pts <text:s/>cvr w/wc red Bureau w/cc Illinois Trust vf-/f+ </text:p>
      <text:p text:style-name="P3">479 <text:s/>52. Chicago, Ill <text:s text:c="2"/>Apr 12, 1895 <text:s text:c="2"/>D13(X) no halyard <text:s text:c="3"/>35 pts <text:s/>cvr <text:s/>w/2c red Bureau <text:s/>w/cc <text:s text:c="2"/>f+/f <text:s/>toning on lft </text:p>
      <text:p text:style-name="P3">480 <text:s/>55. Chicago, Ill <text:s/>Jan 6, 1897 <text:s/>B14(X) <text:s/>15 pts <text:s/>cvr <text:s/>w/2c red stmp fault w/cc Illinois Trust <text:s/>f+/f </text:p>
      <text:p text:style-name="P3">481 <text:s/>58. Chicago, Ill Dec 10, 1895 <text:s text:c="2"/>D13(Z) no halyard <text:s text:c="2"/>65 pts <text:s text:c="4"/>gpc <text:s text:c="2"/>vg-/vg+ <text:s/>2 spindle holes <text:s text:c="3"/>MB-4 </text:p>
      <text:p text:style-name="P3">482 <text:s/>60. Chicago, Ill <text:s text:c="2"/>Jun 9, 1897 <text:s text:c="2"/>B14(Z) <text:s text:c="3"/>15 pts <text:s text:c="2"/>gpc <text:s text:c="3"/>f/f </text:p>
      <text:p text:style-name="P3">483 <text:s/>4. Chicago, Ill Sep 19, 1900 <text:s/>B14(1) dd <text:s/>25 pts <text:s/>cvr w/2c red Bureau w/cc Pittsburgh Plate Glass Co vg-/f+ </text:p>
      <text:p text:style-name="P3">484 <text:s/>35. Chicago, Ill <text:s/>Jul 3, 1899 <text:s/>B14(6) <text:s/>25 pts <text:s/>pse <text:s/>w/cc Armour &amp; Company <text:s/>vf-/f+ </text:p>
      <text:p text:style-name="P3">485 <text:s/>39. Chicago, Ill <text:s/>Apr 29, 1899 <text:s text:c="2"/>B14(7) <text:s text:c="2"/>15 pts <text:s text:c="2"/>gpc <text:s text:c="2"/>f/f </text:p>
      <text:p text:style-name="P3">486 <text:s/>71. Chicago, Ill <text:s/>May 26, 1900 <text:s/>B14(15) dd <text:s/>35 pts <text:s/>w/2c red Bureau <text:s/>w/cc Carson, Pirie, Scott <text:s/>f+/f+ </text:p>
      <text:p text:style-name="P3">487 <text:s/>73. <text:s/>Chicago, Ill <text:s text:c="2"/>Mar 30, 1900 <text:s text:c="2"/>B14(16) <text:s/>30 pts eku? very early use of this variety <text:s text:c="2"/>cvr w/2c red Bureau w/fancy cc Western Wheel works <text:s text:c="3"/>f/f <text:s text:c="2"/>uneven cut on Rt <text:s text:c="4"/>MB-2 </text:p>
      <text:p text:style-name="P3">488 <text:s/>84. Chicago, Ill <text:s text:c="2"/>Nov 20, 1899 <text:s text:c="2"/>B14(22) <text:s text:c="2"/>30 pts <text:s text:c="2"/>3.25x5 cvr w/2c red Bureau <text:s/>w/enclosure <text:s/>f+/f+ </text:p>
      <text:p text:style-name="P3">489 <text:s/>84. Chicago, Ill <text:s/>Jul 21, 1899 <text:s/>B14(22) <text:s/>30 pts <text:s/>lt brn cvr w/2c red Bureau w/cc Peoples Gas Light &amp; Coke Company f/vg <text:s/>rgh open lft </text:p>
      <text:p text:style-name="P3">490 <text:s/>Chicago, Ill <text:s/>Mar 13, 1906 <text:s/>B38 Stock Yards Station dd <text:s/>10 pts <text:s/>gpc <text:s/>vg/vg </text:p>
      <text:p text:style-name="P3">491 <text:s/>Chicago, Ill <text:s/>Mar 29, 1916 <text:s/>A38 Armour Station 13 pts <text:s/>cvr w/2c red <text:s/>w/cc Hahmemann Medical College f/f </text:p>
      <text:p text:style-name="P3">492 <text:s/>1. Marion, Ind <text:s/>Sep 4, 1903 <text:s/>B14(1) 5 pts <text:s/>manila color cvr w/#301 <text:s/>w/cc Osborn Paper Company <text:s/>f/f+ </text:p>
      <text:p text:style-name="P3">493 <text:s/>3. Rushville, Ind <text:s/>Dec 25, 1920 <text:s/>A14 <text:s/>11 pts <text:s/>xmas Day cancel xmas pc w/2c red <text:s/>f/f+ </text:p>
      <text:p text:style-name="P3">494 <text:s/>1. Centerville, Iowa <text:s/>Apr 15, 1913 <text:s/>B14 <text:s/>7 pts <text:s/>birthday pc <text:s/>w/1c grn <text:s/>f+/f+ </text:p>
      <text:p text:style-name="P3">495 <text:s/>1. Iowa City, Iowa <text:s text:c="2"/>Feb 7, 1910 <text:s text:c="2"/>B14(1) <text:s text:c="2"/>5 pts <text:s text:c="2"/>gpc <text:s text:c="2"/>vf/f </text:p>
      <text:p text:style-name="P3"><text:soft-page-break/>496 <text:s/>1. Mount Pleasant, Iowa <text:s text:c="2"/>A14(1) <text:s text:c="2"/>15 pts <text:s text:c="2"/>birthday pc <text:s/>w/1c grn <text:s text:c="2"/>f/f </text:p>
      <text:p text:style-name="P3">497 <text:s/>1. Muscatine, Iowa <text:s/>May 23, 1904 <text:s text:c="2"/>B14(1) <text:s text:c="2"/>3 pts <text:s text:c="2"/>pse <text:s/>w/cc YMCA ltr enclosed <text:s/>f+/f <text:s/>toning on edges </text:p>
      <text:p text:style-name="P3">498 <text:s/>1. Waverly, Iowa <text:s text:c="2"/>Mar3, 1910 <text:s text:c="2"/>B14 <text:s/>22 pts <text:s text:c="2"/>gpc <text:s text:c="2"/>vg+/f </text:p>
      <text:p text:style-name="P3">499 <text:s/>9. Wichita, Kan <text:s/>Dec 24, 1909 <text:s text:c="2"/>B14 dd <text:s/>15 pts <text:s/>xmas pc <text:s/>w/1c grn <text:s/>vg/f </text:p>
      <text:p text:style-name="P3">500 <text:s/>Pittsfield, Maine <text:s text:c="2"/>Dec 22, 1914 <text:s text:c="2"/>A14 <text:s text:c="2"/>22 pts <text:s text:c="2"/>xmas pc <text:s/>w/1c grn <text:s text:c="2"/>vg+/f <text:s/>1/3 off Rt </text:p>
      <text:p text:style-name="P3">501 <text:s/>2. Presque Isle, Maine <text:s text:c="2"/>Sep 6, 1916 <text:s text:c="2"/>A14 <text:s text:c="2"/>15 pts <text:s text:c="2"/>ppc <text:s/>w/1c grn <text:s text:c="2"/>f/f+ </text:p>
      <text:p text:style-name="P3">502 <text:s/>1. Athol, Mass <text:s text:c="2"/>Jan 25, 1916 <text:s text:c="2"/>B14(1) <text:s text:c="2"/>5 pts <text:s text:c="2"/>pse <text:s text:c="2"/>vf-/f+ </text:p>
      <text:p text:style-name="P3">503 <text:s/>2. Bridgewater, Mass <text:s text:c="2"/>Dec 23, 1912 <text:s/>A14 <text:s/>9 pts <text:s/>xmas pc <text:s/>w/1c grn <text:s/>f/f </text:p>
      <text:p text:style-name="P3">504 <text:s/>9. Brockton, Mass <text:s/>Dec 20, 1916 <text:s/>B14 dd <text:s/>3 pts <text:s/>xmas pc <text:s/>w/1c grn <text:s/>f+/f+ </text:p>
      <text:p text:style-name="P3">505 <text:s/>5. Fitchburg, Mass <text:s/>Aug 5, 1918 <text:s/>A14 1 pt <text:s/>cvr <text:s/>w/3c violet <text:s/>vg+/vg dirt smuges </text:p>
      <text:p text:style-name="P3">506 <text:s/>Lawrence, Mass <text:s/>Jan 2, 1911 <text:s/>B4 Ovate <text:s/>ppc <text:s/>w/1c grn <text:s/>g-vg/f+ </text:p>
      <text:p text:style-name="P3">507 <text:s/>Marion, Mass <text:s text:c="2"/>Jan 8, 1938 <text:s text:c="2"/>A14 <text:s text:c="2"/>10 pts <text:s text:c="2"/>3.75x4.75 cvr <text:s/>w/#774 </text:p>
      <text:p text:style-name="P3">508 <text:s/>2. Medford, Mass <text:s/>Oct 8, 1919 <text:s/>B14 <text:s/>1 pt <text:s/>3x4.25 cvr <text:s/>w/2c red <text:s/>vf-/vf </text:p>
      <text:p text:style-name="P3">509 <text:s/>Revere, Mass Aug 2, 1909 <text:s/>B14 <text:s/>1 pt <text:s/>ppc <text:s/>w/1c grn <text:s/>f/f+ </text:p>
      <text:p text:style-name="P3">510 <text:s/>1. Westfield, Mass <text:s/>Aug 25, 1907 <text:s/>B14(1) <text:s/>3 pts <text:s/>ppc <text:s/>w/#328 vg+/f </text:p>
      <text:p text:style-name="P3">511 <text:s/>7. Boston, Mass <text:s text:c="2"/>Mar 23, 1904 <text:s text:c="2"/>B4(2) ovate <text:s text:c="2"/>3 pts <text:s text:c="2"/>gpc <text:s text:c="2"/>vf/vf </text:p>
      <text:p text:style-name="P3">512 <text:s/>9. Boston, Mass <text:s/>May 23, 1908 <text:s/>B4(2) dd <text:s/>5 pts <text:s/>ppc <text:s/>w/#300 <text:s/>stamp fault <text:s/>f+/f+ </text:p>
      <text:p text:style-name="P3"><text:s/></text:p>
      <text:p text:style-name="P3">513 <text:s/>16. Boston, Mass <text:s/>Nov 24, 1903 <text:s text:c="2"/>B4(3) dd ovate <text:s/>2 pts <text:s text:c="2"/>ppc <text:s text:c="2"/>w/#300 <text:s text:c="2"/>f+/f+ </text:p>
      <text:p text:style-name="P3">514 <text:s/>16. Boston, Mass <text:s text:c="2"/>Feb 15, 1907 <text:s/>B4(3) <text:s/>2 pts <text:s/>pse <text:s/>w/cc <text:s/>Stone &amp; Downer Co <text:s/>f/f </text:p>
      <text:p text:style-name="P3">515 <text:s/>23. Boston, Mass <text:s/>Nov 9, 1904 <text:s/>B4(4) <text:s/>3 pts <text:s/>pse U385 <text:s/>w/cc <text:s text:c="2"/>f+/f </text:p>
      <text:p text:style-name="P3">516 <text:s/>31. Boston, Mass <text:s text:c="2"/>Apr 10, 1896 <text:s text:c="2"/>D3(6) steep <text:s text:c="2"/>pse <text:s/>w/cc <text:s/>30 pts <text:s text:c="2"/>vf/f+ </text:p>
      <text:p text:style-name="P3">517 <text:s/>37. Boston, Mass <text:s text:c="2"/>Nov 16, 1895 <text:s/>early use <text:s/>D4(7) steep dd <text:s text:c="2"/>25 pts <text:s/>cvr <text:s/>w/2c red Bureau w/cc <text:s/>f+/f <text:s/></text:p>
      <text:p text:style-name="P3">518 <text:s/>38. Boston, Mass <text:s text:c="2"/>Nov 4, 1899 <text:s text:c="2"/>B4(7) steep <text:s/>10 pts <text:s text:c="2"/>lt blue pse <text:s/>w/cc <text:s text:c="2"/>f/f </text:p>
      <text:p text:style-name="P3">519 <text:s/>47. Boston, Mass <text:s/>Aug 20, 1900 <text:s text:c="2"/>B4(8) <text:s text:c="2"/>20 pts <text:s text:c="2"/>pse <text:s/>w/cc <text:s text:c="4"/>f/vg+ </text:p>
      <text:p text:style-name="P3">520 <text:s/>54. Boston, Mass <text:s text:c="2"/>Jul 28, 1896 <text:s text:c="2"/>D4(10) steep <text:s/>30 pts <text:s/>pse w/cc <text:s/>f+/f </text:p>
      <text:p text:style-name="P3">521 <text:s/>55. Boston, Mass <text:s text:c="2"/>Dec 8, 1897 <text:s/>B4(10) steep <text:s/>12 pts <text:s text:c="2"/>gpc 1c Grant reply card <text:s/>f+/f </text:p>
      <text:p text:style-name="P3">522 <text:s/>55. Boston, Mass <text:s text:c="2"/>Mar 24, 1899 <text:s/>B4(10) <text:s/>Steep <text:s/>12 pts <text:s/>pse <text:s/>w/cc <text:s/>f/f </text:p>
      <text:p text:style-name="P3">523 <text:s/>56. Boston, Mass <text:s/>May 24, 1902 <text:s text:c="2"/>B4(10) <text:s/>8 pts <text:s/>lt blue pse <text:s/>w/cc <text:s/>f+/f </text:p>
      <text:p text:style-name="P3">524 <text:s/>2. Boston, Mass <text:s text:c="2"/>Feb 12, 1896 <text:s text:c="2"/>D13(A) dd <text:s/>no halyard <text:s text:c="2"/>60 pts <text:s text:c="2"/>gpc <text:s text:c="2"/>vf-/f+ <text:s text:c="3"/>MB-5 </text:p>
      <text:p text:style-name="P3">525 <text:s/>15. Boston, Mass <text:s text:c="2"/>Jun 14, 1895 <text:s text:c="2"/>D13(C) <text:s/>no halyard <text:s/>20 pts <text:s text:c="2"/>no halyard <text:s/>f+/f+ </text:p>
      <text:p text:style-name="P3">526 <text:s/>19. Boston, Mass <text:s/>Sep 9, 1897 <text:s text:c="2"/>B14(C) <text:s/>pse <text:s text:c="4"/>25 pts <text:s text:c="2"/>pse <text:s/>w/cc <text:s text:c="2"/>f+/f+ </text:p>
      <text:p text:style-name="P3">527 <text:s/>26. Boston, Mass <text:s/>Sep 7, 1895 <text:s text:c="2"/>D13(E) <text:s/>no halyard <text:s/>20 pts <text:s text:c="2"/>pse <text:s text:c="3"/>vf-/f+ </text:p>
      <text:p text:style-name="P3">528 <text:s/>Boston, Mass <text:s/>Jan 5, 1907 <text:s/>lku? <text:s/>B38 Cambridge Sta (1) <text:s/>2 pts 1902-1907 <text:s/>gpc <text:s text:c="2"/>f/f </text:p>
      <text:p text:style-name="P3">529 <text:s/>Carthage, Mo <text:s text:c="2"/>Sep 30, 1902 <text:s text:c="2"/>B14( <text:s/>) <text:s/>5 pts <text:s/>cvr <text:s/>w/2c red Bureau <text:s text:c="2"/>f+/vg <text:s/>rgh open on Rt </text:p>
      <text:p text:style-name="P3">530 <text:s/>13. St. Louis, Mo <text:s text:c="2"/>Apr 14, 1906 <text:s text:c="2"/>B38 Annex Station <text:s text:c="2"/>23 pts <text:s text:c="2"/>easter pc <text:s/>w/#300 <text:s/>f+/f+ </text:p>
      <text:p text:style-name="P3">531 <text:s/>5. Butte, Mont <text:s text:c="2"/>Jan 16, 1902 <text:s text:c="2"/>B14(2) <text:s text:c="2"/>4 pts <text:s/>3.5x4.5 cvr <text:s/>w/2c red Bureau <text:s text:c="2"/>f/f+ </text:p>
      <text:p text:style-name="P3">532 <text:s/>2. Miles City, Mont <text:s text:c="2"/>Aug 7, 1917 <text:s/>1st yr of use <text:s/>A14 <text:s/>11 pts <text:s/>window cvr w/2c red coil <text:s text:c="2"/>vg/f+ </text:p>
      <text:p text:style-name="P3">533 <text:s/>3. Fremont, Nebr <text:s/>Apr 21, 1909 <text:s/>B4 <text:s/>greeting pc <text:s/>w/1c grn <text:s/>f+/f+ </text:p>
      <text:p text:style-name="P3">534 <text:s/>1. Kearney, Neb. <text:s/>May 14, 1906 <text:s/>only 1 yr of use <text:s/>B14(1) <text:s/>23 pts <text:s/>3x5.5 cvr w/#319 <text:s/>f/vg <text:s text:c="2"/>rgh open on Rt </text:p>
      <text:p text:style-name="P3">535 <text:s/>5. Concord, NH <text:s/>May 23, 1918 <text:s/>B14(1) dd <text:s/>1 pt <text:s/>cvr w/3c violet w/cc <text:s/>Page Belting Co <text:s/>vg/f+ dial on top of cc </text:p>
      <text:p text:style-name="P3">536 <text:s/>Milford, NH <text:s/>Oct 24, 1923 <text:s/>A14 <text:s/>15 pts <text:s/>cvr w/cc Milford Creamery <text:s/>w/#610 <text:s/>black Harding <text:s/>vf-/g <text:s/>large piece missing Bot Lft Crnr </text:p>
      <text:p text:style-name="P3"><text:soft-page-break/>537 <text:s/>Plainfield, NJ <text:s/>Jul 11, 1904 <text:s text:c="2"/>B14 <text:s/>2 pts <text:s/>3x5 buff cvr w/#319 <text:s/>w/comic cc <text:s/>f+/f <text:s/>trim lft </text:p>
      <text:p text:style-name="P3">538 <text:s/>3. Auburn, NY <text:s/>May 23, 1910 <text:s/>B14 <text:s/>4 pts <text:s/>last yr of use <text:s text:c="2"/>gpc <text:s/>vf-/f+ </text:p>
      <text:p text:style-name="P3">539 <text:s/>Brooklyn, NY <text:s/>Dec 24, 1908 <text:s text:c="2"/>B38 Station V <text:s/>5 pts <text:s text:c="2"/>Tuck xmas pc <text:s/>w/#300 <text:s text:c="5"/>f/vg+ </text:p>
      <text:p text:style-name="P3">540 <text:s/>Brooklyn, NY <text:s text:c="2"/>Oct 27, 1915 <text:s/>A38 Saint Johns Place Station <text:s text:c="3"/>8 pts <text:s text:c="2"/>ppc <text:s/>w/1c grn <text:s/>f/vg+ <text:s text:c="2"/>fold at bottom </text:p>
      <text:p text:style-name="P3">541 <text:s/>2. Catskill, NY <text:s/>Aug 2, 1909 <text:s/>B14 <text:s/>11 pts <text:s/>eku? <text:s/>ppc <text:s/>w/1c grn <text:s/>f+/f+ </text:p>
      <text:p text:style-name="P3">542 <text:s/>1. Chautauqua, NY <text:s/>Aug 7, 1908 <text:s/>B14 <text:s/>40 ptss <text:s/>lt blue cvr w/#319 w/illus cc The Chautauqua Magazine <text:s/>f/vg <text:s/>minor age toning <text:s/>cut shrt on lft into cc <text:s text:c="4"/>MB-3 </text:p>
      <text:p text:style-name="P3">543 <text:s/>2. Chautauqua, NY <text:s/>Aug 11, 1911 <text:s/>A14 8 pts <text:s/>ppc <text:s/>w/1c grn <text:s/>f+/f+ <text:s/>dial obscured by message </text:p>
      <text:p text:style-name="P3">544 <text:s/>1. Cooperstown, NY <text:s/>Sep 15, 1908 <text:s text:c="2"/>B14 <text:s text:c="2"/>28 pts <text:s/>ppc <text:s/>w/stamp removed <text:s/>vg+/vg- </text:p>
      <text:p text:style-name="P3">545 <text:s/>2. Cooperstown, NY <text:s/>Aug 4, 1919 <text:s/>A14 <text:s/>18 pts <text:s text:c="2"/>ppc <text:s/>w/1c grn <text:s/>vg+/vg+ <text:s text:c="2"/></text:p>
      <text:p text:style-name="P3">546 <text:s/>1. Corning, NY <text:s/>Apr 23, 1907 <text:s/>B14 <text:s/>3 pts <text:s/>comic pc <text:s/>w/#300 <text:s/>vg+/f </text:p>
      <text:p text:style-name="P3">547 <text:s/>4. Elmira, NY <text:s/>Apr 22, 1898 <text:s/>B14(1) 20 pts <text:s/>eku? <text:s/>adv pse <text:s/>U311 <text:s/>Big 4 Flour Best Flour Chase, Hibbard Milling Co <text:s/>vf-/f <text:s/>uneven cut on Rt <text:s text:c="2"/>MB-2 </text:p>
      <text:p text:style-name="P3">548 <text:s/>7. Elmira, NY <text:s/>Dec 20, 1899 <text:s/>B14 <text:s/>16 pts <text:s/>gpc <text:s/>f/f <text:s/>cancel obscured by pc design </text:p>
      <text:p text:style-name="P3">549 <text:s/>1. Fort Plain, NY <text:s/>Sep 12, 1907 <text:s/>B14 <text:s/>18 pts <text:s/>ppc <text:s/>w/#300 <text:s/>f/vg+ </text:p>
      <text:p text:style-name="P3">550 <text:s/>Geneva, NY <text:s/>Feb 10, 1909 <text:s/>B14(1) 3 pts <text:s/>overall adv cvvr School of Applied Art <text:s/>Battle Creek, Mich <text:s/>w/#319 <text:s/>vg-/f dial lite print </text:p>
      <text:p text:style-name="P3">551 <text:s/>1. Medina, NY <text:s/>Apr 12, 1910 <text:s/>B14 <text:s/>9 pts <text:s/>birthday pc <text:s/>w/1c grn <text:s/>f/f+ </text:p>
      <text:p text:style-name="P3">552 <text:s/>3. New Rochelle, NY <text:s/>Feb 18, 1915 <text:s/>A14 <text:s/>10 pts <text:s/>ppc <text:s/>w/1c grn <text:s/>f/f+ </text:p>
      <text:p text:style-name="P3">553 <text:s/>4. Newburgh, NY <text:s/>Aug 17, 1904 <text:s/>B14 <text:s/>3 pts <text:s/>overall adv cvr <text:s/>Table Turn Water System <text:s/>f+/f some edge wear </text:p>
      <text:p text:style-name="P3"><text:s/></text:p>
      <text:p text:style-name="P3">554 <text:s/>3. Niagara Falls, NY <text:s/>Jun 9, 1909 <text:s/>B14 dd <text:s/>1 pt <text:s/>ppc <text:s/>w/1c grn <text:s/>f+/f+ </text:p>
      <text:p text:style-name="P3">555 <text:s/>Niagara Falls, NY <text:s text:c="2"/>Sep 26, 1910 <text:s text:c="2"/>A38 Falls Station <text:s text:c="2"/>4 pts <text:s text:c="2"/>ppc w/1c grn <text:s text:c="2"/>f/vf- </text:p>
      <text:p text:style-name="P3">556 <text:s/>Ogdenburg, NY <text:s/>Oct 28, 1907 <text:s/>B14(1) <text:s/>3.5x5.25 cvr w/#320 <text:s/>To Belgium <text:s/>f/f <text:s text:c="6"/>MB-5 </text:p>
      <text:p text:style-name="P3">557 <text:s/>Owego, NY <text:s/>Feb 15, 1910 <text:s/>B14 <text:s/>10 pts <text:s/>valentine pc <text:s/>w/1c grn <text:s/>vg+/f+ <text:s/></text:p>
      <text:p text:style-name="P3">558 <text:s/>Rochester, NY <text:s/>Jul 13, 1915 <text:s/>A38 East Avenue Station <text:s/>12 pts <text:s/>pse /cc <text:s/>f+/f </text:p>
      <text:p text:style-name="P3">559 <text:s/>1. Salamanca, NY <text:s/>Aug 11, 1911 <text:s/>B14 <text:s/>17 pts <text:s/>ppc <text:s/>w/1c grn <text:s/>vg/f <text:s/>dial very faint </text:p>
      <text:p text:style-name="P3">560 <text:s/>2. Saugerties, NY <text:s/>Feb 23, 1915 <text:s/>A14 <text:s/>14 pts <text:s/>ppc <text:s/>w/1c grn <text:s/>vg+/f </text:p>
      <text:p text:style-name="P3">561 <text:s/>2. Saugerties, NY <text:s/>Sep 2, 1920 <text:s/>large ltrs dial variety not listed in FCE <text:s/>A14 <text:s/>14 pts <text:s/>ppc w/1c grn <text:s/>f/f </text:p>
      <text:p text:style-name="P3">562 <text:s/>2. Schenectady, NY <text:s/>Dec 23, 1906 <text:s/>B14 <text:s/>1 pt <text:s/>xmas pc <text:s/>w/#300 <text:s/>f/f </text:p>
      <text:p text:style-name="P3">563 <text:s/>5. Syracuse, NY <text:s/>Feb 3, 1898 <text:s/>B14(3) <text:s/>28 pts <text:s/>3.5x4.5 cvr w/2c red Bureau <text:s/>f+/vg+ <text:s/>rgh open Rt </text:p>
      <text:p text:style-name="P3">564 <text:s/>Troy, NY <text:s/>Jul 18, 1898 <text:s/>B14(1) 10 pts <text:s/>illus adv cvr Wilbur Shirt &amp; Collar Co w/#286 <text:s/>vg+/vg vry rgh open lft <text:s/></text:p>
      <text:p text:style-name="P3">565 <text:s/>Watkins, NY <text:s/>Jul 5, 1919 <text:s/>A14 <text:s/>16 pts <text:s/>ppc <text:s/>w/1c grn <text:s/>f+/f </text:p>
      <text:p text:style-name="P3">566 <text:s/>Wellsville, NY <text:s text:c="2"/>A14 <text:s text:c="2"/>14 pts <text:s text:c="2"/>birthday pc <text:s/>w/#300 <text:s text:c="2"/>vg/vg+ </text:p>
      <text:p text:style-name="P3">567 <text:s/>1. New York, NY <text:s/>Sep 17, 1896 <text:s text:c="2"/>D14(2) <text:s text:c="2"/>30 pts <text:s text:c="2"/>gpc <text:s text:c="2"/>vg+/f </text:p>
      <text:p text:style-name="P3">568 <text:s/>9. New York, NY <text:s/>Mar 3, 1896 <text:s/>D14(4) 25 pts <text:s/>cvr w/2c red Bureau <text:s/>w/cc <text:s/>f/f </text:p>
      <text:p text:style-name="P3">569 <text:s/>20. New York, NY <text:s text:c="2"/>Aug 23, 1897 <text:s text:c="2"/>B14(8) <text:s/>8 pts <text:s text:c="2"/>pse <text:s/>w/cc <text:s text:c="2"/>vg+/f </text:p>
      <text:p text:style-name="P3">570 <text:s/>24. New York, NY <text:s/>Nov 17, 1896 <text:s text:c="2"/>D14(10) <text:s text:c="2"/>30 pts <text:s/>cvr w/2c red Bureau w/adv cc Produce <text:s/>f+/vg <text:s/>rgh open top </text:p>
      <text:p text:style-name="P3">571 <text:s/>71. New York, NY <text:s/>Oct 19, 1896 <text:s/>1st yr of use <text:s/>D14(36) <text:s/>3 in 36 partial <text:s/>30 pts <text:s/>pse w/cc <text:s/>vg+/vg+ </text:p>
      <text:p text:style-name="P3">572 <text:s/>1. New York, NY Sta A <text:s/>Nov 19, 1896 <text:s text:c="2"/>E14(1) <text:s text:c="2"/>30 pts <text:s/>pse <text:s/>w/oval adv cc <text:s text:c="2"/>vf/f+ <text:s text:c="3"/>MB-2 </text:p>
      <text:p text:style-name="P3">573 <text:s/>2. New York, NY <text:s/>‘A’ <text:s/>Apr 14, 1897 <text:s/>F14(1) <text:s text:c="2"/>10 pts <text:s/>gpc <text:s/>vg/vg+ </text:p>
      <text:p text:style-name="P3"><text:soft-page-break/>574 <text:s/>6. New York, NY <text:s/>‘P’ <text:s/>Feb 3, 1899 <text:s text:c="2"/>F14(2) <text:s text:c="2"/>10 pts <text:s/>pse <text:s/>w/cc <text:s text:c="2"/>vf/f+ <text:s text:c="2"/></text:p>
      <text:p text:style-name="P3">575 <text:s/>9. New York, NY <text:s/>‘P’ <text:s/>Dec 2, 1898 <text:s/>F14(3) <text:s/>11 pts <text:s text:c="2"/>pse <text:s/>w/cc <text:s/>vf-/vf- </text:p>
      <text:p text:style-name="P3">576 <text:s/>New York, NY <text:s/>Jul 25, 1917 <text:s text:c="2"/>A26(C ) Station T <text:s/>30 pts <text:s/>birthday pc <text:s/>w/1c grn <text:s/>vg+/f+ </text:p>
      <text:p text:style-name="P3">577 <text:s/>New York, NY Nov 23, 1906 <text:s/>B38 Station X <text:s/>4 pts <text:s/>gpc <text:s/>f/f </text:p>
      <text:p text:style-name="P3">578 <text:s/>New York, NY <text:s/>Dec 23, 1918 <text:s/>A34 Fordham Station (C) <text:s/>15 pts <text:s/>xmas pc <text:s/>w/2c red <text:s/>vg-/f <text:s/>dial partial </text:p>
      <text:p text:style-name="P3">579 <text:s/>New York, NY <text:s text:c="2"/>Penn Term Sta <text:s/>May 8, 1915 <text:s/>C25(2)(C ) dd <text:s/>10 pts <text:s/>ppc <text:s/>w/1c grn <text:s/>f+/f </text:p>
      <text:p text:style-name="P3">580 <text:s/>New York, NY <text:s/>May 29, 1915 <text:s/>A38 Penn Terminal Station (5) <text:s text:c="2"/>6 pts <text:s/>window pc <text:s/>w/cc <text:s/>w/2c red <text:s/>vf-/f+ <text:s/></text:p>
      <text:p text:style-name="P3">581 <text:s/>New York, NY <text:s/>Jan 21, 1908 <text:s/>B38 <text:s/>Tremont Station <text:s text:c="2"/>7 pts <text:s/>ppc <text:s/>w/#300 <text:s/>f+/f </text:p>
      <text:p text:style-name="P3">582 <text:s/>New York, NY <text:s text:c="2"/>May 26, 1918 <text:s text:c="2"/>A34(C ) Tremont Station <text:s/>15 pts <text:s/>pse <text:s/>w/2c red add postage <text:s/>f/f+ </text:p>
      <text:p text:style-name="P3">583 <text:s/>6. Ashville, NC <text:s/>Sep 4, 1914 <text:s/>A14 dd <text:s/>3 pts <text:s/>gpc <text:s/>vg/vg <text:s/>2 spindle holes <text:s/>bottom of card </text:p>
      <text:p text:style-name="P3">584 <text:s/>Chadbourne, NC <text:s/>Dec 21, 1934 <text:s/>A14 13 pts <text:s/>cvr <text:s/>w/1.5c brn Harding <text:s/>vg/f+ </text:p>
      <text:p text:style-name="P3">585 <text:s/>Minot, N. Dak <text:s/>Dec 27, 1911 <text:s/>B4 Ovate <text:s/>ppc Minot, ND scene <text:s/>w/1c grn <text:s/>vg/f </text:p>
      <text:p text:style-name="P3">586 <text:s/>1. Cambridge, Ohio <text:s/>Apr 23, 1913 <text:s/>B14(1) <text:s/>4 pts <text:s/>gpc <text:s/>f/f </text:p>
      <text:p text:style-name="P3">587 <text:s/>14. Canton, Ohio <text:s/>Oct 24, 1917 <text:s/>A14 dd <text:s/>18 pts <text:s/>ppc w/1c grn <text:s/>f/f </text:p>
      <text:p text:style-name="P3">588 <text:s/>Canal Dover, Ohio <text:s/>Apr 20, 1914 <text:s/>B14 <text:s/>10 pts <text:s/>ppc w/1c grn <text:s/>f/f dial obscured by message </text:p>
      <text:p text:style-name="P3">589 <text:s/>Cincinnati, Ohio <text:s text:c="2"/>Jun 29, 1914 <text:s/>B38 Station D 2 pts <text:s/>3.5x5.25 cvr <text:s/>w/pair 1c grn <text:s/>f+/f </text:p>
      <text:p text:style-name="P3">590 <text:s/>Cleveland, Ohio <text:s/>Aug 11, 1908 <text:s/>A38 Brooklyn Station 12 pts 1st yr of use <text:s/>ppc <text:s/>w/#300 <text:s/>vf-/f+ </text:p>
      <text:p text:style-name="P3">591 <text:s/>1. Coshocton, Ohio <text:s/>Aug 6, 1908 <text:s/>B14 <text:s/>5 pts <text:s/>ppc w/#300 <text:s/>f/f </text:p>
      <text:p text:style-name="P3">592 <text:s/>Eaton, Ohio <text:s/>Jan 23, 1928 <text:s/>A14 <text:s/>24 pts <text:s/>gpc <text:s/>UX27 <text:s/>vg/f <text:s/>dial partial </text:p>
      <text:p text:style-name="P3">593 <text:s/>Fostoria, Ohio <text:s/>Jul 29, 1906 <text:s/>B14(1) <text:s/>3 pts <text:s/>used as receipt cancel <text:s/>ppc <text:s/>w/#300 <text:s/>vf-/f </text:p>
      <text:p text:style-name="P3">594 <text:s/>2. Hamilton, Ohio <text:s/>Dec 21, 1909 <text:s/>B14 <text:s/>7 pts <text:s/>pse <text:s/>w/cc <text:s/>The Champion Coated Paper Co <text:s/>vg+/f+ </text:p>
      <text:p text:style-name="P3">595 <text:s/>1. Ironton, Ohio <text:s/>Dec 22, 1912 <text:s/>B14 <text:s/>5 pts <text:s/>xms pc <text:s/>w/1c grn <text:s/>vg+/vg+ </text:p>
      <text:p text:style-name="P3">596 <text:s/>1. Marietta, Ohio <text:s/>Jun 27, 1908 <text:s/>B14 <text:s/>5 pts <text:s/>2.5x5.25 cvr <text:s/>w/#319 <text:s/>vg/vg+ </text:p>
      <text:p text:style-name="P3">597 <text:s/>Newark, Ohio <text:s/>Nov 19, 1908 <text:s/>B14 <text:s/>2 pts <text:s/>ppc <text:s/>w/#300 <text:s/>f+/f+ </text:p>
      <text:p text:style-name="P3">598 <text:s/>1. Warren, Ohio <text:s/>Feb 13, 1911 <text:s/>B14(1) <text:s/>3 pts <text:s/>birthday pc <text:s/>w/1c grn <text:s/>vf-/f+ </text:p>
      <text:p text:style-name="P3"><text:s/></text:p>
      <text:p text:style-name="P3">599 <text:s/>2. Ashland, Oregon <text:s/>Feb 14, 1910 <text:s/>A14 <text:s/>12 pts <text:s/>valentine pc <text:s/>w/1c grn <text:s/>vg/f+ <text:s/>lite print </text:p>
      <text:p text:style-name="P3">600 <text:s/>1. Medford, Oregon <text:s/>Dec 20, 1910 <text:s/>H14 <text:s/>12 pts <text:s/>xmas pc w/1c grn <text:s/>vg/f+ </text:p>
      <text:p text:style-name="P3">601 <text:s/>15. Portland, Ore ‘B’ Nov 27, 1908 <text:s/>Y38 Station B <text:s/>40 pts <text:s/>greeting pc <text:s/>w/#300 <text:s/>f+/f+ lite print <text:s text:c="3"/>MB-4 </text:p>
      <text:p text:style-name="P3">602 <text:s/>Easton, Pa <text:s/>May 30, 1901 <text:s/>B14 <text:s/>15 pts <text:s/>2.75x4.25 cvr w/#295 <text:s/>f+/f+ </text:p>
      <text:p text:style-name="P3">603 <text:s/>2. Johnstown, Pa <text:s/>Jun 23, 1909 <text:s/>B14( <text:s/>) 3 pts <text:s/>greeting pc <text:s/>w/#300 <text:s/>vg+/f </text:p>
      <text:p text:style-name="P3">604 <text:s/>7. Lancaster, Pa <text:s/>May 9, 1911 <text:s/>A14 <text:s/>1 pt <text:s/>2.45x4.25 <text:s/>cvr <text:s/>w/2c red <text:s/>vf-/vf- </text:p>
      <text:p text:style-name="P3">605 <text:s/>1. Pottsville, Pa <text:s text:c="2"/>Sep 18, 1900 <text:s text:c="2"/>B14(1) <text:s text:c="2"/>2 pts <text:s/>cvr w/2c red <text:s/>w/cc <text:s text:c="2"/>vf-/f </text:p>
      <text:p text:style-name="P3">606 <text:s/>Reading, Pa <text:s/>Mar 12, 1896 <text:s/>D13(1) no halyard <text:s/>40 pts <text:s/>gpc <text:s/>f/f+ <text:s text:c="3"/>MB-4 </text:p>
      <text:p text:style-name="P3">607 <text:s/>South Bethlehem, Pa <text:s text:c="2"/>Jul 20, 1917 <text:s text:c="2"/>A14 <text:s/>15 pts <text:s text:c="2"/>lt blue cvr <text:s/>w/2c red <text:s/>w/cc <text:s/>vg/f </text:p>
      <text:p text:style-name="P3">608 <text:s/>Weissport, Pa <text:s/>Jan 6, 1937 <text:s/>A14 <text:s text:c="2"/>11 pts <text:s text:c="2"/>cvr w/#784 <text:s/>f+/vg+ <text:s/>sm tear top </text:p>
      <text:p text:style-name="P3">609 <text:s/>Weissport, Pa <text:s/>Jan 17, 1933 <text:s text:c="2"/>A14 <text:s text:c="2"/>11 pts <text:s/>cvr <text:s/>w/#706 <text:s/>w/HS cachet Honoring Revolution Soldier <text:s/>f+/vf- </text:p>
      <text:p text:style-name="P3">610 <text:s/>Pittsburg, Pa <text:s/>Nov 23, 1908 <text:s/>B38 Mount Washington Station 14 pts comic pc w/#300 <text:s/>vg/f <text:s/>dial spotty </text:p>
      <text:p text:style-name="P3">611 <text:s/>Philadelphia, Pa <text:s/>Mar 12, 1909 <text:s/>B38 Station O dd <text:s/>5 pts <text:s/>greeting pc <text:s/>w/#300 <text:s/>f/f+ </text:p>
      <text:p text:style-name="P3">612 <text:s/>3. Philadelphia, Pa <text:s/>Nov 16, 1907 <text:s text:c="2"/>B38 Broad Street Station <text:s text:c="2"/>7 pts <text:s/>gpc <text:s text:c="2"/>f+/f+ </text:p>
      <text:p text:style-name="P3"><text:soft-page-break/>613 <text:s/>Philadelphia, Pa <text:s/>Jan 1, 1914 <text:s/>B38 (space) Fairhill Station 10 pts new year pc <text:s/>w/1c grn <text:s/>vf-/f </text:p>
      <text:p text:style-name="P3">614 <text:s/>Philadelphia, Pa <text:s/>Nov 27, 1907 <text:s/>B38 Germantown Station <text:s/>cvr <text:s/>w/cc w/#300 <text:s/>vg+/f+ </text:p>
      <text:p text:style-name="P3">615 <text:s/>Philadelphia, Pa <text:s/>Jun 17, 1911 <text:s/>B38 Penn Square Station 5 pts <text:s/>ppc <text:s/>w/1c grn <text:s/>vf-/f </text:p>
      <text:p text:style-name="P3">616 <text:s/>2. Pawtucket, RI <text:s/>May 31, 1900 <text:s/>B14 <text:s/>28 pts <text:s/>pse <text:s/>w/cc Littlefield Mnfg. Co <text:s/>vf/vf- <text:s text:c="4"/>MB-2 </text:p>
      <text:p text:style-name="P3">617 <text:s/>Valley Falls, RI <text:s/>Jul 4, 1940 <text:s/>A14 <text:s/>10 pts <text:s/>gpc <text:s/>UX27 <text:s/>w/ Flagg Day July 4th red cachet <text:s/>f+/f+ </text:p>
      <text:p text:style-name="P3">618 <text:s/>Valley Falls, RI <text:s/>Sep 30, 1940 <text:s/>A14 10 pts <text:s/>philatelic UX27 last day pc with cachet pg 56 FCE vf/vf- <text:s text:c="2"/>MB-2 </text:p>
      <text:p text:style-name="P3">619 <text:s/>Columbia, SC May 19, 1910 <text:s/>B14(1) <text:s/>4 pts <text:s/>cvr w/2c red <text:s text:c="2"/>f/vg+ </text:p>
      <text:p text:style-name="P3">620 <text:s/>Westminster, SC <text:s/>Apr 24, 1934 <text:s text:c="2"/>A14 <text:s/>10 pts <text:s text:c="2"/>pse <text:s text:c="2"/>vf/f+ </text:p>
      <text:p text:style-name="P3">621 <text:s/>Wagner, S. Dak <text:s text:c="2"/>May 1, 1929 <text:s/>A14 <text:s text:c="2"/>41 pts <text:s/>#10 window cvr <text:s/>w/2cred <text:s/>w/cc <text:s text:c="2"/>vg+/vg <text:s text:c="4"/>MB-4 </text:p>
      <text:p text:style-name="P3">622 <text:s/>Memphis, Tenn <text:s text:c="2"/>Feb 11, 1915 <text:s text:c="2"/>A38 <text:s/>Dutro Station <text:s/>18 pts <text:s/>cvr w/2c red <text:s text:c="2"/>f/vg <text:s/>rgn open lft </text:p>
      <text:p text:style-name="P3">623 <text:s/>7. Austin, Texas <text:s/>Mar 29, 1909 <text:s/>B14 <text:s/>11 pts <text:s/>greeting pc <text:s/>w/#300 <text:s/>vg+/f <text:s/>cancel partially obscured by pc design </text:p>
      <text:p text:style-name="P3">624 <text:s/>1. Denton, Texas <text:s/>Dec 7, 1906 <text:s text:c="2"/>B14 <text:s text:c="2"/>19 pts <text:s text:c="2"/>ppc <text:s/>w/#300 <text:s/>f/f+ <text:s/>cds on top of message </text:p>
      <text:p text:style-name="P3">625 <text:s/>1. El Paso, Tex <text:s text:c="2"/>Apr 16, 1905 <text:s text:c="2"/>B14(1) <text:s text:c="2"/>3 pts <text:s/>ppc <text:s/>w/#300 <text:s text:c="2"/>vg/vg+ <text:s/>cancel angles off top </text:p>
      <text:p text:style-name="P3">626 <text:s/>2. El Paso, Tex <text:s/>Jan 23, 1907 <text:s/>1st month of use <text:s/>B14 <text:s/>14 pts <text:s text:c="2"/>ppc <text:s/>w/#300 <text:s text:c="2"/>f+/f+ </text:p>
      <text:p text:style-name="P3">627 <text:s/>5. Galveston, Tex <text:s/>Dec 30, 1907 <text:s/>B14(1) dd <text:s/>3 pts <text:s/>ppc <text:s/>w/#300 <text:s/>f/f+ </text:p>
      <text:p text:style-name="P3">628 <text:s/>9. Galveston, Texas <text:s/>Aug 15, 1916 <text:s/>A14 dd <text:s/>9 pts <text:s/>eku? <text:s/>ppc <text:s/>w/1c grn <text:s/>f/f </text:p>
      <text:p text:style-name="P3">629 <text:s/>Omaha, Texas <text:s text:c="2"/>Dec 29, 1938? Yr very lite <text:s/>A14 24 pts <text:s/>3x5 index card w/1c grn <text:s/>sent thru mail <text:s/>f+/f </text:p>
      <text:p text:style-name="P3">630 <text:s/>2. Vernon, Texas <text:s text:c="2"/>Sep 18, 1914 <text:s text:c="2"/>A14 <text:s/>17 pts <text:s/>cvr <text:s/>w/2c red <text:s/>vg+/vg+ <text:s/>1/3 off Rt </text:p>
      <text:p text:style-name="P3">631 <text:s/>2. Waco, Texas <text:s/>Jan 1, 1912 <text:s/>B14(1) <text:s/>4 pts <text:s/>pse <text:s/>f/f </text:p>
      <text:p text:style-name="P3">632 <text:s/>1. Salt Lake City, Utah <text:s text:c="2"/>Apr 8, 1909 <text:s text:c="2"/>B14 <text:s text:c="2"/>5 pts <text:s text:c="2"/>easter pc <text:s/>w/1c grn <text:s/>f/f </text:p>
      <text:p text:style-name="P3">633 <text:s/>Bristol, Va <text:s/>Apr 1, 1916 <text:s/>A14 <text:s/>8 pts cvr front only w/2c red w/cc Bristol Grocery Co, Inc <text:s/>f+/front </text:p>
      <text:p text:style-name="P3">634 <text:s/>Greenway, Va <text:s text:c="2"/>Jul 22, 1938 <text:s text:c="2"/>A14 <text:s text:c="2"/>13 pts <text:s/>cvr w/#784 <text:s/>vg+/vg+ <text:s/>fold in center </text:p>
      <text:p text:style-name="P3">635 <text:s/>Hot Springs, Va <text:s text:c="2"/>Apr 12, 191x yr unreadable <text:s/>A14 <text:s/>38 pts <text:s/>ppc <text:s/>w/1c grn <text:s/>f/f <text:s text:c="6"/>MB-2 </text:p>
      <text:p text:style-name="P3">636 <text:s/>1. Lynchburg, Va <text:s/>May 2, 1896 <text:s/>D14(1) <text:s/>40 pts <text:s/>cvr <text:s/>w/2c red w/cc <text:s text:c="2"/>vf/f+ <text:s text:c="6"/>MB-3 </text:p>
      <text:p text:style-name="P3">637 <text:s/>1. Newport News, Va <text:s/>Jul 20, 1899 <text:s/>B14(1) <text:s/>6 pts <text:s/>3.5x4.5 cvr w/2c red Bureau <text:s/>vf-/f+ </text:p>
      <text:p text:style-name="P3">638 <text:s/>Staunton, Va <text:s/>Sep 21, 1908 <text:s/>B14 6 pts <text:s/>3.5x5.25 cvr <text:s/>w/pair #300 w/enclosure <text:s/>f+/f </text:p>
      <text:p text:style-name="P3">639 <text:s/>Everett, Wash <text:s text:c="2"/>May 2, 1911 <text:s/>B14 <text:s/>4 pts <text:s text:c="2"/>official ppc of Alaska-Yukon Pacific Expo w/1c grn <text:s/>f/f+ </text:p>
      <text:p text:style-name="P3">640 <text:s/>1. Martinsburg, W.Va <text:s text:c="2"/>Apr 12, 1911 <text:s text:c="2"/>B14 <text:s/>8 pts <text:s text:c="2"/>easter pc <text:s/>w/1c grn <text:s text:c="2"/>f+/f </text:p>
      <text:p text:style-name="P3">641 <text:s/>2. Martinsburg, W.Va <text:s/>Jul 9, 1914 <text:s text:c="2"/>B14 dd <text:s/>7 pts <text:s/>comic pc <text:s/>w/1c grn <text:s/>vg-/f+ </text:p>
      <text:p text:style-name="P3">642 <text:s/>Parkersburg, W.Va <text:s/>May 19, 1909 <text:s/>B14 <text:s/>3 pts <text:s/>ppc <text:s/>w/#300 <text:s/>f+/f+ </text:p>
      <text:p text:style-name="P3">643 <text:s/>1. Wheeling, W.Va <text:s/>Jun 28, 1899 <text:s/>B14(1) <text:s/>14 pts <text:s/>gpc <text:s/>vg+/f </text:p>
      <text:p text:style-name="P3"><text:s/></text:p>
      <text:p text:style-name="P3">644 <text:s/>3. Wheeling, W.Va <text:s/>Apr 17, 1910 <text:s text:c="2"/>B14(1) dd <text:s/>1 pt <text:s text:c="2"/>ppc <text:s/>w/1c grn <text:s/>f+/f+ </text:p>
      <text:p text:style-name="P3">645 <text:s/>1. White Sulphur Springs, W.Va <text:s/>Jun 12, 1922 <text:s/>A14 <text:s/>63 pts <text:s/>cvr w/2c red w/cc Greenbrier <text:s/>vg-/f+ lite print </text:p>
      <text:p text:style-name="P3">646 <text:s/>2. Appleton, Wis <text:s/>Feb 24, 1908 <text:s/>B14( <text:s/>) <text:s/>3 pts <text:s/>ppc w/#300 <text:s/>f+/f </text:p>
      <text:p text:style-name="P3">647 <text:s/>Burlington, Wis <text:s/>Dec 20, 1911 <text:s/>A14 <text:s/>15 pts <text:s/>xmas pc <text:s/>w/1c grn <text:s/>f+/f </text:p>
      <text:p text:style-name="P3">648 <text:s/>Clintonville, Wis <text:s text:c="2"/>May 26, 1925 <text:s/>A14 <text:s/>22 pts <text:s/>#10 cvr <text:s/>w/adv cc Four Wheel Drive Auto Co w/1.5c Harding f+/f cover folded down middle </text:p>
      <text:p text:style-name="P3"><text:soft-page-break/>649 <text:s/>8. Green Bay, Wis Station A <text:s/>Mar 12, 1913 <text:s/>C-38 <text:s/>Station A <text:s/>12 pts <text:s text:c="2"/>St Pats Day pc <text:s/>w/1c grn <text:s/>f+/f+ </text:p>
      <text:p text:style-name="P3">650 <text:s/>1. Janesville, Wis <text:s/>Aug 11, 1902 <text:s/>B14(1) <text:s text:c="2"/>3 pts <text:s/>pse <text:s/>w/cc <text:s text:c="2"/>f+/vg+ <text:s/>minor rgh open Rt </text:p>
      <text:p text:style-name="P3">651 <text:s/>Kenosha, Wis <text:s/>Sep 17, 1906 <text:s/>1st yr of use <text:s/>B14 <text:s/>2 pts <text:s/>ppc <text:s/>w/1c grn <text:s/>vf/f+ </text:p>
      <text:p text:style-name="P3">652 <text:s/>2. La Crosse, Wis <text:s/>Aug 29, 1906 <text:s/>B14(1) dd <text:s/>2 pts <text:s/>ppc w/#300 <text:s/>f+/f+ </text:p>
      <text:p text:style-name="P3">653 <text:s/>2. Madison, Wis <text:s text:c="2"/>Nov 26, 1900 <text:s/>B14(1) dd <text:s/>6 pts <text:s/>pse <text:s/>w/cc <text:s text:c="2"/>f/vg+ </text:p>
      <text:p text:style-name="P3">654 <text:s/>2, Madison, Wis <text:s/>Mar 28, 1900 <text:s text:c="2"/>B14(1) dd <text:s text:c="2"/>6 pts <text:s/>#10 pse <text:s/>w/cc <text:s text:c="2"/>vf-/f+ </text:p>
      <text:p text:style-name="P3">655 <text:s/>3. Madison, Wis <text:s/>Jan 3, 1907 <text:s/>B14 <text:s/>2 pts <text:s/>ppc <text:s/>w/#300 <text:s text:c="2"/>f/vg <text:s text:c="2"/>sm piece missing lft edge </text:p>
      <text:p text:style-name="P3">656 <text:s/>1. Manitowoc, Wis <text:s text:c="2"/>Apr 13, 1907 <text:s/>lst yr of use with ‘1’ slug <text:s/>B14(1) <text:s text:c="2"/>5 pts <text:s text:c="2"/>ppc <text:s/>w/#300 <text:s/>f/f+ </text:p>
      <text:p text:style-name="P3">657 <text:s/>3. Manitowoc, Wis <text:s text:c="2"/>Apr 22, 1909 <text:s text:c="2"/>B14 <text:s/>4 pts <text:s/>ppc <text:s/>w/1c grn <text:s/>vf/f+ </text:p>
      <text:p text:style-name="P3">658 <text:s/>2. Menasha, Wis <text:s/>Nov 18, 1914 <text:s text:c="2"/>A14 dd <text:s/>10 pts <text:s text:c="2"/>cvr <text:s/>w/pair 1c grn <text:s/>w/cc ‘psi upsilon Fraternity’ vg-/vg <text:s/>toning </text:p>
      <text:p text:style-name="P3">659 <text:s/>1. Monroe, Wis <text:s/>Sep 10, 1910 <text:s/>B14 <text:s/>12 pts <text:s/>ppc <text:s/>w/1c grn <text:s/>f/vg+ </text:p>
      <text:p text:style-name="P3">660 <text:s/>Platteville, Wis <text:s/>Dec 16, 1919 <text:s/>A14 <text:s/>13 pts <text:s text:c="2"/>cvr <text:s/>w/2c red <text:s text:c="2"/>vg+/vg+ </text:p>
      <text:p text:style-name="P3">661 <text:s/>Viroqua, Wis <text:s/>Nov 12, xxxx yr unreadable <text:s/>A14 <text:s/>40 pts <text:s/>birthday pc <text:s/>w/2c red <text:s/>vg-/vg <text:s text:c="2"/>scarce <text:s text:c="2"/>B L crnr torn </text:p>
      <text:p text:style-name="P3">662 <text:s/>Watertown, Wis <text:s/>Dec 24, 1913 <text:s text:c="2"/>B14 <text:s/>6 pts <text:s/>xmas pc <text:s/>w/1c grn <text:s text:c="2"/>vg+/vg </text:p>
      <text:p text:style-name="P3">663 <text:s/>1. Waukesha, Wis <text:s text:c="2"/>Feb 17, 1914 <text:s text:c="2"/>B14 <text:s text:c="2"/>6 pts <text:s text:c="2"/>ppc <text:s/>w/1c grn <text:s/>f/f+ </text:p>
      <text:p text:style-name="P3">664 <text:s/>2. Wauwatosa, Wis <text:s/>Sep 6, 1918 <text:s text:c="2"/>A14 <text:s/>12 pts <text:s text:c="2"/>ppc <text:s/>w/2c red <text:s/>f/f </text:p>
      <text:p text:style-name="P3">665 <text:s/>1. Whitewater, Wis <text:s text:c="2"/>Nov 12, 1917 <text:s text:c="2"/>A14 <text:s text:c="2"/>19 pts <text:s/>pse <text:s/>w/cc <text:s/>w/1c grn added postage <text:s/>vg-/vg+ <text:s/>uneven cut Rt </text:p>
      <text:p text:style-name="P3">666 <text:s/>Washington, DC <text:s/>Aug 16, 1895 <text:s text:c="3"/>D13(2) <text:s/>no halyard <text:s/>20 pts <text:s text:c="2"/>cvr w/2c red Bureau <text:s/>vf-/f+ <text:s/>tiny tear Rt </text:p>
      <text:p text:style-name="P3">667 <text:s/>Washington, DC <text:s/>May 7, 1902 <text:s/>B38 Station A (1) 2 pts <text:s/>cvr <text:s/>w/2c red Bureau <text:s/>vf-/vg+ </text:p>
      <text:p text:style-name="P3">668 <text:s/>Washington, DC <text:s/>Oct 3, 1912 <text:s/>early use <text:s/>A38 Terminal Station <text:s/>15 pts <text:s/>ppc w/1c grn <text:s text:c="2"/>red aux mark: ‘Missent to Sedgwick, Kan.’ <text:s text:c="2"/>F+/f+ </text:p>
      <text:p text:style-name="P3">669 <text:s/>Washington, DC <text:s text:c="2"/>Dec 31, 1910 <text:s text:c="2"/>B38 Station F <text:s text:c="2"/>16 pts <text:s text:c="2"/>ppc <text:s/>w/1c grn <text:s/>vg+/f </text:p>
      <text:p text:style-name="P3">670 <text:s/>Hempstead, NY <text:s/>Jun 1, 1918 <text:s/>A38 Mills Branch <text:s/>RPPC Military Tent City <text:s/>w/2c red <text:s/>f-/f+ </text:p>
      <text:p text:style-name="P3">671 Chattanooga, Tenn <text:s/>Aug 30, 1918 <text:s/>A38 Military Branch ppc <text:s/>soldiers in trench w/2c red <text:s/>f/f+ </text:p>
      <text:p text:style-name="P3">672 Alexandria, Va <text:s/>Jun 29, 1919 <text:s/>A38 Military Branch <text:s/>cvr w/3c violet <text:s/>w/cc Knights of Columbus War Activities <text:s/>vg/vg <text:s/>wear and toning on edges </text:p>
      <text:p text:style-name="P3">673 <text:s/>Waco, Texas <text:s/>Apr 23, 1918 <text:s/>A38 <text:s/>Aviation Branch <text:s/>ppc <text:s/>Waco scene w/pair 1c grn <text:s/>vg/f+ cancel on top of stamps </text:p>
      <text:p text:style-name="P3">674 <text:s/>Waco, Texas <text:s/>Oct 27, 1917 <text:s/>A38 MacArthur Branch <text:s/>ppc <text:s/>w/1c grn <text:s/>vg/f dial obscured by message <text:s text:c="3"/>MB-3 </text:p>
      <text:p text:style-name="P3">675 <text:s/>Great Lakes, Ill <text:s/>Jan 17, 1920 <text:s/>A38 Great Lakes Receiving Ship <text:s/>comic pc w/1c grn <text:s/>f+/f+ </text:p>
      <text:p text:style-name="P3">676 <text:s/>Great Lakes, Ill <text:s/>Jan 14, 1919 <text:s/>A38 US Receiving Ship <text:s/>ppc <text:s/>w/pair 1c grn <text:s/>vg/f </text:p>
      <text:p text:style-name="P3">677 <text:s/>3. Boston, Mass <text:s/>Jan 26, 1902 <text:s/>B38 <text:s/>Boston Circuit RPO <text:s/>4x5 cvr <text:s/>w/2c red Bureau <text:s/>f+/f+ </text:p>
      <text:p text:style-name="P3">678 <text:s/>4. Boston, Mass <text:s/>Dec 13, 1912 <text:s text:c="2"/>B38 Boston Circuit RPO <text:s/>dd <text:s/>ppc <text:s/>w/1c grn <text:s/>vg+/f+ </text:p>
      <text:p text:style-name="P3">679 <text:s/>5. Boston, Mass <text:s/>Dec 31, 1908 <text:s/>B38 Boston Circuit RPO (2) <text:s/>new years pc <text:s/>w/#300 to Nova Scotia <text:s/>vg/f </text:p>
      <text:p text:style-name="P3">680 <text:s/>18. Baltimore, Md <text:s/>Jun 6, 1916 <text:s text:c="2"/>A38 Rol Park &amp; Highlandtown RPO (2) <text:s/>3.5x5.5 cvr <text:s/>w/2c red <text:s/>f+/vg <text:s/>rgh openT R </text:p>
      <text:p text:style-name="P3">681 <text:s/>42. Pittsburg, Pa <text:s/>Dec 23, 1908 only yr of use <text:s/>B38 Street Car RPO <text:s/>xmas pc <text:s/>w/#319 <text:s text:c="2"/>vg+/f+ </text:p>
      <text:p text:style-name="P3">682 <text:s/>44. Pittsburg, Pa <text:s/>Oct 20, 1913 <text:s/>A38 Street Car RPO <text:s/>ppc <text:s/>w/1c grn <text:s/>vg/f+ </text:p>
      <text:p text:style-name="P3">683 <text:s/>Honolulu, Hawaii <text:s text:c="2"/>Feb 14, 1908 <text:s text:c="2"/>B14 <text:s text:c="2"/>ppc <text:s/>w/#300 <text:s/>f+/f+ </text:p>
      <text:p text:style-name="P3"><text:soft-page-break/>684 <text:s/>Manila, P.I. <text:s/>Nov 29, 1920 <text:s/>A14 dd <text:s/>lt brn w/4c red PI stmp <text:s/>f/vg <text:s/>lite print insect damage on T and R <text:s text:c="3"/>MB-2 </text:p>
      <text:p text:style-name="P3"><text:s/></text:p>
      <text:p text:style-name="P3"><text:s/></text:p>
      <text:h text:style-name="Heading_20_3" text:outline-level="3">Hand Stamp Flag Cancels </text:h>
      <text:p text:style-name="P3"><text:s/></text:p>
      <text:p text:style-name="P3">685 <text:s/>Forest Park, Ga <text:s text:c="2"/>Jan 21, 1938 <text:s/>pg 125 <text:s/>3rd Commercial Style <text:s/>philatelic <text:s/>gpc <text:s/>vg/f+ </text:p>
      <text:p text:style-name="P3">686 <text:s/>Dawson, Ill <text:s text:c="2"/>Aug 2, 1921 <text:s/>pg 125 <text:s/>3rd Commercial Style <text:s/>cvw w/2c red <text:s/>g+/g+ lite print <text:s/>toning </text:p>
      <text:p text:style-name="P3">687 <text:s/>US Navy <text:s text:c="2"/>Jun 14, 1941 <text:s/>hand stamp says USS Vestal <text:s/>philatelic cvr w/#900 <text:s/>w/cachet </text:p>
      <text:p text:style-name="P3">688 <text:s/>Banner, Wyoming <text:s text:c="2"/>Jul 4, 1976 <text:s/>cvr w/pair #1402 coils <text:s text:c="3"/>vf/vf </text:p>
      <text:p text:style-name="P3">689 <text:s/>Chautauqua Lake Local Post, NY <text:s/>Jun 14, 1974 <text:s/>cvr <text:s/>w/CLLP label <text:s text:c="2"/>very nice <text:s text:c="2"/>vf/vf <text:s text:c="4"/>MB-3 </text:p>
      <text:p text:style-name="P3">690 <text:s/>Postmark Collectors Club Conv Sta <text:s/>Aug 8, 1975 <text:s text:c="2"/>cvr w/Bicentennial label <text:s text:c="3"/>very nice <text:s text:c="2"/>vf-/f+ <text:s text:c="4"/></text:p>
      <text:p text:style-name="P3"><text:s/></text:p>
      <text:p text:style-name="P3"><text:s text:c="33"/>&lt;&lt;&lt;&lt;&lt;&lt;&lt;&lt;&lt;&lt;&lt;&lt;&lt;&lt;&lt;&lt;&lt;&lt;&lt;&lt;&lt; <text:s text:c="3"/>end <text:s/>of <text:s/>auction <text:s/>&lt;&lt;&lt;&lt;&lt;&lt;&lt;&lt;&lt;&lt;&lt;&lt;&lt;&lt;&lt;&lt;&lt;&lt;&lt;&lt;&lt;&lt;&lt;&lt;&lt;&lt;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dc:date>2015-01-05T11:28:43.305000000</dc:date>
    <meta:editing-duration>PT59M56S</meta:editing-duration>
    <meta:editing-cycles>20</meta:editing-cycles>
    <meta:document-statistic meta:table-count="0" meta:image-count="0" meta:object-count="0" meta:page-count="24" meta:paragraph-count="796" meta:word-count="12309" meta:character-count="70830" meta:non-whitespace-character-count="50996"/>
  </office:meta>
</office:document-meta>
</file>