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2pt" fo:font-weight="bold" officeooo:rsid="000b64b9" officeooo:paragraph-rsid="000b64b9" style:font-size-asian="12pt" style:font-weight-asian="bold" style:font-size-complex="12pt" style:font-weight-complex="bold"/>
    </style:style>
    <style:style style:name="P2" style:family="paragraph" style:parent-style-name="Preformatted_20_Text">
      <style:text-properties style:font-name="Arial" fo:font-size="12pt" fo:font-weight="bold" officeooo:rsid="000b64b9" officeooo:paragraph-rsid="000e3052" style:font-size-asian="12pt" style:font-weight-asian="bold" style:font-size-complex="12pt" style:font-weight-complex="bold"/>
    </style:style>
    <style:style style:name="P3" style:family="paragraph" style:parent-style-name="Preformatted_20_Text">
      <style:text-properties style:font-name="Arial" fo:font-size="12pt" fo:font-weight="bold" officeooo:rsid="000b64b9" officeooo:paragraph-rsid="000f53e2" style:font-size-asian="12pt" style:font-weight-asian="bold" style:font-size-complex="12pt" style:font-weight-complex="bold"/>
    </style:style>
    <style:style style:name="P4" style:family="paragraph" style:parent-style-name="Preformatted_20_Text">
      <style:text-properties style:font-name="Arial" fo:font-size="12pt" fo:font-weight="normal" officeooo:rsid="000b64b9" officeooo:paragraph-rsid="000b64b9" style:font-size-asian="12pt" style:font-weight-asian="normal" style:font-size-complex="12pt" style:font-weight-complex="normal"/>
    </style:style>
    <style:style style:name="P5" style:family="paragraph" style:parent-style-name="Preformatted_20_Text">
      <style:text-properties style:font-name="Arial" fo:font-size="12pt" fo:font-weight="normal" officeooo:rsid="000b64b9" officeooo:paragraph-rsid="001748a8" style:font-size-asian="12pt" style:font-weight-asian="normal" style:font-size-complex="12pt" style:font-weight-complex="normal"/>
    </style:style>
    <style:style style:name="P6" style:family="paragraph" style:parent-style-name="Preformatted_20_Text" style:list-style-name="L1">
      <style:text-properties officeooo:paragraph-rsid="000b64b9"/>
    </style:style>
    <style:style style:name="T1" style:family="text">
      <style:text-properties style:font-name="Arial" fo:font-size="12pt" fo:font-weight="bold" officeooo:rsid="000b64b9" style:font-size-asian="12pt" style:font-weight-asian="bold" style:font-size-complex="12pt" style:font-weight-complex="bold"/>
    </style:style>
    <style:style style:name="T2" style:family="text">
      <style:text-properties officeooo:rsid="0013875b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CS <text:s/>Auction <text:s/>Number <text:s text:c="2"/>2015 <text:s/>- <text:s/>2 </text:p>
      <text:p text:style-name="P1"><text:s/></text:p>
      <text:p text:style-name="P1"><text:s/></text:p>
      <text:p text:style-name="P1">Bids Must be Postmarked or E-mailed by Tuesday, May 19 , 2015 </text:p>
      <text:p text:style-name="P1"/>
      <text:p text:style-name="P3">Send Bids to: <text:s text:c="2"/></text:p>
      <text:p text:style-name="P3"/>
      <text:p text:style-name="P3">Don Pearson, Auction Manager </text:p>
      <text:p text:style-name="P2">2368 Wheatland Cir <text:s text:c="2"/></text:p>
      <text:p text:style-name="P1">Delmont, PA <text:s/>15626 </text:p>
      <text:p text:style-name="P1"/>
      <text:p text:style-name="P2">or e-mail: donpearson@aol.com </text:p>
      <text:p text:style-name="P2"/>
      <text:p text:style-name="P1">________________________________________________________________________</text:p>
      <text:p text:style-name="P1">Reminder: a 10% buyer fee will be added to each winning bid. This is a policy that has been in effect for many years. </text:p>
      <text:p text:style-name="P1"/>
      <text:p text:style-name="P1">You can find our complete auction terms and conditions on our web site, or request a copy from the auction manager. </text:p>
      <text:p text:style-name="P1"/>
      <text:p text:style-name="P1">To view the complete auction terms and conditions visit: <text:s text:c="2"/>www.machinecancel.org </text:p>
      <text:p text:style-name="P1">A new rule was approved by the MCS Board at the recent Annual Meeting. If an estimated value (EV) is given for a lot then no bid less than 1/3 of that EV will be accepted. </text:p>
      <text:p text:style-name="P1"/>
      <text:p text:style-name="P1">THE FOLLOWING PROVISIONS CONTINUE TO BE EXTENDED TO BIDDERS: </text:p>
      <text:p text:style-name="P1"/>
      <text:list xml:id="list329486862791606468" text:style-name="L1">
        <text:list-item>
          <text:p text:style-name="P6"><text:span text:style-name="T1">REQUEST PHOTOCOPIES!! <text:s/>SEE EXACTLY WHAT YOU WANT TO SEE! <text:s/>I WILL BE PLEASED TO ACCOMPLISH ALL THE PHOTOCOPYING YOU DESIRE …. 5 cents PER ITEM PLUS POSTAGE. OR YOU MAY REQUEST SCANS BE SENT TO YOU BY EMAIL. </text:span></text:p>
        </text:list-item>
        <text:list-item>
          <text:p text:style-name="P6"><text:span text:style-name="T1">CALL BETWEEN 10 AM &amp; 9 PM EASTERN TIME TO DISCUSS ANY LOTS. <text:s/>(937)294-5469 </text:span></text:p>
        </text:list-item>
        <text:list-item>
          <text:p text:style-name="P6"><text:span text:style-name="T1"><text:s/>IF YOUR INVOICE IS FOR A SIGNIFICANT AMOUNT, YOU WILL BE GIVEN THE OPTION OF PAYING IT IN AS MANY AS FIVE MONTHLY INCREMENTS. </text:span></text:p>
        </text:list-item>
        <text:list-item>
          <text:p text:style-name="P6"><text:span text:style-name="T1"><text:s/>ALL LOTS ARE OFFERED SUBJECT TO AN EQUITABLE AND REASONABLE MINIMUM ‘RESERVE’ VALUATION, BELOW WHICH THE LOT WILL NOT BE SOLD. </text:span></text:p>
        </text:list-item>
        <text:list-item>
          <text:p text:style-name="P6"><text:span text:style-name="T1"/></text:p>
        </text:list-item>
      </text:list>
      <text:p text:style-name="P1">Abbreviations </text:p>
      <text:p text:style-name="P1"/>
      <text:p text:style-name="P1">ad <text:s text:c="5"/>advertising <text:s text:c="21"/>mc <text:s text:c="8"/>multicolor <text:s text:c="42"/>R <text:s text:c="11"/>right </text:p>
      <text:p text:style-name="P1">am <text:s text:c="4"/>airmail <text:s text:c="29"/>env <text:s text:c="4"/>envelope <text:s text:c="34"/>min <text:s text:c="6"/>minimum <text:s text:c="43"/>recd <text:s text:c="6"/>received </text:p>
      <text:p text:style-name="P1">B <text:s text:c="7"/>bottom <text:s text:c="28"/>EV <text:s text:c="6"/>estimated value <text:s text:c="22"/>m s <text:s text:c="7"/>manuscript <text:s text:c="40"/>reg <text:s text:c="8"/>registered </text:p>
      <text:p text:style-name="P1">b s <text:s text:c="5"/>backstamp(ed) <text:s text:c="14"/>flts <text:s text:c="5"/>faults <text:s text:c="41"/>o/s z <text:s text:c="5"/>oversize <text:s text:c="45"/>rev <text:s text:c="8"/>reverse </text:p>
      <text:p text:style-name="P1">ca <text:s text:c="6"/>cachet(ed) <text:s text:c="22"/>gpc <text:s text:c="4"/>government postal card <text:s text:c="8"/>o/sk <text:s text:c="6"/>overstruck <text:s text:c="41"/><text:soft-page-break/>sm <text:s text:c="9"/>small </text:p>
      <text:p text:style-name="P1">cc <text:s text:c="6"/>corner card <text:s text:c="21"/>hs <text:s text:c="6"/>handstamp(ed) <text:s text:c="24"/>o/w <text:s text:c="6"/>otherwise <text:s text:c="42"/>T <text:s text:c="11"/>top </text:p>
      <text:p text:style-name="P1">cds <text:s text:c="4"/>circular date stamp <text:s text:c="7"/>ill <text:s text:c="7"/>illustrated <text:s text:c="33"/>pc <text:s text:c="9"/>postcard(picture or greeting) <text:s text:c="8"/>unad <text:s text:c="4"/>unaddressed </text:p>
      <text:p text:style-name="P1">cr(s) <text:s text:c="2"/>crease(s) <text:s text:c="26"/>imp <text:s text:c="3"/>impression <text:s text:c="31"/>pm <text:s text:c="8"/>postmaster <text:s text:c="39"/>var <text:s text:c="8"/>variety </text:p>
      <text:p text:style-name="P1">cnr <text:s text:c="4"/>corner <text:s text:c="31"/>L <text:s text:c="7"/>left <text:s text:c="45"/>pmk <text:s text:c="6"/>postmark <text:s text:c="43"/>yd <text:s text:c="9"/>yeardate </text:p>
      <text:p text:style-name="P1">cv <text:s text:c="5"/>cover <text:s text:c="34"/>lt <text:s text:c="6"/>light <text:s text:c="44"/>pse <text:s text:c="7"/>postal stationary envelope <text:s text:c="12"/>w/ <text:s text:c="9"/>with </text:p>
      <text:p text:style-name="P1">dd <text:s text:c="4"/>different die <text:s text:c="17"/>MB <text:s text:c="3"/>minimum bid <text:s text:c="28"/>pts <text:s text:c="7"/>points w/o <text:s text:c="7"/>without </text:p>
      <text:p text:style-name="P1"/>
      <text:p text:style-name="P1">The condition of the cancellation is indicated first, then the condition of the cover or card. </text:p>
      <text:p text:style-name="P1"/>
      <text:p text:style-name="P1">For example, <text:s/>F/VG means a fine cancel on a very good cover or card. </text:p>
      <text:p text:style-name="P1"/>
      <text:p text:style-name="P1">Condition of the cancel (consists of the postmark and the stamp invalidator) </text:p>
      <text:p text:style-name="P1"/>
      <text:p text:style-name="P1"><text:s/>VF <text:s/>= <text:s/>Very Fine; all letters and cancel virtually perfect. </text:p>
      <text:p text:style-name="P1"><text:s text:c="4"/>F <text:s/>= <text:s/>Fine; letters and cancel well imprinted, considerably better than average. </text:p>
      <text:p text:style-name="P1"><text:s/>VG <text:s/>= <text:s/>Very Good; letters and cancel well imprinted but perhaps some lightness or other defect. </text:p>
      <text:p text:style-name="P1"><text:s text:c="3"/>G <text:s/>= <text:s/>Good; some defect, such as some letters or portion of cancel light or not imprinted, or <text:s text:c="2"/>Right ends of lines or bars run off the edge of the card or cover. </text:p>
      <text:p text:style-name="P1"><text:s text:c="3"/>P <text:s/>= Poor; merely an identifiable and complete example. </text:p>
      <text:p text:style-name="P1"/>
      <text:p text:style-name="P1">Condition of the cover or card </text:p>
      <text:p text:style-name="P1"/>
      <text:p text:style-name="P1"><text:s/>VF <text:s/>= <text:s/>Very Fine; attractive, no faults. </text:p>
      <text:p text:style-name="P1"><text:s text:c="3"/>F <text:s text:c="2"/>= <text:s/>Fine; minor fault such as toning; not described. </text:p>
      <text:p text:style-name="P1"><text:s text:c="5"/>VG <text:s/>= <text:s/>Very Good; several minor faults, but none judged to be major; usually described. </text:p>
      <text:p text:style-name="P1"><text:s text:c="3"/>G <text:s/>= Good; one or two major faults; described </text:p>
      <text:p text:style-name="P1"/>
      <text:p text:style-name="P1">If you are hesitant to bid without further details, call with your questions or request photocopies. </text:p>
      <text:p text:style-name="P1"/>
      <text:p text:style-name="P1">Bidding increments are: <text:s text:c="8"/>$ <text:s text:c="7"/>1.00 <text:s text:c="2"/>to <text:s text:c="3"/>$ <text:s text:c="5"/>10.00 <text:s text:c="8"/>$ <text:s text:c="3"/>0.50 </text:p>
      <text:p text:style-name="P1"><text:s text:c="52"/>$ <text:s text:c="4"/>10.00 <text:s text:c="3"/>to <text:s text:c="3"/>$ <text:s text:c="2"/>100.00 <text:s text:c="8"/>$ <text:s text:c="4"/>1.00 </text:p>
      <text:p text:style-name="P1"><text:s text:c="52"/>$ <text:s text:c="2"/>100.00 <text:s text:c="3"/>and above <text:s text:c="15"/>$ <text:s text:c="4"/>5.00 </text:p>
      <text:p text:style-name="P1"><text:s/></text:p>
      <text:p text:style-name="P1"><text:s/></text:p>
      <text:h text:style-name="Heading_20_2" text:outline-level="2"><text:soft-page-break/></text:h>
      <text:h text:style-name="Heading_20_2" text:outline-level="2">Ships Collection </text:h>
      <text:p text:style-name="P4">1 This lot is from a member’s ship collection. The collection consists of 86 covers and cards that have been posted aboard a ship, carried on a ship, feature voyages of a particular ship, or just identify a ship in some way. Many have cachets and most have machine cancels. <text:s/>About half of the lots have been previously offered as single lots </text:p>
      <text:p text:style-name="P4">in our auctions during the past year and did not sell. This is an opportunity to jump start a new collection or add to an existing ships collection. Low minimum bid of $38. </text:p>
      <text:p text:style-name="P1"><text:s/></text:p>
      <text:h text:style-name="Heading_20_2" text:outline-level="2">American (non-flags) </text:h>
      <text:p text:style-name="P4">2 Chicago, Ill <text:s/>Feb 7, 1896 <text:s/>D-6(B ) <text:s/>cvr w/2c red Bureau <text:s/>w/cc ‘SA Maxwell Wall Paper and Shade Goods’ f/g <text:s/>very rgh open left </text:p>
      <text:p text:style-name="P4">3 Chicago, Ill <text:s/>Jan 4, 1896 <text:s/>D-6(D ) <text:s/>adv cvr w/2c red Bureau <text:s/>back is covered with pictures of different hardware tools <text:s text:c="2"/>vf/g <text:s/>very rgh open left cutting into advertising </text:p>
      <text:p text:style-name="P4">4 Chicago, Ill <text:s/>Dec 5, 1895 <text:s/>D-6(G ) <text:s/>cvr w/2c red Bureau w/cc <text:s/>Johnston Optical Co Masonic Temple Chicago <text:s/>vf/f+ </text:p>
      <text:p text:style-name="P4">5 Chicago, Ill <text:s text:c="2"/>May 2, 1896 <text:s text:c="2"/>D-6(H) cvr <text:s/>w/1c blue Bureau <text:s text:c="2"/>vf/vf </text:p>
      <text:p text:style-name="P4">6 Chicago, Ill <text:s/>Jul 2, 1895 <text:s/>D-6(K ) <text:s/>bkstmp <text:s/>4x5 cvr <text:s/>vf-/f <text:s/>back flap missing </text:p>
      <text:p text:style-name="P4">7 Chicago, Ill <text:s/>Aug 13, 1896 <text:s/>D-6(M ) <text:s/>lku? <text:s/>Gpc <text:s/>f/f </text:p>
      <text:p text:style-name="P4">8 Chicago, Ill <text:s/>Jan 8, 1896 <text:s text:c="2"/>D-6(N) <text:s text:c="2"/>cvr w/2c red Bureau <text:s/>w/cc <text:s text:c="3"/>f+/f+ </text:p>
      <text:p text:style-name="P4">9 Chicago, Ill <text:s/>Nov 23, 1896 <text:s/>D-6(Q ) <text:s/>cvr w/2c red Bureau <text:s/>w/cc ‘Deane Bros Wholesale Grocers’ <text:s/>vf/f cut short on left into corner card </text:p>
      <text:p text:style-name="P4">10 Chicago, Ill <text:s text:c="2"/>Apr 6, 1896 <text:s text:c="2"/>D-6(R ) <text:s text:c="3"/>cvr <text:s/>w/2c red Bureau <text:s/>w/cc ‘Dye Stuffs, Chemicals Textile Machinery’ vf/vf </text:p>
      <text:p text:style-name="P4">11 Chicago, Ill <text:s/>Aug 21, 1896 <text:s/>D-6(S ) <text:s/>cvr <text:s/>w/2c red Bureau <text:s/>w/cc Diebold Safe and Lock <text:s/>vf/f <text:s/>minor rgh open Rt </text:p>
      <text:p text:style-name="P4">12 Chicago, Ill <text:s/>Jan 24, 1896 <text:s/>D-6(T ) <text:s/>cvr w/1c blue Bureau <text:s/>vf/vf </text:p>
      <text:p text:style-name="P4">13 Chicago, Ill <text:s/>Jun 23, 1896 <text:s text:c="2"/>D-6(U ) <text:s/>cvr <text:s/>w/2c red Bureau <text:s/>w/cc Produce Commission, Butter, Eggs, Veal <text:s/>vf/f </text:p>
      <text:p text:style-name="P4">14 Chicago, Ill <text:s/>Jul 9, 1896 <text:s/>D-6(V ) <text:s/>cvr <text:s/>w/2c red Bureau <text:s/>vf/f <text:s/>rgh open left </text:p>
      <text:p text:style-name="P4">15 Chicago, Ill <text:s/>Nov 23, 1895 <text:s text:c="2"/>D-6(X ) <text:s/>cvr <text:s/>w/2c red Bureau <text:s/>w/cc Illinois Trust and Savings Bank <text:s/>vf-/f+ </text:p>
      <text:p text:style-name="P4">16 Highland Park, Ill <text:s/>Apr 8, 1913 <text:s/>lku? <text:s/>B-W3-1 <text:s/>birthday pc <text:s/>w/1c grn <text:s text:c="2"/>vg+/vg+ <text:s/>stains Lwr R crnr </text:p>
      <text:p text:style-name="P4">17 Boston, Mass <text:s/>Jul 29, 1885 <text:s/>type 85-2 <text:s/>pse <text:s/>w/cc <text:s/>vf/vf </text:p>
      <text:p text:style-name="P4">18 Boston, Mass <text:s/>Oct 7, 1885 <text:s text:c="2"/>type 85-2 <text:s text:c="2"/>3x5.5 cvr w/2c brn Banknote <text:s/>vf-/vf- </text:p>
      <text:p text:style-name="P4">19 Boston, Mass <text:s/>Feb 17, 1886 <text:s text:c="2"/>type 86-2 <text:s/>pse <text:s/>w/cc ‘Shepard &amp; Morse Lumber Co’ <text:s/>vf/f+ </text:p>
      <text:p text:style-name="P4">20 Boston, Mass <text:s/>Mar 6, 1886 <text:s/>type 86-2 <text:s/>cvr w/2c brn Banknote <text:s/>vf-/f+ </text:p>
      <text:p text:style-name="P4">21 Boston, Mass <text:s text:c="2"/>Nov 1, 1887 <text:s text:c="2"/>D-6(1) <text:s/>3x5.25 cvr w/2c grn Banknote <text:s/>f+/f <text:s/>rgh open left </text:p>
      <text:p text:style-name="P4">22 Boston, Mass <text:s/>Oct 1, 1888 <text:s text:c="2"/>D-6(1) <text:s/>pse <text:s/>2c grn <text:s/>w/cc <text:s/>The First National Bank <text:s text:c="2"/>vf/vf </text:p>
      <text:p text:style-name="P4">23 Boston, Mass <text:s text:c="2"/>Jul 7, 1886 <text:s text:c="2"/>D-6(2) <text:s/>cvr w/2c brn Banknote <text:s/>w/cc <text:s/>vf-/vf- </text:p>
      <text:p text:style-name="P4">24 Boston, Mass <text:s/>Mar 23, 1888 <text:s text:c="3"/>D-6(2) <text:s text:c="2"/>commercial pse 2c grn <text:s/>w/cc National Bank of the Republic <text:s text:c="2"/>vf/vf </text:p>
      <text:p text:style-name="P4">25 Boston, Mass <text:s/>Feb 21, 1887 <text:s text:c="2"/>D-6(3) <text:s/>pse <text:s/>2c brn <text:s/>w/cc ‘Lawrence Wilde Co’ <text:s text:c="2"/>vf-/vf- </text:p>
      <text:p text:style-name="P4">26 Boston, Mass <text:s text:c="2"/>Sep 12, 1888 <text:s/>D-6(3) <text:s/>pse <text:s/>2c grn <text:s/>w/cc <text:s/>The First National Bank <text:s/>vf/vf </text:p>
      <text:p text:style-name="P4"><text:soft-page-break/>27 Boston, Mass <text:s/>Mar 27, 1887 <text:s/>D-6(4) <text:s/>pse <text:s/>2c brn <text:s/>w/cc ‘Lawrence, Wilde Co’ <text:s/>vf/vf </text:p>
      <text:p text:style-name="P4">28 Boston, Mass <text:s/>May 19, 1890 <text:s/>D-3(4) <text:s/>commercial pse <text:s/>2c grn <text:s/>w.cc State National Bank of Boston <text:s/>vf/vf- </text:p>
      <text:p text:style-name="P4">29 Boston, Mass <text:s/>Dec 15, 1888 <text:s/>D-6(5) <text:s/>commercial pse <text:s/>2c grn <text:s/>w/cc State National Bank of Boston vf/vf- </text:p>
      <text:p text:style-name="P4">30 Boston, Mass <text:s/>May 28, 1890 <text:s/>D-3(5) <text:s/>pse <text:s/>2c grn <text:s/>vf-/vf </text:p>
      <text:p text:style-name="P4">31 Boston, Mass <text:s/>Feb 15, 1887 <text:s/>D-6(6) <text:s/>pse <text:s/>2c brn <text:s/>w/cc ‘A H Davenport’ <text:s/>vf-/vf- </text:p>
      <text:p text:style-name="P4">32 Boston, Mass <text:s/>Mar 21, 1888 <text:s/>D-6(6) <text:s/>commercial pse <text:s/>2c grn <text:s/>w/cc National Bank of the Republic <text:s/>vf/vf </text:p>
      <text:p text:style-name="P4">33 Boston, Mass <text:s/>Jun 24, 1890 <text:s/>D-3(6) <text:s/>pse <text:s/>2c grn <text:s/>w/cc The First National Bank <text:s/>vf/vf </text:p>
      <text:p text:style-name="P4">34 Boston, Mass <text:s/>Jan 12, 1889 <text:s/>D-6(7) <text:s/>pse <text:s/>2c grn <text:s/>w/cc Union Glass Company <text:s/>vf/vf <text:s/></text:p>
      <text:p text:style-name="P4">35 Boston, Mass <text:s/>Jun 7, 1890 <text:s/>D-3(7) <text:s/>pse <text:s/>2c grn <text:s/>w/cc The First National Bank <text:s/>vf/vf- </text:p>
      <text:p text:style-name="P4">36 Boston, Mass <text:s/>Dec 16, 1887 <text:s/>D-6(8) <text:s/>pse <text:s/>2c grn <text:s/>w/cc ‘Wellman, Hall Wholesale Lumber’ <text:s/>vf-/vf- </text:p>
      <text:p text:style-name="P4">37 Boston, Mass <text:s/>Mar 14, 1888 <text:s/>D-6(8) <text:s/>commercial pse <text:s/>2c grn <text:s/>w/cc National Bank of the Republic <text:s/>vf-/vf </text:p>
      <text:p text:style-name="P4">38 Boston, Mass <text:s/>Mar 25, 1888 <text:s/>D-6(8) <text:s/>3.25x6 cvr w/2c grn Banknote w/cc Young’s Hotel Boston, Mass <text:s/>vf-/f+ </text:p>
      <text:p text:style-name="P4">39 Boston, Mass <text:s/>Jul 5, 1890 <text:s/>D-3(8) <text:s/>commercial pse <text:s/>w/cc The First National Bank <text:s/>vf-/vf- </text:p>
      <text:p text:style-name="P4">40 Boston, Mass <text:s/>Mar 13, 1888 <text:s/>D-6(9) <text:s/>pse <text:s/>2c grn <text:s/>w/cc The First National Bank <text:s/>f+/f+ </text:p>
      <text:p text:style-name="P4">41 Boston, Mass <text:s/>Apr 21, 1894 <text:s/>D-6(E ) <text:s/>cvr w/2c red w/cc <text:s text:c="2"/>Aux Mark: Red Pointing Finger w/ Returned to Writer Unclaimed <text:s/>f+/f <text:s/>cut shrt on left </text:p>
      <text:p text:style-name="P4">42 Boston, Mass <text:s/>Oct 5, 1893 <text:s/>D-6(G ) <text:s/>pink cvr w/2c red <text:s/>w/illus fancy cc ‘Hanson &amp; Ricker Fruits &amp; Produce’ vf-/vf </text:p>
      <text:p text:style-name="P4">43 Philadelphia, Pa <text:s text:c="2"/>Mar 18, 1899 <text:s text:c="2"/>B-W-2(2) <text:s text:c="2"/>lt blue cvr <text:s/>w/2c red Bureau <text:s text:c="2"/>f+/f </text:p>
      <text:p text:style-name="P4">44 Philadelphia, Pa <text:s/>Mar 25, 1896 <text:s/>D-6(8) <text:s/>cvr w/2c red Bureau w/cc James Smith Mill Furnishings <text:s/>f+/vf </text:p>
      <text:p text:style-name="P4">45 Philadelphia, Pa <text:s/>Aug 24, 1895 <text:s text:c="2"/>D-6(9) <text:s/>cvr <text:s/>w/2c red Bureau w/cc Plumbers and Gas and Steam Fitters Association <text:s/>f/vg+ <text:s text:c="3"/>cancel not on stamp </text:p>
      <text:p text:style-name="P4">46 Philadelphia, Pa <text:s text:c="2"/>Sep 30, 1906 <text:s text:c="2"/>B-W-2(11) <text:s/>gpc <text:s text:c="2"/>vf/f </text:p>
      <text:p text:style-name="P4">47 Philadelphia, Pa <text:s/>Sep 23, 1906 <text:s text:c="2"/>B-W-2(12) <text:s text:c="2"/>gpc <text:s text:c="2"/>f+/f </text:p>
      <text:h text:style-name="Heading_20_2" text:outline-level="2">American Service Marks </text:h>
      <text:p text:style-name="P4">48 San Diego, <text:s/>Cal <text:s text:c="2"/>Nov 2, 1910 <text:s/>dial B <text:s/>AMS-24 Received <text:s/>ppc <text:s/>w/1c grn <text:s/>scarce <text:s/>f/f+ <text:s/>cancel on top of another <text:s/>MB-2 </text:p>
      <text:p text:style-name="P4">49 Pueblo, Colo <text:s text:c="2"/>Oct 25, 1905 <text:s text:c="2"/>AMS-22 B(1) <text:s/>bkstmp <text:s/>cvr <text:s/>f/f+ </text:p>
      <text:p text:style-name="P4">50 Stamford, Conn <text:s/>May 20, 1905 <text:s/>AMS-11 B dial <text:s/>eku? <text:s/>bkstmp <text:s/>cov <text:s text:c="2"/>f/f </text:p>
      <text:p text:style-name="P4">51 Washington, DC <text:s/>Sta B <text:s/>Jan 2, 1898 <text:s/>AMS-11 B dial <text:s/>bkstmp <text:s/>cov <text:s text:c="2"/>vg/f </text:p>
      <text:p text:style-name="P4">52 Washington, DC <text:s/>Nov 12, 1898 <text:s/>AMS-42(2) Transit <text:s/>B dial <text:s/>gpc <text:s/>vg+/f </text:p>
      <text:p text:style-name="P4">53 Washington, DC <text:s/>Jan 21, 1905 <text:s text:c="2"/>dial B <text:s/>AMS-43 Transit Mach #2 <text:s/>bkstmp <text:s/>cvr <text:s/>f+/f+ </text:p>
      <text:p text:style-name="P4">54 Savannah, Ga <text:s/>Mar 4, 1897 <text:s text:c="2"/>eku? <text:s/>AMS-11 dial B <text:s/>bkstmp cvr <text:s text:c="2"/>f+/f+ <text:s/>a NY flag cancel used as transit mark </text:p>
      <text:p text:style-name="P4">55 Champaign, Ill <text:s/>Apr 10, 1908 <text:s/>AMS-22(1) Received <text:s/>B dial <text:s/>lku? <text:s/>Bkstmp <text:s text:c="2"/>g+/f+ <text:s/>lite print </text:p>
      <text:p text:style-name="P4">56 Muncie, Ind <text:s/>Sep 5, 1905 <text:s/>AMS-11 B dial <text:s/>eku? <text:s/>bkstmp <text:s/>cov <text:s text:c="2"/>vg/vg </text:p>
      <text:p text:style-name="P4">57 Richmond, Ind <text:s/>Jun 27, 1906 <text:s/>first 2 wks of use? <text:s/>Dial B <text:s/>AMS-11 bkstmp cvr <text:s/>f/f <text:s/>minor rgh open Rt </text:p>
      <text:p text:style-name="P4">58 Clinton, Iowa <text:s/>Jun 17, 1907 <text:s/>AMS-22(1) Received <text:s/>lku? <text:s/>Ppc w/#300 <text:s/>vg+/f+ </text:p>
      <text:p text:style-name="P4"/>
      <text:p text:style-name="P4"><text:soft-page-break/>59 Baltimore, Md <text:s/>Jul 19, 1901 <text:s/>AMS-22(5) Received B dial <text:s/>bkstmp <text:s/>lt blue cvr <text:s/>f+/vg+ <text:s/>back flap missing </text:p>
      <text:p text:style-name="P4">60 Attleboro, Mass <text:s/>Mar 12, 1903 <text:s/>AMS-22(1) Received <text:s/>B dial <text:s/>bkstmp cvr <text:s text:c="2"/>vg+/vg+ </text:p>
      <text:p text:style-name="P4">61 Boston, Mass <text:s/>Oct 30, 1899 <text:s/>AMS-22(1) Received <text:s/>B dial <text:s/>bkstmp cvr <text:s/>vg/vg <text:s/>2 smudges </text:p>
      <text:p text:style-name="P4">62 Boston, Mass <text:s/>Feb 18, 1897 <text:s/>AMS-22(4) Received B dial <text:s/>eku? <text:s/>bkstmp cvr <text:s text:c="2"/>f/f </text:p>
      <text:p text:style-name="P4">63 Boston, Mass <text:s/>Mar 24, 1899 <text:s/>AMS-22(5) Received <text:s/>B dial <text:s/>bkstmp <text:s/>lt blue cvr <text:s/>f+/vf- </text:p>
      <text:p text:style-name="P4">64 Boston, Mass <text:s/>Jan 2, 1901 <text:s/>AMS-22(6) Received B dial lku? <text:s/>Bkstmp cvr <text:s/>vg/f </text:p>
      <text:p text:style-name="P4">65 Boston, Mass <text:s/>Nov 29, 1899 <text:s/>AMS-22(7) Received B dial <text:s/>bkstmp cvr <text:s/>vg+/f </text:p>
      <text:p text:style-name="P4">66 Boston, Mass <text:s/>Apr 14, 1906 <text:s/>AMS-33 Melrose Station Received easter pc w/#300 <text:s/>vg+/f </text:p>
      <text:p text:style-name="P4">67 Boston, Mass ‘U’ Oct 24, 1897 <text:s/>AMS-11 F dial eku? <text:s/>bkstmp cvr <text:s/>f+/f+ </text:p>
      <text:p text:style-name="P4">68 Boston, Mass <text:s/>2 service marks <text:s/>1. AMS-11 Boston Oct 4, 1895 7PM <text:s/>2. South Boston Boston Oct 8, 1898 2AM <text:s/>AMS-11 N dial <text:s text:c="3"/>backstamps <text:s/>on cover <text:s/>each <text:s/>f/f cover </text:p>
      <text:p text:style-name="P4">69 Boston, Mass <text:s/>Apr 23, 1898 <text:s/>AMS-33 South Boston Received <text:s/>eku? <text:s/>bkstmp <text:s/>f/vg <text:s/>rgh open lft </text:p>
      <text:p text:style-name="P4">70 Brockton, Mass <text:s/>Dec 13, 1905 <text:s/>AMS-23 Received (2) dial B <text:s text:c="2"/>ppc w/#300 <text:s/>This type receiving mark only used in two towns: Brockton, Mass and Mishawaka, Indiana. <text:s/>Common but first I have seen <text:s text:c="3"/>vg+/f <text:s text:c="7"/>MB-3 </text:p>
      <text:p text:style-name="P4">71 Fall River, Mass <text:s/>Mar 20, 1910 <text:s/>AMS-24 Received <text:s/>B dial <text:s/>bkstmp cvr <text:s text:c="2"/>vg+/f <text:s text:c="2"/>fold middle of cover </text:p>
      <text:p text:style-name="P4">72 Greenfield, Mass <text:s/>Mar 10, 1908 <text:s/>AMS-11 <text:s/>dial B <text:s/>ppc <text:s/>w/1c grn <text:s text:c="2"/>vg+/f </text:p>
      <text:p text:style-name="P4">73 Newburyport, Mass <text:s/>Sep 27, 1906 <text:s/>AMS-22(1) <text:s/>ppc <text:s/>w/#300 <text:s/>vg+/f <text:s/></text:p>
      <text:p text:style-name="P4">74 Newton Center, Mass <text:s/>Dec 13, 1907 <text:s text:c="2"/>dial B <text:s/>AMS-33 <text:s/>Newton Station Rec <text:s/>ppc <text:s/>w/1c grn Canadian <text:s/>vf/f+ </text:p>
      <text:p text:style-name="P4">75 Benton Harbor, Mich <text:s/>Jun 16, 1901 <text:s/>AMS-11 B dial <text:s/>lku? <text:s/>Bkstmp <text:s/>3x5.5 cvr <text:s/>vg+/vg+ <text:s/>rgh oen lft </text:p>
      <text:p text:style-name="P4">76 Columbia, Mo <text:s/>Nov 7, 1907 <text:s/>AMS-11 B dial lku? <text:s/>Bkstmp ppc <text:s/>f/f only 2nd reported example <text:s/>MB-2 </text:p>
      <text:p text:style-name="P4">77 St. Louis, Mo <text:s/>Oct 31, 1899 <text:s/>AMS-22(3) Received B dial <text:s/>bkstmp cvr <text:s/>g+/f <text:s/>very light print </text:p>
      <text:p text:style-name="P4">78 Butte, Mont <text:s/>May 2, 1903 <text:s/>AMS-54 <text:s/>Train Late Mail Delayed <text:s/>bkstmp <text:s/>cvr <text:s/>f+/vg </text:p>
      <text:p text:style-name="P4">79 Binghamton, NY <text:s/>Oct 22, 1898 <text:s/>B(1) <text:s/>AMS-22 <text:s/>bkstmp <text:s/>cvr <text:s/>vf/f </text:p>
      <text:p text:style-name="P4">80 Utica, NY <text:s/>Dec 2, 1909 <text:s/>AMS-25 Received B dial <text:s/>bkstmp cvr from Montreal, Que <text:s/>vg/f <text:s/>lite dial </text:p>
      <text:p text:style-name="P4">81 Cleveland, Ohio <text:s/>Jul 18, <text:s/>1899 <text:s/>AMS-31 Station B Received eku? bkstmp cvr <text:s/>f/f <text:s/>two smudges </text:p>
      <text:p text:style-name="P4">82 Cleveland, Ohio <text:s/>May 9, 1900 <text:s/>AMS-54 Train Late Mail Delayed <text:s/>B dial <text:s/>eku? bkstmp cvr g/f <text:s/>very faint </text:p>
      <text:p text:style-name="P4">83 Lorain, Ohio <text:s/>Jun 5, 1905 <text:s/>AMS-22(1) Received <text:s/>eku? <text:s/>bkstmp cvr <text:s/>vg/f </text:p>
      <text:p text:style-name="P4">84 Philadelphia, Pa <text:s/>Dec 27, 1893 <text:s/>dial D <text:s/>AMS-21 Received Letter E <text:s/>bkstmp cvr <text:s/>f+/f+ <text:s text:c="3"/></text:p>
      <text:p text:style-name="P4">85 Philadelphia, Pa <text:s text:c="2"/>Sep 22, 1896 <text:s text:c="2"/>dial D <text:s/>AMS-21 Received letter D <text:s/>bkstmp <text:s/>cvr <text:s/>f/f </text:p>
      <text:p text:style-name="P4">86 Philadelphia, Pa <text:s/>Apr 16, 1897 <text:s/>AMS-22(3) <text:s/>Received <text:s/>bkstmp <text:s/>3.5x4.5 cvr <text:s/>vg+/f </text:p>
      <text:p text:style-name="P4">87 Philadelphia, Pa <text:s/>Sep 23, 1899 <text:s/>AMS-31 Station C Received <text:s/>eku? bkstmp <text:s/>3x4.25 cvr <text:s/>vg/g+ <text:s/>smudges </text:p>
      <text:p text:style-name="P4">88 Philadelphia, Pa <text:s/>May 26, 1904 <text:s/>AMS-31 Station J Received <text:s/>bkstmp cvr <text:s/>f/vg+ </text:p>
      <text:h text:style-name="Heading_20_2" text:outline-level="2">Barr Fyke </text:h>
      <text:p text:style-name="P4">89 Lot of 2 BF cancels from Chicago. <text:s/>A2-102a Sep 9, 98 vg+/f+ <text:s/>and C4-121a Nov 28, 1900 vg/f+ <text:s/>MB-3 </text:p>
      <text:p text:style-name="P4">90 Washington, DC <text:s text:c="3"/>Feb 12, 1898 <text:s text:c="2"/>A2-102a <text:s text:c="2"/>3.5x4.75 cvr w/2c red Bureau <text:s/>f+/f <text:s text:c="6"/>MB-3 </text:p>
      <text:p text:style-name="P4"><text:soft-page-break/>91 Washington, DC <text:s text:c="2"/>Jul 25, 1898 <text:s text:c="2"/>A2-102a <text:s text:c="2"/>pse <text:s text:c="2"/>f+/vf <text:s text:c="7"/>MB-3 </text:p>
      <text:p text:style-name="P4">92 Washington, DC <text:s/>3rd class 1898 <text:s text:c="2"/>A2-102a <text:s text:c="2"/>adv cvr <text:s/>The National Tribune (lft ½ advertising) <text:s/>W/#285 <text:s/>f/vg <text:s/>rgh open top <text:s text:c="5"/>MB-3 </text:p>
      <text:p text:style-name="P4">93 Washington, DC <text:s text:c="2"/>May 15, 1899 <text:s text:c="2"/>C4-121a <text:s text:c="2"/>cvr <text:s/>w/2c red <text:s text:c="2"/>stamp cut in half <text:s/>f/vg+ cut shrt on Rt <text:s text:c="6"/>MB-3 </text:p>
      <text:p text:style-name="P4">94 Chicago, Ill <text:s text:c="2"/>Jan 30, 1899 <text:s text:c="2"/>A2-102a <text:s/>mach #1 thick bars from wear <text:s/>cvr w/4c brown Lincoln <text:s/>vg+/vg+ town partial </text:p>
      <text:h text:style-name="Heading_20_2" text:outline-level="2">Barry </text:h>
      <text:p text:style-name="P4">95 Los Angeles, Cal <text:s/>Station C <text:s/>Dec 30, 1903 <text:s/>KS-6(1) <text:s/>ppc <text:s/>w/#300 <text:s text:c="2"/>vf-/f+ <text:s text:c="2"/></text:p>
      <text:p text:style-name="P4">96 San Francisco, Cala <text:s text:c="2"/>Oct 2, 1897 <text:s text:c="2"/>lku <text:s/>HB-2(1) <text:s/>3.5x4.5 cvr w/2c red <text:s/>vf/vf- </text:p>
      <text:p text:style-name="P4">97 Denver, Colo <text:s/>May 9, 1900 <text:s/>1st wk of use <text:s/>L-5(1) <text:s/>pse <text:s/>w/cc Amana Society <text:s/>f+/vf <text:s/></text:p>
      <text:p text:style-name="P4">98 Meriden, Conn <text:s/>Sep 29, 05 <text:s/>L-6(1) die 2 <text:s/>used as receipt cancel <text:s/>LKU <text:s/>ppc <text:s/>w/#300 <text:s/>vg/f </text:p>
      <text:p text:style-name="P4">99 Chicago, Ill <text:s/>Apr 18, 1896 <text:s text:c="2"/>C-1(NDS) <text:s/>cvr w/1c blue Bureau w/cc Steele-Wedeler Wholesale Grocers <text:s/>vf/vf <text:s text:c="2"/>MB-2 </text:p>
      <text:p text:style-name="P4">100 <text:s/>Chicago, Ill <text:s text:c="2"/>Dec 7, 1896 <text:s text:c="2"/>F-2(2) <text:s/>cvr <text:s/>w/1c blue Bureau <text:s/>w/cc Earl Bros Gen Commission Merchants <text:s/>vf/vf- </text:p>
      <text:p text:style-name="P4">101 <text:s/>Chicago, Ill <text:s text:c="2"/>Dec 30, 1898 <text:s/>lku <text:s/>F-2(3) <text:s text:c="2"/>pse w/cc <text:s/>SD Kimbark Iron, Steel and Hardware <text:s/>vf/vf- </text:p>
      <text:p text:style-name="P4">102 <text:s/>Peoria, Ill <text:s text:c="2"/>Mar 16, 1898 <text:s text:c="2"/>K-7(1) <text:s/>cvr <text:s/>w/2c red <text:s text:c="2"/>f+/f- <text:s/>uneven cut on Rt </text:p>
      <text:p text:style-name="P4">103 <text:s/>Cedar Rapids, Ia <text:s/>Dec 3, 1896 <text:s/>eku <text:s text:c="2"/>F-2(1) <text:s text:c="2"/>cvr <text:s/>w/2c red Bureau <text:s/>w/cc <text:s text:c="3"/>vf-/vf </text:p>
      <text:p text:style-name="P4">104 <text:s/>New Orleans, La <text:s/>Jan18, 1899 <text:s/>O-8(1) <text:s/>pse <text:s text:c="2"/>w/cc <text:s text:c="2"/>f+/f </text:p>
      <text:p text:style-name="P4">105 <text:s/>Baltimore, Md <text:s/>Jan 20, 1896 <text:s text:c="2"/>A-1(NDS) <text:s/>lt blue pse <text:s/>w/cc <text:s/>f/f </text:p>
      <text:p text:style-name="P4">106 <text:s/>Minneapolis, Minn <text:s text:c="2"/>Aug 4, 18[99] <text:s/>U-31 (NDS) <text:s/>cvr w/1c grn <text:s/>w/cc <text:s/>‘D E Ryan Wholesale Fruits and Produce’ <text:s/>vg+/f+ <text:s/>dial partial </text:p>
      <text:p text:style-name="P4">107 <text:s/>Saint Louis, Mo <text:s text:c="2"/>Annex Station <text:s/>Oct 28, 1904 <text:s text:c="2"/>KS-6(1) <text:s/>private Mailing Card w/#300 <text:s/>The Regal Shoe Co <text:s/>vg+/g <text:s/>Top Left Corner missing o/w Fine <text:s/>pc </text:p>
      <text:p text:style-name="P4">108 <text:s/>Lincoln, Nebr <text:s/>Dec 15, 1900 <text:s/>L-5(2) <text:s text:c="2"/>pse <text:s/>w/cc <text:s text:c="4"/>f+/f+ </text:p>
      <text:p text:style-name="P4">109 <text:s/>Morristown, NJ <text:s/>Jan 2, 1899 <text:s/>U-32(NDS) <text:s/>lku <text:s text:c="2"/>3.5x4.5 mourning cvr w/2c red Bureau <text:s/>vg/vg+ <text:s/>dial partial </text:p>
      <text:p text:style-name="P4">110 <text:s/>Buffalo, NY <text:s/>Apr 1896 day and time removed <text:s/>C-1(NDS) <text:s/>cvr <text:s/>w/1c blue Bureau <text:s/>w/cc <text:s/>vf/vf- </text:p>
      <text:p text:style-name="P4">111 <text:s/>Ithaca, NY <text:s text:c="2"/>Aug 16, 1909 <text:s text:c="2"/>lku <text:s/>L-6(1) <text:s/>3.5x5.25 cvr w/2c red <text:s text:c="2"/>vf/f- <text:s/>tiny piece missing Top <text:s/></text:p>
      <text:p text:style-name="P4">112 <text:s/>New York, NY <text:s/>Jun 27, 1898 <text:s/>O-6(7) <text:s/>bkstmp <text:s/>3.5x4.5 cvr <text:s/>w/ink stain <text:s/>vg/vg+ </text:p>
      <text:p text:style-name="P4">113 <text:s/>New York, NY <text:s/>Apr 23, 1900 <text:s text:c="2"/>J-5(9) <text:s/>pse <text:s/>w/cc <text:s/>Colgate &amp; Co <text:s/>vg/f+ </text:p>
      <text:p text:style-name="P4">114 <text:s/>New York, NY <text:s/>Nov 28, 1899 <text:s/>U-34(10) <text:s/>gpc <text:s/>vg/f </text:p>
      <text:p text:style-name="P4">115 <text:s/>New York, NY <text:s/>Jul 16, 1900 <text:s/>J-5(11) <text:s/>pse <text:s/>w/cc <text:s/>The Ansonia Clock Co <text:s/>f/f+ </text:p>
      <text:p text:style-name="P4">116 <text:s/>New York, NY <text:s/>Sta O <text:s/>Nov 18, 1897 <text:s text:c="2"/>FS-2(1) <text:s/>cvr w/2c red bureau w/cc McClure Mag History Club <text:s/>vg/vg </text:p>
      <text:p text:style-name="P4">117 <text:s/>Oswego, NY <text:s/>Nov 22, 1908 <text:s/>LA-6(1) <text:s/>thanksgiving pc <text:s/>w/#300 <text:s/>vg/f+ <text:s/><text:span text:style-name="T2">PHOTO</text:span> <text:s text:c="29"/></text:p>
      <text:p text:style-name="P4">118 <text:s/>Syracuse, NY <text:s/>Mar 25, 1896 <text:s text:c="2"/>1st month of use <text:s/>C-2( <text:s/>) <text:s/>pse <text:s/>w/cc <text:s text:c="2"/>vf/f+ <text:s text:c="2"/>2 tiny tears Rt </text:p>
      <text:p text:style-name="P4">119 <text:s/>Syracuse, NY <text:s text:c="2"/>Mar 16, 1899 <text:s text:c="2"/>U-34(1) <text:s/>3.25x5.25 cvr <text:s/>w/2c red <text:s text:c="2"/>f+/f </text:p>
      <text:p text:style-name="P4">120 <text:s/>Cleveland, O. <text:s/>Feb 3, 1896 <text:s/>Ab-1(NDS) <text:s/>blue cvr <text:s/>w/2c red Bureau <text:s/>vf/vf- </text:p>
      <text:p text:style-name="P4">121 <text:s/>Cleveland, O. <text:s/>Station B <text:s/>Jan 25, 1904 <text:s/>KS-6(1) <text:s/>3.25x5.25 cvr w/#301 <text:s/>vg/vg <text:s/>stain on Rt side </text:p>
      <text:p text:style-name="P4">122 <text:s/>Mansfield, Ohio <text:s/>Aug 5, 1908 <text:s/>L-6(1) bkstmp <text:s/>cvr <text:s/>vg/vg+ </text:p>
      <text:p text:style-name="P4"/>
      <text:p text:style-name="P4"><text:soft-page-break/>123 <text:s/>Philadelphia, Penn <text:s text:c="3"/>Jul 29, 1897 <text:s/>HB-2( <text:s/>) <text:s/>cvr w/2c red Bureau <text:s/>w/adv cc <text:s/>Aniline Colors Dyestuffs and Chemicals <text:s/>f+/f </text:p>
      <text:h text:style-name="Heading_20_2" text:outline-level="2">Barry Service Marks </text:h>
      <text:p text:style-name="P4">124 <text:s/>Washington, DC <text:s text:c="2"/>Nov 6, 1896 <text:s text:c="2"/>F-X8 <text:s/>bkstmp <text:s/>cvr <text:s text:c="2"/>vg/f+ canceller partial <text:s/>MB-3 </text:p>
      <text:p text:style-name="P4">125 <text:s/>Washington, DC <text:s text:c="2"/>Jul 7, 1897 <text:s text:c="2"/>3 month use <text:s/>HB-X8 <text:s/>bkstmp cvr <text:s text:c="2"/>vg/f <text:s text:c="2"/>MB-3 </text:p>
      <text:p text:style-name="P4">126 <text:s/>Washington, DC <text:s text:c="2"/>Aug 7, 1900 <text:s text:c="2"/>only recorded date in book <text:s/>V <text:s/>bkstmp cvr <text:s/>f/f+ <text:s/>MB-5 </text:p>
      <text:p text:style-name="P4">127 <text:s/>Philadelphia, Pa <text:s/>May 30, 1898 <text:s text:c="2"/>bkstmp <text:s/>O-X10 Received Svc Mark <text:s/>3x4 cvr <text:s/>vf-/f+ </text:p>
      <text:p text:style-name="P4">128 <text:s/>Wilkes Barre, Pa <text:s text:c="2"/>Dec 23, 1902 <text:s/>Lb-X10 received <text:s/>bkstmp cvr <text:s text:c="2"/>f+/f+ </text:p>
      <text:h text:style-name="Heading_20_2" text:outline-level="2">Columbia </text:h>
      <text:p text:style-name="P4">129 <text:s/>East St. Louis, Illinois <text:s/>Jul 23, 1914 <text:s/>K-8P <text:s text:c="2"/>greeting pc <text:s/>w/1c grn <text:s text:c="2"/>f+/f </text:p>
      <text:p text:style-name="P4">130 <text:s/>Cedar Rapids, Iowa <text:s/>Apr 25, 1904 <text:s text:c="3"/>bkstmp <text:s text:c="2"/>A-2 dd <text:s text:c="2"/>cvr <text:s/>vf/f+ </text:p>
      <text:p text:style-name="P4">131 <text:s/>Cedar Rapids, Iowa <text:s/>Jan 4, 1905 <text:s/>A-G2 <text:s/>year partial <text:s/>bkstmp <text:s/>cvr <text:s text:c="2"/>f/f </text:p>
      <text:p text:style-name="P4">132 <text:s/>Council Bluffs, Iowa <text:s text:c="2"/>May 15, 1901 <text:s/>A-2 <text:s/>pse <text:s/>w/cc <text:s/>f/f </text:p>
      <text:p text:style-name="P4">133 <text:s/>Ann Arbor, Mich <text:s/>Jan 26, 1904 <text:s/>A-2 die 3 <text:s/>3.5x5.5 cvr w/#301 <text:s text:c="2"/>f+/f+ <text:s/>cut shrt on Rt </text:p>
      <text:p text:style-name="P4">134 <text:s/>Detroit, Mich Received <text:s/>Sep 4, 1901 <text:s/>eku? <text:s/>Bkstmp <text:s/>BR-2 svc mark <text:s/>cvr <text:s/>f+/f+ </text:p>
      <text:p text:style-name="P4">135 <text:s/>Minneapolis, Minn <text:s/>Apr 1, 1915 <text:s/>J-6PS <text:s/>Riverside Station <text:s/>easter pc <text:s/>w/1c grn <text:s/>vg/f <text:s/>llte print </text:p>
      <text:p text:style-name="P4">136 <text:s/>Far Rockaway, NY <text:s/>Jul 8, 1908 <text:s/>J-6S <text:s/>Rockaway Beach Sta <text:s/>ppc <text:s/>w/#300 <text:s/>f/f </text:p>
      <text:p text:style-name="P4">137 <text:s/>Jamestown, NY <text:s/>Jan 1, 1902 <text:s/>A-2 die 1 <text:s/>cov w/2c red w/cc ‘Young Women’s Christian Assoc.’ f/f <text:s/>MB-4 </text:p>
      <text:p text:style-name="P4">138 <text:s/>Patchogue, NY <text:s/>Apr 21, 1916 <text:s/>K-8 <text:s/>easter pc <text:s/>w/1c grn <text:s/>vg/vg <text:s/>stain along top </text:p>
      <text:p text:style-name="P4">139 <text:s/>Poughkeepsie, NY <text:s/>Dec 1, 1905 <text:s/>A-2 <text:s/>comic pc w/#300 <text:s/>vg+/f+ </text:p>
      <text:p text:style-name="P4">140 <text:s/>Springville, NY <text:s text:c="2"/>Apr 20, 1916 <text:s text:c="2"/>F-1WS <text:s/>easter pc <text:s/>w/1c grn <text:s text:c="2"/>f/vg+ <text:s/>‘S’ of town not printed </text:p>
      <text:p text:style-name="P4">141 <text:s/>Charleston, SC <text:s text:c="2"/>May 19, 1901 <text:s/>A-1 <text:s/>bkstmp <text:s/>cvr <text:s text:c="2"/>f/f </text:p>
      <text:p text:style-name="P4">142 <text:s/>Paris Island, SC <text:s/>Apr 22, 1918 <text:s/>E-1WTF <text:s/>3.25x5.25 cvr w/3c purple <text:s/>vg+/f </text:p>
      <text:p text:style-name="P4">143 <text:s/>Lot 10 Columbia cancels. All previously offered as singles. All vg/vg or better. </text:p>
      <text:h text:style-name="Heading_20_2" text:outline-level="2">Cummins </text:h>
      <text:p text:style-name="P4">144 <text:s/>Canaan, NH <text:s text:c="2"/>Sep 12, 1912 <text:s text:c="2"/>F-131 <text:s text:c="2"/>ppc <text:s/>w/1c grn <text:s text:c="2"/>f/f </text:p>
      <text:h text:style-name="Heading_20_2" text:outline-level="2">Doremus </text:h>
      <text:p text:style-name="P4">145 <text:s/>Manitou, Colo <text:s/>Jul 25, 1910 <text:s/>type E <text:s/>ppc <text:s/>w/3c grn <text:s/>f/f <text:s text:c="2"/>MB-3 </text:p>
      <text:p text:style-name="P4">146 <text:s/>New Haven, Conn Jul 13, 1904 <text:s/>type DS Station A <text:s/>pse w/cc ‘Munson &amp; Co Folding Boxes’ <text:s/>vg+/vg+ <text:s/>MB-2 <text:s/></text:p>
      <text:p text:style-name="P4">147 <text:s/>Gainesville, Ga <text:s/>Jun 6?, 1906 <text:s/>type DR <text:s/>ppc w/#300 <text:s text:c="2"/>poor cancel/fine card barely recognizable <text:s text:c="2"/></text:p>
      <text:p text:style-name="P4">148 <text:s/>Chicago, Ill <text:s/>?Apr 5, 1913 <text:s text:c="2"/>date indistinct <text:s/>Auburn Park Station Illus #3 <text:s/>ppc w/1c grn <text:s text:c="2"/>vg/f+ double strike </text:p>
      <text:p text:style-name="P4">149 <text:s/>Chicago, Ill <text:s text:c="2"/>Mar 17, 1910 <text:s text:c="2"/>Ravenswood Station <text:s/>Illus #2 <text:s/>3.25x5 cvr <text:s/>w/2c red <text:s text:c="2"/>vg+/f cancel ½ off rt </text:p>
      <text:p text:style-name="P4">150 <text:s/>Ames, Iowa <text:s text:c="2"/>Feb 11, 1913 <text:s text:c="2"/>Station A <text:s text:c="2"/>3.25x5.25 cvr <text:s/>w/2c red <text:s text:c="2"/>vg/vg <text:s/>rgh open left <text:s/>MB-3 </text:p>
      <text:p text:style-name="P4">151 <text:s/>Atlantic, Iowa <text:s/>Nov 19, 1902 <text:s text:c="2"/>bkstmp <text:s/>type DR <text:s/>lt blue 3.5x5 cvr <text:s text:c="2"/>vg/vg+ <text:s/>lite print </text:p>
      <text:p text:style-name="P4">152 <text:s/>Indianola, Iowa <text:s/>Jul 20, 19(16?) yr partial <text:s/>type F <text:s/>gpc <text:s/>vg-/f+ </text:p>
      <text:p text:style-name="P4"/>
      <text:p text:style-name="P4"><text:soft-page-break/>153 <text:s/>Muscatine, IA <text:s/>Jan 21, 1901 <text:s/>type C <text:s/>very short term use <text:s/>pse + 1c grn <text:s/>g-vg/f+ lite print dial partial <text:s/>MB-2 </text:p>
      <text:p text:style-name="P4">154 <text:s/>Bar Harbor, Me <text:s/>Oct 20, 1904 <text:s/>type DR <text:s/>ppc <text:s/>w/#300 <text:s/>vg-/f dial partial o/w vg+ cancel </text:p>
      <text:p text:style-name="P4">155 <text:s/>Andover, Mass <text:s text:c="2"/>Oct 15, 1903 <text:s text:c="2"/>type DR <text:s/>bkstmp cvr <text:s text:c="2"/>vf/vf <text:s text:c="2"/>MB-3 </text:p>
      <text:p text:style-name="P4">156 <text:s/>Brockton, Mass <text:s/>Apr 2, 1906 <text:s text:c="2"/>Montello Station <text:s text:c="2"/>pse <text:s text:c="2"/>f/f <text:s text:c="2"/>MB-3 </text:p>
      <text:p text:style-name="P4">157 <text:s/>Concord Junction, Mass <text:s/>Feb 1, 1904 <text:s/>type D registry card dial partial <text:s/>vg-/f dial on top of card writing </text:p>
      <text:p text:style-name="P4">158 <text:s/>East Northfield, Mass <text:s/>Sep 1, 1903 <text:s/>type D <text:s/>3x5.5 cvr w/#301 <text:s/>f+/f <text:s/>MB-3 </text:p>
      <text:p text:style-name="P4">159 <text:s/>Marlboro, Mass <text:s/>Apr 26, 1906 <text:s/>type DR <text:s/>ppc <text:s/>w/#300 <text:s/>vg-/vg+ <text:s/>dial partial </text:p>
      <text:p text:style-name="P4">160 <text:s/>Middleboro, Mass <text:s/>Sep 9, 1905 <text:s/>type DR <text:s/>ppc w/#300 <text:s text:c="2"/>vg/f </text:p>
      <text:p text:style-name="P4">161 <text:s/>Westfield, Mass <text:s text:c="2"/>May 7, 1901 <text:s/>type C <text:s text:c="2"/>pse <text:s/>w/cc <text:s/>American Whip Co <text:s text:c="2"/>vg+/f </text:p>
      <text:p text:style-name="P4">162 <text:s/>Cadillac, Mich Aug 20, 1904 type D <text:s/>cvr w/#319 <text:s/>w/cc <text:s/>‘Citizens Telephone Co’ <text:s/>vg/vg+ cancel 1/3 off <text:s/>rgh open R </text:p>
      <text:p text:style-name="P4">163 <text:s/>Faribault, Minn Sep 10, 1908 <text:s/>type E <text:s/>cvr w/#319 w/cc ‘Minn Federation of Womens Clubs’ <text:s/>vg+/f </text:p>
      <text:p text:style-name="P4">164 <text:s/>Minneapolis, Minn <text:s text:c="2"/>Feb 2, 1909 <text:s text:c="2"/>Riverside Station Dial Type E <text:s text:c="2"/>ppc <text:s/>w/#300 <text:s text:c="2"/>f+/f+ </text:p>
      <text:p text:style-name="P4">165 <text:s/>Chillicothe, Mo <text:s text:c="2"/>Jan 5, 1903 <text:s/>type D <text:s/>pse <text:s/>w/cc <text:s text:c="2"/>vg+/f+ <text:s text:c="2"/>cancel ¼ off Rt </text:p>
      <text:p text:style-name="P4">166 <text:s/>Maryville, Mo <text:s text:c="2"/>Sep 17, 1907 <text:s/>used as receipt cancel <text:s text:c="2"/>type D <text:s text:c="2"/>ppc <text:s/>w/#300 <text:s text:c="2"/>f/f+ </text:p>
      <text:p text:style-name="P4">167 <text:s/>York, Nebr <text:s text:c="2"/>Mar 28, 1905 <text:s text:c="2"/>used as receipt cancel <text:s/>type D <text:s text:c="2"/>vg+/vg <text:s text:c="2"/>rgh open left </text:p>
      <text:p text:style-name="P4">168 <text:s/>Exeter, NH <text:s/>Nov 4, 1905 <text:s/>type DR <text:s/>ppc <text:s/>w/#300 <text:s/>vg/f <text:s/>lite print </text:p>
      <text:p text:style-name="P4">169 <text:s/>Lancaster, NH <text:s/>Dec 22, 1910 <text:s/>type E <text:s/>xmas pc <text:s/>w/1c grn <text:s/>vg/f+ town in dial partial but ID sure </text:p>
      <text:p text:style-name="P4">170 <text:s/>Camden, NJ <text:s/>Apr 21, 1908 <text:s/>type DS Collingswood Station <text:s/>3.25x5.25 cvr w/#319 <text:s/>vg+/f+ <text:s text:c="2"/>MB-3 </text:p>
      <text:p text:style-name="P4">171 <text:s/>Englewood, NJ <text:s/>May 7, 1903 <text:s/>type D used as a receipt cancel <text:s/>ppc w/#300 <text:s/>vg+/f+ <text:s/>dial lite </text:p>
      <text:p text:style-name="P4">172 <text:s/>Flemington, NJ <text:s/>Dec 21, 1916 <text:s/>type E <text:s/>xmas pc <text:s/>w/1c grn <text:s/>vg+/f <text:s/>MB-2 </text:p>
      <text:p text:style-name="P4">173 <text:s/>Princeton, NJ <text:s/>Mar 12, 1906 <text:s/>type D <text:s/>pse <text:s/>vg+/vg <text:s/>crnr missing B L </text:p>
      <text:p text:style-name="P4">174 <text:s/>Redbank, NJ <text:s/>Jul 9, 1901 <text:s/>bkstmp <text:s/>type CR <text:s text:c="2"/>cvr <text:s text:c="2"/>f/f+ <text:s text:c="2"/>MB-3 </text:p>
      <text:p text:style-name="P4">175 <text:s/>Redbank, NJ <text:s text:c="2"/>Sep 20, 1906 <text:s/>type DC <text:s text:c="2"/>ppc <text:s/>w/#300 <text:s text:c="2"/>vg/f <text:s text:c="2"/>dial obscured by receipt cancel </text:p>
      <text:p text:style-name="P4">176 <text:s/>Somerville, NJ <text:s text:c="2"/>May 14, 1901 <text:s text:c="2"/>bkstmp <text:s/>type CR <text:s/>cvr <text:s text:c="2"/>vg+/vg+ </text:p>
      <text:p text:style-name="P4">177 <text:s/>Alexandria Bay, NY <text:s text:c="2"/>Aug 18, 1921 <text:s text:c="2"/>type E <text:s text:c="2"/>ppc <text:s/>w/1c grn <text:s text:c="2"/>vg+/vg+ <text:s text:c="2"/>MB-2 </text:p>
      <text:p text:style-name="P4">178 <text:s/>Kingston, NY <text:s/>Jul 11, 1906 <text:s/>type <text:s/>DS Rondout Station ppc <text:s/>w/#300 <text:s/>vg+/f </text:p>
      <text:p text:style-name="P4">179 <text:s/>Kingston, NY <text:s/>May 30, 1908 <text:s text:c="2"/>type <text:s/>ES Rondout Station <text:s/>ppc <text:s/>w/#300 <text:s text:c="2"/>vg+/f </text:p>
      <text:p text:style-name="P4">180 <text:s/>Plattsburg, NY <text:s/>Aug 20, 1900 <text:s/>type B <text:s/>lt blue cvr w/2c red <text:s/>f/vg+ <text:s/>scarce <text:s/>MB-5 </text:p>
      <text:p text:style-name="P4">181 <text:s/>Tompkinsville, NY <text:s/>Apr 23, 1906 <text:s/>type D <text:s/>ppc w/#300 <text:s/>with receipt cancel Doremus Phillipsburg, NJ <text:s/>type D <text:s/>Apr xx, [1906] <text:s/>vg+/f </text:p>
      <text:p text:style-name="P4">182 <text:s/>Wellsville, NY <text:s/>Oct 13, 1902 <text:s/>type DR eku new early yr <text:s/>bkstmp pse <text:s/>w/ 2 enclosures about wine and egg cure for heart disease <text:s/>vf/f <text:s text:c="2"/>MB-3 </text:p>
      <text:p text:style-name="P4">183 <text:s/>Wellsville, NY <text:s/>Dec 3, 1904 <text:s/>bkstmp <text:s/>type D dial only <text:s/>used as Recpt on cvr <text:s/>f+/vg tear on lft <text:s/>MB-4 </text:p>
      <text:p text:style-name="P4">184 <text:s/>Wellsville, NY <text:s/>Apr 12, 1906 <text:s/>type D <text:s/>pse w/cc ‘Empire Gas &amp; Fuel’ vg+/vg rgh open lft into cc <text:s/>MB-3 </text:p>
      <text:p text:style-name="P4">185 <text:s/>Westfield, NY <text:s/>Jan 4, 1902 <text:s/>type C <text:s/>cvr w/2c red <text:s/>vf/vf- <text:s/>MB-4 </text:p>
      <text:p text:style-name="P4">186 <text:s/>Coudersport, Pa <text:s/>Dec 25, 1909 <text:s/>type E <text:s/>xmas pc <text:s/>w/1c grn <text:s/>vg+/f+ </text:p>
      <text:p text:style-name="P4">187 <text:s/>Emporium, Pa <text:s/>Jun 6, 1911 <text:s/>type E <text:s/>pse w/cc vf-/vg rgh open on Rt <text:s/>new find unreported town MB-10 <text:s text:c="3"/>PHOTO </text:p>
      <text:p text:style-name="P4"/>
      <text:p text:style-name="P4"><text:soft-page-break/>188 <text:s/>Lansdowne, Pa <text:s/>Mar 4, 190(8) <text:s/>lku? <text:s/>type D <text:s/>cvr <text:s/>w/#319 <text:s/>w/cc ‘Genasco Silk Works’ <text:s/>vg+/vg+ small piece missing top right corner <text:s/>o/w fine cover <text:s/>MB-2 </text:p>
      <text:p text:style-name="P4">189 <text:s/>Philadelphia, Pa <text:s/>Jul 19, 1905 <text:s/>type DSR-13 Chestnut Hill Station Received bkstmp 3.25x5.25 cvr <text:s/>vf-/vf- </text:p>
      <text:p text:style-name="P4">190 <text:s/>Stroudsburg, Pa <text:s/>Jul 17, 1905 <text:s/>type DR <text:s/>bkstmp <text:s/>3.25x5.25 cvr <text:s/>f+/f </text:p>
      <text:p text:style-name="P4">191 <text:s/>Sunbury, Pa <text:s/>Jun 18, 190(8) <text:s/>type D <text:s/>ppc <text:s/>w/#300 <text:s/>f/f </text:p>
      <text:p text:style-name="P4">192 <text:s/>Union City, Pa <text:s/>Apr 10, 1903 <text:s/>eku? <text:s/>type D <text:s/>cvr <text:s/>w/#301 <text:s/>f+/f <text:s/>MB-3 </text:p>
      <text:p text:style-name="P4">193 <text:s/>Union City, Pa <text:s/>Sep 10, 1908 <text:s/>type E <text:s/>cvr <text:s/>w/#319 <text:s/>f-/f cancel 1/3 off Rt <text:s/>stain on Rt </text:p>
      <text:p text:style-name="P4">194 <text:s/>Waynesboro, Pa <text:s/>Sep 2, 1904 <text:s/>type D <text:s/>pse <text:s/>vg+/vg+ </text:p>
      <text:p text:style-name="P4">195 <text:s/>Bristol, R.I. <text:s/>Apr 14, 1906 <text:s/>type DR <text:s/>easter pc <text:s text:c="3"/>vg+/f+ </text:p>
      <text:p text:style-name="P4">196 <text:s/>Pierre, S. Dak. <text:s/>Mar 24, 1907 <text:s/>type DR <text:s/>ppc <text:s/>g-vg+/f+ <text:s/>lite print </text:p>
      <text:p text:style-name="P4">197 <text:s/>Sistersville, W.Va. <text:s/>Apr 11, 1906 <text:s text:c="2"/>type D <text:s/>used as receipt cancel <text:s/>bkstmp <text:s/>cvr <text:s/>vg+/f+ <text:s/>yr lite print </text:p>
      <text:p text:style-name="P4">198 <text:s/>Lot of 12 Doremus cancels. All previously offered as singles. All vg/vg or better. </text:p>
      <text:p text:style-name="P4">International </text:p>
      <text:p text:style-name="P4">199 <text:s/>Lot of three rocket mail covers. Trona, CA and two from Lincolnville, Maine. Very nice cachets on each. All three have International machine cancels and are vf/vf. <text:s text:c="2"/>MB-4 </text:p>
      <text:p text:style-name="P4">200 <text:s/>Brawley, Calif <text:s/>May 4, 1936 <text:s text:c="2"/>D-30 <text:s/>pse <text:s text:c="3"/>f/f </text:p>
      <text:p text:style-name="P4">201 <text:s/>Riverside, Calif <text:s text:c="2"/>Feb 15, 1937 <text:s text:c="2"/>D-30 <text:s text:c="2"/>pse <text:s text:c="2"/>w/cc <text:s text:c="2"/>f+/f+ </text:p>
      <text:p text:style-name="P4">202 <text:s/>Denver, Colo <text:s/>May 1, 1906 <text:s/>D-32(2) <text:s/>greeting pc <text:s/>w/#300 <text:s/>vg+/vg+ </text:p>
      <text:p text:style-name="P4">203 <text:s/>Honolulu, Hawaii <text:s text:c="2"/>Aug 22, 1941 <text:s text:c="2"/>D-25 Schofield Barracks Sta <text:s/>cvr <text:s/>w/#901 <text:s text:c="2"/>f+/f+ </text:p>
      <text:p text:style-name="P4">204 Twin Falls, Idaho <text:s/>May 18, 1930 <text:s text:c="2"/>D-32( <text:s/>) <text:s/>3.5x5.5 cvr <text:s/>w/2c red <text:s text:c="2"/>f/f <text:s/>rgh open Rt </text:p>
      <text:p text:style-name="P4">205 <text:s/>Chicago, Ill <text:s/>Feb 16, 1903 <text:s/>D-22(1) <text:s/>used as a receipt cancel <text:s text:c="2"/>ppc <text:s/>w/1c grn <text:s text:c="2"/>vg/vg+ </text:p>
      <text:p text:style-name="P4">206 <text:s/>Chicago, Ill <text:s/>Oct 20, 1915 <text:s/>D-32(4) <text:s/>gpc <text:s/>UX27 <text:s text:c="3"/>f+/f+ </text:p>
      <text:p text:style-name="P4">207 <text:s/>Chicago, Ill <text:s text:c="2"/>Jun 13, 1894 <text:s text:c="2"/>C-12(5) <text:s/>7 months use pse <text:s/>w/cc Standard Oil Co – Fuel Oil Dept <text:s/>vf-/vf- </text:p>
      <text:p text:style-name="P4">208 <text:s/>Chicago, Ill <text:s text:c="2"/>Dec 30, 1916 <text:s/>D-32(6) <text:s/>3.5x5.5 cvr <text:s/>w/2c red <text:s/>w/enclosure <text:s/>vf/vf- </text:p>
      <text:p text:style-name="P4">209 <text:s/>Chicago, Ill <text:s text:c="2"/>Dec 7, 1901 <text:s/>D-22(3) ‘3’ slug inverted <text:s/>adv cvr <text:s/>w/2c red w/fancy cc German American Insurance Co of NY <text:s text:c="2"/>f/f <text:s text:c="2"/>cut shrt Rt </text:p>
      <text:p text:style-name="P4">210 <text:s/>Chicago, Ill <text:s/>Mar 29, 1901 <text:s text:c="2"/>D-22(7) <text:s/>pse <text:s/>w/cc <text:s text:c="2"/>f/f </text:p>
      <text:p text:style-name="P4">211 <text:s/>Chicago, Ill <text:s/>Dec 31, 1905 <text:s text:c="2"/>D-32(7) <text:s text:c="2"/>window cvr <text:s/>w/#319 w/cc <text:s text:c="2"/>f+/f </text:p>
      <text:p text:style-name="P4">212 <text:s/>Maywood, Ill <text:s/>Jul 4, 1933 <text:s text:c="2"/>D-30 philatelic cvr w/1.5c Harding <text:s/>w/cachet 157th Anniv Indepen Day <text:s/>vf/vf- </text:p>
      <text:p text:style-name="P4">213 <text:s/>Moline, Ill <text:s text:c="2"/>Aug 14, 1906 <text:s/>D-32(1) <text:s/>used as a receipt cancel <text:s/>ppc <text:s/>w/1c grn <text:s/>vg+/f </text:p>
      <text:p text:style-name="P4">214 <text:s/>Fort Wayne, Ind <text:s text:c="2"/>Sep 26, 1911 <text:s/>D-32(1) <text:s/>greeting pc <text:s/>w/1c grn <text:s/>vg/vg+ </text:p>
      <text:p text:style-name="P4">215 <text:s/>Gardiner, Me <text:s/>Nov 7, 1906 <text:s/>D-32(1) <text:s/>used as a receipt cancel <text:s/>ppc <text:s/>w/#300 <text:s/>vg+/vg+ </text:p>
      <text:p text:style-name="P4">216 <text:s/>Portland, Me <text:s/>Aug 25, 1907 <text:s/>D-32(1) <text:s/>used as a receipt cancel <text:s/>ppc <text:s/>w/#300 <text:s/>vg+/vg+ <text:s/></text:p>
      <text:p text:style-name="P4">217 <text:s/>Worcester, Mass <text:s/>Feb 18, 1910 <text:s text:c="2"/>D-32(1) <text:s/>adv cvr <text:s/>w/2c red <text:s/>Parker Wire Goods Co <text:s/>f+/f </text:p>
      <text:p text:style-name="P4">218 <text:s/>St Louis, Mo <text:s text:c="2"/>Jul 1, 1907 <text:s text:c="2"/>D-32(7) <text:s/>gpc <text:s text:c="2"/>f+/f+ </text:p>
      <text:p text:style-name="P4">219 <text:s/>St Louis, Mo <text:s/>Nov 8, 1916 <text:s text:c="2"/>D-32(1) <text:s/>gpc <text:s/>UX27 <text:s/>f+/f+ </text:p>
      <text:p text:style-name="P4">220 <text:s/>Franklin Falls, NH <text:s/>Jan 2, 1906 <text:s/>D-34(1) <text:s/>used as a receipt cancel <text:s/>ppc w/#300 <text:s text:c="2"/>f/f </text:p>
      <text:p text:style-name="P4">221 <text:s/>Bayonne, NJ <text:s/>Sep 11, 1908 <text:s text:c="2"/>D-32(1) <text:s/>reeting pc <text:s/>w/#300 <text:s/>f/f </text:p>
      <text:p text:style-name="P4">222 <text:s/>Camden, NJ <text:s text:c="2"/>Jan 5, 1911 <text:s text:c="2"/>D-32( <text:s/>) <text:s/>‘1’ slug not printed <text:s/>gpc <text:s/>f/f+ </text:p>
      <text:p text:style-name="P4">223 <text:s/>Newark, NJ <text:s text:c="2"/>Aug 20, 1892 <text:s text:c="2"/>B-11(1) 1st yr of use <text:s/>4x4.75 cvr w/2c red <text:s/>f+/f <text:s/>cut shrt on lft </text:p>
      <text:p text:style-name="P4">224 <text:s/>Trenton, NJ <text:s/>Mar 23, 1907 <text:s/>D-32(1) <text:s/>easter pc <text:s/>w/#300 <text:s/>vg-/f </text:p>
      <text:p text:style-name="P4">225 <text:s/>Albany, NY <text:s/>Aug 12, 1908 <text:s/>D-32(1) <text:s/>ppc <text:s/>w/#300 <text:s/>f/f </text:p>
      <text:p text:style-name="P4">226 <text:s/>Brooklyn, NY <text:s/>Nov 12, 1911 <text:s/>D-32(1) <text:s/>greeting pc <text:s/>w/1c grn <text:s text:c="2"/>f/f </text:p>
      <text:p text:style-name="P4">227 <text:s/>Buffalo, NY <text:s/>Nov 16, 1906 <text:s/>D-32(3) <text:s/>ppc <text:s/>w/#300 <text:s text:c="2"/>f/f </text:p>
      <text:p text:style-name="P4"/>
      <text:p text:style-name="P4"><text:soft-page-break/>228 <text:s/>Mount Vernon, NY <text:s/>Mar 14, 1908 <text:s/>D-32(1) <text:s/>pse <text:s/>w/cc emblem of City of Mt Vernon <text:s/>vg+/f+ </text:p>
      <text:p text:style-name="P4">229 <text:s/>New York, NY <text:s/>Oct 27, 1893 <text:s/>B-11(4) <text:s/>pse <text:s/>U349 w/cc Chas. Pfizer &amp; Co <text:s text:c="2"/>f/f+ <text:s/></text:p>
      <text:p text:style-name="P4">230 <text:s/>New York, Sta D <text:s/>Apr 10, 1918 <text:s text:c="2"/>E-32( <text:s/>) <text:s/>lt brn Commercial cvr w/3c violet w/cc Huylers <text:s/>Bonbons Choculates <text:s/>f/f </text:p>
      <text:p text:style-name="P4">231 <text:s/>New York, Sta G1 <text:s/>Sep 16, 1939 <text:s/>E-30 <text:s/>NY World’s Fair ppc w/1c grn <text:s/>vg/f+ </text:p>
      <text:p text:style-name="P4">232 <text:s/>New York, NY <text:s/>Sta O <text:s/>May 12, 1918 <text:s/>E-32(1) <text:s/>greeting pc <text:s/>w/1c grn <text:s/>f/f </text:p>
      <text:p text:style-name="P4">233 <text:s/>New York, NY Sta J2 <text:s/>June 20, 1935 <text:s/>E-30 <text:s/>3.5x5.5 cvr w/cc emblem Seaboard Railway <text:s/>f/f </text:p>
      <text:p text:style-name="P4">234 <text:s/>New York World’s Fair RPO <text:s text:c="2"/>Oct 13, 1940 <text:s/>Railway Mail Service <text:s/>Bomar NY39-06 <text:s/>official ppc w/#884 <text:s/>f+/f+ </text:p>
      <text:p text:style-name="P4">235 <text:s/>Robbins, NC <text:s text:c="2"/>Nov 8, 1946 <text:s text:c="2"/>HD3 <text:s/>cvr <text:s/>w/aux mark Purple circular Washington DC Missent <text:s/>Nov 9, 1946 <text:s/>f+/f </text:p>
      <text:p text:style-name="P4">236 <text:s/>Dayton, Ohio <text:s/>Apr 6, 1911 <text:s/>D-32(1) <text:s/>easter pc <text:s/>w/1c grn <text:s/>vg/f </text:p>
      <text:p text:style-name="P4">237 <text:s/>Norwalk, Ohio <text:s/>Jun 17, 1908 <text:s/>bkstmp <text:s/>D-32(1) <text:s text:c="2"/>cover <text:s/>f/vg </text:p>
      <text:p text:style-name="P4">238 <text:s/>Tulsa, Okla <text:s/>May 18, 1933 <text:s text:c="2"/>D-30 <text:s/>illus adv cvr <text:s/>w/#727 The Alvin Hotel <text:s/>f/vg+ </text:p>
      <text:p text:style-name="P4">239 <text:s/>Johnstown, Pa <text:s/>Dec 18, 1918 <text:s text:c="2"/>D-32(1) <text:s/>3.5x5.5 cvr w/3c violet <text:s text:c="2"/>f/f </text:p>
      <text:p text:style-name="P4">240 <text:s/>McKeesport, Pa <text:s text:c="2"/>Aug 16, 1930 <text:s text:c="2"/>D-30 <text:s/>cvr <text:s/>w/#C11 <text:s/>w/cachet Dedication Harrisburg Airport <text:s/>vg+/f </text:p>
      <text:p text:style-name="P4">241 <text:s/>Philadelphia, Pa <text:s/>Sep 5, 1903 <text:s/>D-32(4) <text:s/>pse <text:s/>w/illus cc <text:s/>Fidelity Trust Company <text:s text:c="2"/>f+/f+ </text:p>
      <text:p text:style-name="P4">242 <text:s/>Philadelphia, Pa <text:s text:c="2"/>Jan 23, 1909 <text:s text:c="2"/>D-32(4) <text:s/>cvr <text:s/>w/#319 w/cc David Bradley Provision Dealer <text:s/>f/f </text:p>
      <text:p text:style-name="P4">243 <text:s/>Waynesburg, Pa <text:s/>Jul 14, 1911 <text:s/>D-32(1) <text:s/>greeting pc <text:s/>w/1c grn <text:s/>f/f </text:p>
      <text:p text:style-name="P4">244 <text:s/>Norfolk, Va <text:s/>Jun 3, 1907 <text:s/>Exposition Sta cancel <text:s/>Bomar <text:s/>N07-05 <text:s/>official Expo ppc <text:s/>w/#328 <text:s text:c="2"/>f/f <text:s text:c="4"/>MB-5 </text:p>
      <text:p text:style-name="P4">245 <text:s/>Yorktown, VA <text:s/>Oct 19, 1931 <text:s/>DT-200 <text:s/>cvr w/plate #20470 block of 4 #703 unofficial first day cvr <text:s/>vg+/f+ <text:s/>MB-2 </text:p>
      <text:p text:style-name="P4">246 <text:s/>Seattle, Wash <text:s/>Nov 9, 1909 <text:s/>D-32(1) <text:s/>ppc w/1c grn <text:s/>f+/f </text:p>
      <text:p text:style-name="P4">247 <text:s/>Milwaukee, Wis <text:s/>Oct 23, 1894 <text:s text:c="2"/>C-11(1) <text:s/>pse <text:s/>w/cc <text:s/>Wisconsin Lodge #13 F&amp;AM <text:s/>f+/vf- </text:p>
      <text:p text:style-name="P4">248 <text:s/>Lot of 16 International cancels. All previously offered as singles. All vg/vg or better. </text:p>
      <text:h text:style-name="Heading_20_2" text:outline-level="2">International Service Marks </text:h>
      <text:p text:style-name="P4">249 <text:s/>Boston, Mass <text:s/>Feb 10, 1905 <text:s/>IMS-22 dial D w/o Rec’d <text:s/>ppc <text:s/>w/#300 <text:s/>vg+/vg+ </text:p>
      <text:p text:style-name="P4">250 <text:s/>Detroit, Mich Recd <text:s/>Feb 18, 1903 <text:s text:c="2"/>eku <text:s/>bkstmp <text:s/>IMS-12 <text:s text:c="2"/>cvr <text:s/>vf/f+ </text:p>
      <text:p text:style-name="P4">251 <text:s/>Grand Rapids, Mich <text:s/>Dec 25, 1906 <text:s/>bkstmp <text:s/>IMS-22 <text:s text:c="2"/>cvr <text:s text:c="2"/>vf/vg <text:s/>minor rgh open Rt </text:p>
      <text:p text:style-name="P4">252 <text:s/>Buffalo, NY <text:s/>May 29, 1905 <text:s/>IMS-12 received dial <text:s/>bkstmp ppc <text:s text:c="2"/>f/f </text:p>
      <text:p text:style-name="P4">253 <text:s/>New York, NY <text:s/>May 23, 1912 <text:s/>IMS-45 Received In/Package Box Collection <text:s/>ppc <text:s/>used as origin cancel <text:s/>vg/f </text:p>
      <text:p text:style-name="P4">254 <text:s/>New York, NY F Paid All Jul 5, [05] <text:s/>yr over inked <text:s/>IMS-30 Foreign Paid All <text:s/>ppc from Germany <text:s/>vg+/f </text:p>
      <text:p text:style-name="P4">255 <text:s/>Rochester, NY Rec’d <text:s/>Sep 17, 1902 <text:s/>IMS-12 type DR <text:s/>bkstmp cvr <text:s/>eku <text:s/>f/vg+ </text:p>
      <text:p text:style-name="P4">256 <text:s/>Cincinnati, O. <text:s/>Jul 31, 1907 <text:s/>IMS-41 <text:s/>type D dial w/#5 <text:s text:c="2"/>f/f </text:p>
      <text:p text:style-name="P4">257 <text:s/>Cleveland, O <text:s/>Sept 4, 1906 <text:s/>IMS-12 dial DR w/Rec’d <text:s/>last month of known use <text:s/>vg+/vg+ </text:p>
      <text:p text:style-name="P4">258 <text:s/>Dayton, Ohio <text:s/>Aug 19, 1902 <text:s/>IMS-22 D dial only eku <text:s/>bkstmp <text:s/>lt blue cvr <text:s/>f/f <text:s/>lite print </text:p>
      <text:p text:style-name="P4">259 <text:s/>Allegheny, Pa <text:s/>Jul 8, 1903 <text:s/>type D dial <text:s/>bkstmp cvr <text:s/>not mentioned in Intl Service Marks book <text:s/>f/vg+ <text:s text:c="2"/>PHOTO </text:p>
      <text:p text:style-name="P4">260 <text:s/>Philadelphia, Pa <text:s/>Sep 26, 1906 <text:s/>IMS-41 <text:s/>d Dial <text:s/>w/#5 <text:s/>ppc <text:s/>f+/f </text:p>
      <text:h text:style-name="Heading_20_2" text:outline-level="2"><text:soft-page-break/>International <text:s/>Slogans </text:h>
      <text:p text:style-name="P4">261 <text:s/>Los Angeles, Cal <text:s/>Jun 7, 1913 <text:s/>Bomar SF15-13A II <text:s/>WPPE <text:s/>ppc <text:s/>w/1c grn <text:s/>f/vg+ </text:p>
      <text:p text:style-name="P4">262 <text:s/>Los Angeles, Cal Sta C <text:s/>Jul 8, 1912 <text:s/>Bomar SF15-13f <text:s/>WPPE <text:s/>greeting pc <text:s/>w/1c grn <text:s/>vg+/f </text:p>
      <text:p text:style-name="P4">263 <text:s/>Los Angeles, Cal Sta C <text:s/>Aug 6, 1913 <text:s/>Bomar SF15-13f <text:s/>WPPE expo <text:s/>ppc <text:s/>w/1c grn <text:s/>f+/f+ </text:p>
      <text:p text:style-name="P4">264 <text:s/>San Francisco, Cal <text:s/>Feb 8, 1914 <text:s/>Bomar <text:s/>SF15-09 6A <text:s/>WPPE <text:s/>greeting pc <text:s/>w/1c grn <text:s/>vg+/f </text:p>
      <text:p text:style-name="P4">265 <text:s/>San Francisco, Cal <text:s/>Nov 27, 1916 Bomar SD16-17C Mach #3 PCIE <text:s text:c="2"/>thanksgiving pc w/1c grn <text:s text:c="2"/>f/f <text:s/></text:p>
      <text:p text:style-name="P4">266 <text:s/>Stockton, Cal <text:s/>Nov 4, 1912 <text:s/>Bomar <text:s/>SF15-17 <text:s/>WPPE <text:s/>greeting pc <text:s/>w/1c grn <text:s text:c="2"/>f/f </text:p>
      <text:p text:style-name="P4">267 <text:s/>Washington, DC <text:s/>May 4, 1917 Twenty Seventh Reunion Confed Vets <text:s/>die C <text:s/>ppc <text:s/>w/1c grn <text:s/>f+/f+ <text:s/>MB-3 </text:p>
      <text:p text:style-name="P4">268 <text:s/>Miami, Fla <text:s/>‘1’ <text:s/>Mar 23, 1914 <text:s/>D-42 Give Red Cross War Fund <text:s/>Florida ppc <text:s/>w/#908 <text:s/>f/f <text:s/>ink smear <text:s text:c="2"/>MB-2 </text:p>
      <text:p text:style-name="P4">269 <text:s/>Baltimore, MD <text:s/>‘4’ <text:s/>Sep 27, 1942 <text:s/>D-42 Buy Defense Sav Bonds &amp; Stmps <text:s/>comic pc ‘free’ postage <text:s/>f+/f+ MB-2 </text:p>
      <text:p text:style-name="P4">270 <text:s/>Great Falls, Mont <text:s/>Apr 8, 1922 <text:s/>Visit Glacier National Park <text:s/>greeting pc <text:s/>w/1c grn <text:s/>f/f <text:s/></text:p>
      <text:p text:style-name="P4">271 <text:s/>Flushing, NY <text:s/>‘1’ <text:s/>Jul 1, 1940 <text:s/>NY World’s Fair <text:s/>Bomar NY39-25 FL1 <text:s/>official expo ppc w/1c grn <text:s/>f+/f+ </text:p>
      <text:p text:style-name="P4">272 <text:s/>Grand Central Sta, NY ‘15’ <text:s/>Dec 23, 1929 <text:s/>Register &amp; Insure Valuable Mail <text:s/>4x5 cvr w/2c red <text:s/>coil <text:s/>f+/f+ </text:p>
      <text:p text:style-name="P4">273 <text:s/>New York, NY <text:s/>Dec 30, 1902 mach #4 <text:s/>Internat Silk Expo Grand Central Palace <text:s/>greeting pc <text:s/>w/1c grn <text:s/>f/f </text:p>
      <text:p text:style-name="P4">274 <text:s/>New York, NY <text:s/>Aug 15, 1940 <text:s/>NY World’s Fair Bomar NY39-25 NY <text:s/>adv cvr w/#737 picture of ship America United States Lines on front <text:s/>Adv for Frederick Dietz <text:s/>US Stamps on back <text:s text:c="2"/>f/vf- </text:p>
      <text:p text:style-name="P4">275 <text:s/>World’s Fair Sta, NY <text:s/>Sep 1, 1940 <text:s/>NY Fair <text:s/>Bomar NY39-09 <text:s/>official expo ppc w/1c grn <text:s/>vg/f+ <text:s/>partial cancel </text:p>
      <text:p text:style-name="P4">276 <text:s/>Cincinnati, Ohio <text:s/>Apr 13, 1923 <text:s/>mach #2 <text:s/>Community Chest Campaign 1923 <text:s/>5 weeks use <text:s/>cvr w/2c red <text:s/>f/f+ </text:p>
      <text:p text:style-name="P4">277 <text:s/>Cleveland, Ohio <text:s/>Jan 26, 1932 <text:s/>mach #1 <text:s/>AMST <text:s/>3.25x5.25 cvr <text:s/>w/2c red <text:s/>f+/vg+ </text:p>
      <text:p text:style-name="P4">278 <text:s/>Scranton, PA ‘2’ <text:s/>Jul 20, 1943 <text:s/>D-42 <text:s/>Buy War Sav Bnds &amp; Stmps <text:s/>ppc w/#899 <text:s/>f/f <text:s/>MB-2 </text:p>
      <text:p text:style-name="P4">279 <text:s/>Norfolk, Va <text:s/>Jul 5, 1907 <text:s/>Bomar N07-09 Jamestown Celebration <text:s/>off souvenir Expo pc w/#328 <text:s/>f/f <text:s text:c="2"/>MB-3 </text:p>
      <text:p text:style-name="P4">280 <text:s/>Seattle, Wash <text:s/>Aug 30, 1909 <text:s/>Bomar S-09-06 Worlds Fair Seattle 1909 <text:s/>greeting pc w/1c grn <text:s/>f+/f+ </text:p>
      <text:p text:style-name="P4">281 <text:s/>Lot of 11 International Slogan cancels. All previously offered as singles. All vg/vg or better. </text:p>
      <text:h text:style-name="Heading_20_2" text:outline-level="2">Leavitt </text:h>
      <text:p text:style-name="P4">282 <text:s/>Boston, Mass <text:s/>May 9, [1882] yr slug removed <text:s/>type D-1 <text:s/>gpc <text:s/>f+/f+ <text:s/>lite print <text:s/>MB-10 </text:p>
      <text:h text:style-name="Heading_20_2" text:outline-level="2"><text:s/>Perfection </text:h>
      <text:p text:style-name="P4">283 <text:s/>Noblesville, Ind <text:s/>Nov 13, 1903 <text:s/>type 1 <text:s/>pse <text:s/>w/cc Noblesville Milling Co <text:s/>f/f+ <text:s/>MB-3 </text:p>
      <text:p text:style-name="P4">284 <text:s/>Bronson, Mich <text:s/>Nov 19, 1908 <text:s/>type 3 <text:s/>3.25x5 cvr w/#319 <text:s/>vf-/f minor rgh open Rt <text:s/>MB-3 </text:p>
      <text:p text:style-name="P4">285 <text:s/>Homer, NY <text:s/>Oct 16, 1902 <text:s/>yr faint <text:s/>type 3 <text:s/>pse <text:s/>f+/f+ <text:s/>MB-4 </text:p>
      <text:p text:style-name="P4">286 <text:s/>Ashland, Pa <text:s/>Jan 17, 1902 <text:s/>type 1 <text:s/>pse <text:s/>w/cc <text:s/>Ashland National Bank <text:s/>f/f <text:s/>MB-3 <text:s/></text:p>
      <text:p text:style-name="P4"><text:soft-page-break/>287 <text:s/>Plymouth, PA <text:s/>Mar 20, 1905 <text:s/>bkstmp <text:s/>type 2 4-bar variant as seen in type chart of Perfection Book <text:s/>vg+/f+ MB-4 <text:s/></text:p>
      <text:h text:style-name="Heading_20_2" text:outline-level="2">Time Marking </text:h>
      <text:p text:style-name="P4">288 <text:s/>Chicago, Ill <text:s/>Apr 17, 1908 <text:s/>B-111(1) <text:s/>easter pc <text:s/>w/#300 <text:s/>f/vg+ </text:p>
      <text:p text:style-name="P4">289 <text:s/>Chicago, Ill <text:s/>Oct 5, 1909 <text:s/>C-113(20) mach #20 <text:s/>cvr w/2c red <text:s/>w/cc <text:s text:c="2"/>addressed to Brand Brewing Co <text:s/>vf-/f+ </text:p>
      <text:p text:style-name="P4">290 <text:s/>Evanston, Ill <text:s/>Feb 12, 1907 <text:s/>A-102(1) <text:s/>comic pc <text:s/>w/#300 <text:s/>vf-/vg+ <text:s/>lft Bot crnr missing </text:p>
      <text:p text:style-name="P4">291 <text:s/>Rockford, Ill <text:s/>Apr 30, 1909 <text:s/>C-112 <text:s/>greeting pc <text:s/>w/1c grn <text:s/>vg+/f </text:p>
      <text:p text:style-name="P4">292 <text:s/>Springfield, Ill <text:s/>Jun 25, 1907 <text:s/>A-102(1) <text:s/>cvr <text:s/>w/#319 <text:s/>f/f <text:s/>cancel <text:s/>¼ off Rt </text:p>
      <text:p text:style-name="P4">293 <text:s/>Springfield, Ill <text:s/>Oct 28, 1907 <text:s/>A-102( <text:s/>) <text:s/>ppc <text:s/>w/#300 <text:s/>vf-/vg+ </text:p>
      <text:p text:style-name="P4">294 <text:s/>Kansas City, Kan <text:s/>Oct 24, 1909 <text:s/>A-104 <text:s/>ppc <text:s/>w/1c grn <text:s/>vg+/f <text:s/>town partial </text:p>
      <text:p text:style-name="P4">295 <text:s/>Lot of 5 Time Marking cancels. All previously offered as singles. All vg/vg or better. </text:p>
      <text:h text:style-name="Heading_20_2" text:outline-level="2">Universal </text:h>
      <text:p text:style-name="P4">296 <text:s/>Phoenix, Ariz <text:s/>Mar 31, 1936 <text:s/>CT1-550 <text:s/>pse <text:s/>f+/f+ </text:p>
      <text:p text:style-name="P4">297 <text:s/>Colton, Calif <text:s/>Dec 18, 1935 <text:s/>D-300 <text:s/>pse <text:s text:c="2"/>vf/vg+ </text:p>
      <text:p text:style-name="P4">298 <text:s/>Pomona, Calif <text:s/>Jul 5, 1936 <text:s text:c="2"/>CT-550 <text:s/>pse <text:s/>f/f </text:p>
      <text:p text:style-name="P4">299 <text:s/>Fontana, Calif <text:s/>Dec 18, 1935 <text:s/>D-300 <text:s text:c="2"/>cvr <text:s/>w/#720 <text:s/>vf/f+ </text:p>
      <text:p text:style-name="P4">300 <text:s/>Santa Rosa, Calif <text:s/>May 18, 1929 <text:s/>D-300 <text:s/>cvr <text:s/>w/#C11 <text:s/>w/hnd stmp cancel Sata Rosa Airport Arthur Burbank vf-/vf- </text:p>
      <text:p text:style-name="P4">301 <text:s/>Denver, Colo <text:s/>May 25, 1960 mach #11 <text:s/>Ca-550 <text:s/>cvr w/#C51 booklet stmp <text:s/>w/hnd stmp cachet First Flight Jet Mail Svc Route 1 <text:s/>vf/vf </text:p>
      <text:p text:style-name="P4">302 <text:s/>Wethersfield, Conn <text:s/>Oct 19, 1931 <text:s text:c="2"/>BT-200 <text:s/>4.25x5.5 cvr <text:s/>w/#703 <text:s/>first day of issue for #703 <text:s/>vf-/f+ </text:p>
      <text:p text:style-name="P4">303 <text:s/>Washington, DC <text:s/>May 15, 1948 <text:s/>CT-400 National Airport Sta <text:s/>cvr <text:s/>w/#C33 w/cachet 30th anniv US Air Mail <text:s/>vf/f+ </text:p>
      <text:p text:style-name="P4">304 <text:s/>Canton, Ill <text:s/>Dec 24, 1921 <text:s/>DT-200 <text:s/>greeting pc w/1c grn <text:s/>vf-/vf- <text:s/></text:p>
      <text:p text:style-name="P4">305 <text:s/>Cottage Hills, Ill <text:s/>Jan 28, 1952 <text:s/>DT-200 <text:s/>gpc <text:s/>vf/f+ </text:p>
      <text:p text:style-name="P4">306 <text:s/>Grand Rapids, Mich <text:s/>Apr 1, 1920 <text:s/>DT-300 <text:s/>easter pc <text:s/>w/1c grn <text:s/>vg-/f <text:s/>dial partial </text:p>
      <text:p text:style-name="P4">307 <text:s/>Sault Sante Marie, Mich <text:s/>Aug 7, 1945 <text:s/>DT-300 <text:s/>ppc w/1c grn <text:s/>f+/f+ </text:p>
      <text:p text:style-name="P4">308 <text:s/>Camp Shelby, Miss <text:s/>Feb 18, 1942 <text:s/>C-110 <text:s/>ppc w/1c grn <text:s/>soldiers in chow line <text:s/>vg+/f <text:s/>dial partial </text:p>
      <text:p text:style-name="P4">309 <text:s/>Clarksdale, Miss <text:s/>Aug 9, 1958 <text:s/>DT-300 <text:s/>window pse <text:s/>w/cc <text:s/>f/f+ </text:p>
      <text:p text:style-name="P4">310 <text:s/>Hattiesburg, Miss <text:s/>Shelby Br <text:s/>Apr 29, 1918 <text:s/>DB-300 <text:s/>3.5x5.25 lt brn cvr <text:s/>w/3c red <text:s/>f/f+ </text:p>
      <text:p text:style-name="P4">311 <text:s/>World’s Fair Sta, NY <text:s/>Oct 20, 1940 <text:s/>Bomar NY39-08 <text:s/>addressed FDC #902 <text:s/>no cachet <text:s/>f+/f+ <text:s text:c="2"/>MB-2 </text:p>
      <text:p text:style-name="P4">312 <text:s/>Warrenton, NC <text:s/>Oct 12, 1937 <text:s text:c="2"/>D-300 <text:s text:c="2"/>cvr <text:s/>w/#C19 <text:s/>w/hnd stmp cachet North Carolina AirMail Flights <text:s/>f+/f+ </text:p>
      <text:p text:style-name="P4">313 <text:s/>Canonsburg, Pa <text:s/>Nov 13, 1934 <text:s/>DT-300 <text:s/>pse <text:s/>U525 <text:s/>w/additional postage #740 <text:s text:c="2"/>f+/f+ </text:p>
      <text:p text:style-name="P4">314 <text:s/>Central City, Pa <text:s/>Nov 18, 1981 <text:s/>DT-300 <text:s/>window pse <text:s/>U594 <text:s text:c="2"/>vf/vf </text:p>
      <text:p text:style-name="P4">315 <text:s/>Johnstown, Pa <text:s/>Jan 13, 1919 <text:s/>DT-300 <text:s/>3.5x5.5 cvr w/3c purple <text:s text:c="2"/>f+/f+ </text:p>
      <text:p text:style-name="P4">316 <text:s/>Johnstown, Pa <text:s/>Jun 20, 1923 <text:s text:c="2"/>DT-500 <text:s/>pse <text:s/>w/cc <text:s/>f/vg <text:s/>rgh open lft </text:p>
      <text:p text:style-name="P4">317 <text:s/>Johnstown, Pa <text:s text:c="2"/>Jul 31, 1934 <text:s/>CT-200 <text:s/>pse <text:s/>w/cc <text:s text:c="2"/>f+/f </text:p>
      <text:p text:style-name="P4">318 <text:s/>Aiken, SC <text:s/>Feb 6, 1934 <text:s/>DT-600 <text:s text:c="2"/>ppc <text:s/>w/1c grn <text:s/>vg/f </text:p>
      <text:p text:style-name="P4">319 <text:s/>Anderson, SC <text:s/>Sep 30, 1940 <text:s text:c="3"/>D-300 <text:s text:c="2"/>adv cvr <text:s/>w/illus cc AT&amp;T Bell System <text:s/>w/#886 <text:s/>f+/f <text:s text:c="2"/></text:p>
      <text:p text:style-name="P4">320 <text:s/>Spartanburg, SC <text:s/>Mar 1, 1929 <text:s/>D-300 <text:s/>cvr <text:s/>w/2c red <text:s/>#634 <text:s/>f/f </text:p>
      <text:p text:style-name="P4"/>
      <text:p text:style-name="P4"><text:soft-page-break/>321 <text:s/>Copperhill, Tenn <text:s/>Jun 3, 1940 <text:s text:c="2"/>cvr <text:s/>w/three #874 w/cc <text:s/>Sun Insurance Office Limited of London <text:s/>vg/f+ </text:p>
      <text:p text:style-name="P4">322 <text:s/>Milwaukee, Wis <text:s text:c="2"/>Jun 27, 1929 <text:s text:c="2"/>CT1L-500 <text:s/>bicolor edge pse UC1 <text:s/>w/cachet <text:s/>13th Annual Convention Kiwanis f+/f </text:p>
      <text:p text:style-name="P4">323 <text:s/>Lot of 9 Universal machine cancels. All previously offered as singles. All vg/vg or better. </text:p>
      <text:h text:style-name="Heading_20_2" text:outline-level="2">Universal Slogans </text:h>
      <text:p text:style-name="P4">324 <text:s/>Los Angeles, Calif ‘11’ <text:s/>Apr 9, 1943 <text:s/>Ca-400 <text:s/>Buy War Sav Bnds&amp; Stmps ppc w/#908 <text:s/>f/f <text:s text:c="2"/>MB-2 </text:p>
      <text:p text:style-name="P4">325 <text:s/>Tampa, Fla <text:s/>Dec 23, 1928 <text:s/>AirMail Saves Time <text:s/>xmas pc <text:s/>w/2c red <text:s/>vg+/vg+ </text:p>
      <text:p text:style-name="P4">326 <text:s/>Atlanta, Ga <text:s/>‘1’ May 12, 1942 <text:s/>Ca-400 Buy Defense Sav Bnds &amp; Stmps <text:s/>ppc ‘free’ postage f+/f <text:s text:c="2"/>MB-2 </text:p>
      <text:p text:style-name="P4">327 <text:s/>New Orleans, La <text:s/>‘1’ <text:s/>Aug 24, 1943 <text:s/>Ca-400 <text:s/>Buy War Sav Bnds &amp; Stmps ppc ‘free’ postage <text:s/>f/f <text:s/>MB-2 </text:p>
      <text:p text:style-name="P4">328 <text:s/>Portland, Maine <text:s/>‘1’ <text:s/>Aug 15, 1941 <text:s/>Ca-400 <text:s/>Buy Defense Sav Bnds &amp; Stmps ppc w/#899 <text:s/>f/f+ <text:s/>MB-2 </text:p>
      <text:p text:style-name="P4">329 <text:s/>Buffalo, NY ‘1’ <text:s/>Aug 29, 1941 <text:s/>Ca-400 Buy Defense Sav Bnds &amp; Stmps ppc <text:s/>w/#899 <text:s/>f/f <text:s/>MB-2 </text:p>
      <text:p text:style-name="P4">330 <text:s/>El Paso, Texas <text:s/>Oct 25, 1916 one wk later than Payne book <text:s/>International Dry Farming Congress <text:s/>ppc <text:s/>soldiers guarding Rio Grande <text:s/>w/1c grn <text:s/>vg-/f+ <text:s/>MB-25 </text:p>
      <text:p text:style-name="P4">331 <text:s/>Lot of 8 Universal Slogan cancels. All previously offered as singles. All vg/vg or better. </text:p>
      <text:h text:style-name="Heading_20_2" text:outline-level="2">Mixed Lots </text:h>
      <text:p text:style-name="P4">332 <text:s/>Lot of 140+ covers, cards and 2x4 cuts. 100+ covers and cards of mixed machine cancels. 30+ cuts of machine cancels and about 10+ meters with advertising. No flag cancels. Mixed condition. Very few duplicates. <text:s/></text:p>
      <text:p text:style-name="P4">333 <text:s/>Remainder lot from donation. <text:s/>51 postcards. Most do not have any cancels and those that do have duplex hand stamp cancels. No picture post cards – all greeting cards, Christmas, easter, etc. <text:s/>Nearly all are vg or better. </text:p>
      <text:p text:style-name="P4">334 <text:s/>Lot of 89 covers and cards of mixed machine cancels. Most of these were previously offered as single lots but did not sell. Most are vg/vg or better. <text:s/>Very nice lot. </text:p>
      <text:h text:style-name="Heading_20_2" text:outline-level="2">CANCELS <text:s/>ORIGINATING <text:s/>IN <text:s/>OTHER <text:s/>COUNTRIES </text:h>
      <text:h text:style-name="Heading_20_2" text:outline-level="2">Columbia </text:h>
      <text:p text:style-name="P4">335 <text:s/>London, W.C. <text:s/>Oct 13, 1909 <text:s/>type R5 postmark and 6 bar cancel <text:s/>govt pc <text:s/>f/f </text:p>
      <text:p text:style-name="P4">336 <text:s/>Kingston, Jamaica <text:s/>Aug 27, 1912 <text:s/>type R6 postmark and 8 bar cancel <text:s/>cvr <text:s text:c="2"/>f+/vg </text:p>
      <text:p text:style-name="P4"><text:s/></text:p>
      <text:h text:style-name="Heading_20_2" text:outline-level="2">Krag </text:h>
      <text:p text:style-name="P4">337 <text:s/>Oslo, Norway <text:s text:c="2"/>Jan 15, 1957 <text:s text:c="2"/>Krag repeater ‘Norway – Home of Ski – ing’ <text:s/>cvr <text:s text:c="2"/>vg+/f+ </text:p>
      <text:p text:style-name="P4">338 <text:s/>Stockholm, Sweden <text:s/>Aug 23, 1932 <text:s text:c="2"/>Krag type 30 repeater <text:s text:c="2"/>bkstmp lt blue cvr <text:s text:c="2"/>beautiful cancel <text:s text:c="2"/>vf/f <text:s text:c="2"/></text:p>
      <text:h text:style-name="Heading_20_2" text:outline-level="2"><text:soft-page-break/></text:h>
      <text:h text:style-name="Heading_20_2" text:outline-level="2">Universal </text:h>
      <text:p text:style-name="P4">339 <text:s/>Kobenhaven, Denmark <text:s/>1961 <text:s/>Pitney Bowes (Universal) <text:s/>slogan <text:s/>‘Forening for/FOR/VED/FRED/RET/ Forenede Nationer’ <text:s/>square cover <text:s/>w/comm stamp <text:s/>f+/f+ <text:s/></text:p>
      <text:p text:style-name="P4">340 <text:s/>St. John’s, Newfoundland <text:s text:c="2"/>Jun 2, 1953 <text:s/>slogan flag cancel Coronation of Queen Elizabeth cover <text:s/>f+ </text:p>
      <text:p text:style-name="P4">341 <text:s/>Saint Johns, N(ew) B(runswick) <text:s/>Jan 29, 1942 <text:s/>slogan square flag ‘Enlist Now’ <text:s/>ppc w/2c brn Canada vg+/ </text:p>
      <text:p text:style-name="P4">342 <text:s/>London, Ont <text:s/>Oct 20, 1941 <text:s/>slogan square flag ‘Enlist Now’ <text:s/>cvr <text:s/>w/3c red Canada <text:s/>w/cc <text:s/>vg+/f </text:p>
      <text:p text:style-name="P4"><text:s/></text:p>
      <text:h text:style-name="Heading_20_2" text:outline-level="2">FLAG CANCELS <text:s text:c="7"/></text:h>
      <text:p text:style-name="P5">page references are to the Flag Cancel Encyclopedia <text:s/>4th Edition American Postal Machines Co. </text:p>
      <text:p text:style-name="P4"><text:s/>(note: the ‘points’ respectively indicated in the FCE are affected when the cancel is on a gpc or pc; see pages 112 to 114) </text:p>
      <text:p text:style-name="P4"/>
      <text:p text:style-name="P4">343 <text:s/>2. Huntsville, Ala <text:s/>Aug 21, 1904 <text:s/>B14(1) dd <text:s/>7 pts <text:s text:c="3"/>cvr <text:s/>w/#323 w/cc <text:s/>f+/f <text:s text:c="5"/>MB-2 </text:p>
      <text:p text:style-name="P4">344 <text:s/>4. Fort Smith, Ark <text:s/>Oct 4, 1911 <text:s/>B14 dd <text:s/>3 pts <text:s text:c="2"/>gpc <text:s text:c="2"/>g-vg/f <text:s/>staff of flag not printed </text:p>
      <text:p text:style-name="P4">345 <text:s/>4. Little Rock, Ark <text:s/>Sep 12, 1910 <text:s/>A14 <text:s/>EKU <text:s/>45 pts <text:s/>gpc <text:s/>f+/f+ <text:s text:c="14"/>MB-5 </text:p>
      <text:p text:style-name="P4">346 <text:s/>Rogers, Ark <text:s/>Oct 25, 1918 <text:s/>A14 <text:s/>23 pts <text:s/>gpc <text:s text:c="2"/>vg+/vg+ <text:s/>dial lite </text:p>
      <text:p text:style-name="P4">347 <text:s/>6. Texarkana, Ark <text:s/>Feb 10, 1919 <text:s/>A14 <text:s/>14 pts <text:s/>ppc <text:s/>w/pair 1c grn <text:s/>vg-/f <text:s/>lite print on top grn stamps </text:p>
      <text:p text:style-name="P4">348 <text:s/>Balboa Island, Cal Aug 20, 1938 A14 10 pts <text:s/>Tournament of Lights Disney Snow White Cachet w/#836 f+/f+ MB-6 </text:p>
      <text:p text:style-name="P4">349 <text:s/>1. Chico, Cal <text:s/>Sep 26, 1907 <text:s/>B14 <text:s/>22 pts <text:s/>pse <text:s/>f/f <text:s/></text:p>
      <text:p text:style-name="P4">350 <text:s/>Coronado, Cal <text:s/>Jun 3, 1926 <text:s/>A14 <text:s/>17 pts <text:s/>pse <text:s/>vg+/f </text:p>
      <text:p text:style-name="P4">351 <text:s/>Fortuna, Cal <text:s/>Feb 13, 1935 <text:s/>A14 <text:s/>10 pts commercial cvr w/#720 <text:s/>vg/f </text:p>
      <text:p text:style-name="P4">352 <text:s/>2. Fresno, Cal <text:s/>Nov 9, 1909 <text:s/>B14 <text:s/>5 pts cvr w/pair 1c grn w/cc ‘Commercial Hotel’ <text:s/>g-vg/f </text:p>
      <text:p text:style-name="P4">353 <text:s/>2. Modesto, Cal <text:s/>Apr 18, 1909 <text:s/>A14 <text:s/>10 pts <text:s/>greeting pc w/1c grn <text:s/>vf-/f+ </text:p>
      <text:p text:style-name="P4">354 <text:s/>3. Modesto, Cal <text:s/>Sep 23, 1916 <text:s/>A14 dd <text:s/>12 pts <text:s/>cvr w/2c red w/cc ‘Zion Attorney At Law’ <text:s/>f/f </text:p>
      <text:p text:style-name="P4">355 <text:s/>2. Monrovia, Cal <text:s/>Apr 28, 1919 <text:s/>A14 dd <text:s/>12 pts <text:s/>3.25x5.25 cvr w/3c violet <text:s/>vg+/f+ </text:p>
      <text:p text:style-name="P4">356 <text:s/>1. Oakland, Cal <text:s/>Sep 15, 1897 <text:s/>B14(1) <text:s/>9 pts <text:s/>3.5x4.5 cvr w/2c red Bureau <text:s/>f+/vg+ sm tear top </text:p>
      <text:p text:style-name="P4">357 <text:s/>Oceanpark, Cal <text:s/>Jan 10, 1911 <text:s/>A14 <text:s/>17 pts <text:s/>ppc <text:s/>w/1c grn <text:s/>f/f+ </text:p>
      <text:p text:style-name="P4">358 <text:s/>Oceanpark, Cal <text:s/>Aug 7, 1913 <text:s/>A14 <text:s/>17 pts <text:s/>ppc <text:s/>w/1c grn <text:s text:c="2"/>f+/f+ <text:s/>lite print </text:p>
      <text:p text:style-name="P4">359 <text:s/>1. Pacific Grove, Cal <text:s/>Jul 24, 1912 <text:s/>B14 <text:s/>22 pts <text:s/>ppc <text:s/>w/1c grn <text:s/>vg/f </text:p>
      <text:p text:style-name="P4">360 <text:s/>1. Palo Alto, Cal <text:s/>May 6, 1907 <text:s/>B14(1) <text:s/>16 pts <text:s/>ppc <text:s/>w/#300 <text:s/>vg/f </text:p>
      <text:p text:style-name="P4">361 <text:s/>1. Pasadena, Cal Jun 10, 1902 <text:s/>B14(1) <text:s/>13 pts <text:s/>3x5.5 cvr w/2c red <text:s/>vf/f </text:p>
      <text:p text:style-name="P4">362 <text:s/>2. Pasadena, Cal <text:s/>Jun 20, 1904 <text:s/>B14( <text:s/>) <text:s/>5 pts <text:s/>3.5x5.75 pse <text:s/>f+/f </text:p>
      <text:p text:style-name="P4">363 <text:s/>2. Petaluma, Cal <text:s/>Nov 13, 1909 <text:s/>A14 16 pts <text:s/>gpc <text:s/>f+/f </text:p>
      <text:p text:style-name="P4">364 <text:s/>3. Porterville, Cal <text:s/>Feb 1, 1921 <text:s/>A14 <text:s/>18 pts <text:s/>pse <text:s text:c="3"/>f+/vg+ <text:s/>rgh open lft </text:p>
      <text:p text:style-name="P4">365 <text:s/>3. Pomona, Cal <text:s/>Oct 3, 1918 <text:s/>A14 <text:s/>9 pts <text:s/>3.5x5.5 cvr w/1c grn <text:s/>vf-/f </text:p>
      <text:p text:style-name="P4"/>
      <text:p text:style-name="P4"><text:soft-page-break/>366 <text:s/>1. Redlands, Cal <text:s/>Dec 24, 1907 <text:s/>B14 <text:s/>8 pts <text:s/>pse w/cc ‘Citizens National Bank’ <text:s/>vg+/f+ <text:s/>lite print </text:p>
      <text:p text:style-name="P4">367 <text:s/>Redwood City, Cal <text:s/>Jan 17, 1922 <text:s/>A14 <text:s/>23 pts <text:s/>3.5x5.75 cvr <text:s/>w/2c red <text:s/>f-/f <text:s text:c="2"/>MB-2 </text:p>
      <text:p text:style-name="P4">368 <text:s/>2. Riverside, Cal <text:s/>Dec 13, 1911 <text:s/>B14( <text:s/>) <text:s/>4 pts <text:s/>new years pc <text:s/>w/1c grn <text:s/>vg/f </text:p>
      <text:p text:style-name="P4">369 <text:s/>1. San Bernardino, Cal <text:s/>Oct 27, 1902 <text:s/>B14(1) <text:s/>6 pts <text:s/>pse <text:s/>w/enclosed letter <text:s/>vf-/vg+ <text:s/></text:p>
      <text:p text:style-name="P4">370 <text:s/>2. San Bernardino, Cal <text:s/>Apr 14, 1909 <text:s/>B14 <text:s/>5 pts <text:s/>pse w/cc <text:s/>f+/f <text:s/>lite print </text:p>
      <text:p text:style-name="P4">371 <text:s/>1. San Diego, Cal <text:s/>Feb 6, 1905 <text:s/>B14 <text:s/>3 pts <text:s/>gpc <text:s/>vg+/f </text:p>
      <text:p text:style-name="P4">372 <text:s/>San Jose, Cal <text:s/>Dec 23, 1912 <text:s/>A26 slogan WP <text:s/>bomar SF15-24 <text:s text:c="2"/>xmas pc <text:s/>w/1c grn <text:s/>g/f </text:p>
      <text:p text:style-name="P4">373 <text:s/>San Mateo, Cal <text:s/>Dec 6, 1911 <text:s/>A14 <text:s/>12 pts <text:s/>3.5x5.25 cvr w/2c red <text:s/>f+/vg+ </text:p>
      <text:p text:style-name="P4">374 <text:s/>3. Santa Barbara, Cal <text:s/>Jan 3, 1909 <text:s/>B14 dd <text:s/>12 pts <text:s/>lt blue pse w/cc <text:s/>vg+/vg+ <text:s/>toned </text:p>
      <text:p text:style-name="P4">375 <text:s/>4. Santa Barbara, Cal <text:s/>Apr 1, 1912 <text:s/>B14dd <text:s/>6 pts <text:s/>lt blue pse w/cc <text:s/>vf-/f </text:p>
      <text:p text:style-name="P4">376 <text:s/>Santa Cruz, Cal <text:s/>Dec 27, 1918 <text:s/>B14 <text:s/>5 pts <text:s/>cvr w/cc w/1c grn + 2c red <text:s/>f/f </text:p>
      <text:p text:style-name="P4">377 <text:s/>1. Stockton, Cal <text:s/>Jan 3, 1905 <text:s/>B14(1) <text:s/>3 pts <text:s/>cvr <text:s/>w/#319 w/cc <text:s/>f+/f <text:s/>cut shrt on lft </text:p>
      <text:p text:style-name="P4">378 <text:s/>1. Stockton, Cal <text:s/>Nov 6, 1907 <text:s/>B14(1) <text:s/>3 pts <text:s/>ppc <text:s/>w/#300 <text:s/>f+/f </text:p>
      <text:p text:style-name="P4">379 <text:s/>Three Rivers, Cal <text:s/>Jun 9, 1935 <text:s/>A14 <text:s/>22 pts cvr w/#772 <text:s/>Air Field Dedications <text:s/>pg 121 FCE <text:s/>g+/vg <text:s/>MB-5 </text:p>
      <text:p text:style-name="P4">380 <text:s/>Watsonville, Cal <text:s/>Nov 28, 1912 <text:s/>B14 <text:s/>11 pts <text:s/>pse <text:s/>f/vg <text:s/>minor soiling </text:p>
      <text:p text:style-name="P4">381 <text:s/>Los Angeles, Cal <text:s/>Mar 7, 1924 C14 Sta. B 30 pts ppc w/1c grn <text:s/>f+/f+ <text:s text:c="2"/>MB-2 </text:p>
      <text:p text:style-name="P4">382 <text:s/>Los Angeles, Cal <text:s/>Feb 25, 1911 <text:s/>B38 Station H <text:s/>25 pts <text:s/>ppc w/1c grn <text:s/>f/f </text:p>
      <text:p text:style-name="P4">383 <text:s/>Los Angeles, Cal <text:s/>Oct 11, 1935 <text:s/>C14 Sta H <text:s/>11 pts <text:s/>buff cvr w/#774 <text:s/>f/vg+ </text:p>
      <text:p text:style-name="P4">384 <text:s/>Los Angeles, Cal <text:s/>Nov 6, 1935 <text:s/>C14 Sta L <text:s/>dd <text:s/>11 pts <text:s/>3.5x5.5 cvr w/#739 <text:s/>vg/vg+ </text:p>
      <text:p text:style-name="P4">385 <text:s/>Los Angeles, Cal May 22, 1916 <text:s/>B38 Arcade Station 8 pts <text:s/>3.5x5 cvr w/2c red <text:s/>f/f </text:p>
      <text:p text:style-name="P4">386 <text:s/>San Francisco, Cal Dec 29, 1905 <text:s/>B38 Ferry Station <text:s/>30 pts <text:s/>ppc w/#300 <text:s text:c="2"/>vg+/f <text:s text:c="2"/>MB-3 </text:p>
      <text:p text:style-name="P4">387 <text:s/>San Francisco, Cal <text:s/>Nov 11, 1901 <text:s/>B38 Station E <text:s/>13 pts <text:s/>pse <text:s/>f+/vg <text:s/>toning <text:s text:c="2"/></text:p>
      <text:p text:style-name="P4">388 <text:s/>Canon City, Colo <text:s/>Feb 21, 1910 <text:s/>B14 <text:s/>10 pts <text:s/>ppc <text:s/>w/1c grn <text:s/>vg+/f <text:s/>lite <text:s/></text:p>
      <text:p text:style-name="P4">389 <text:s/>Manitou, Colo <text:s/>Aug 8, 1911 <text:s/>A14 <text:s/>10 pts <text:s/>ppc <text:s/>w/1c grn <text:s/>vg+/vg+ <text:s/>cancel on top of pc design </text:p>
      <text:p text:style-name="P4">390 <text:s/>Bridgeport, Conn <text:s/>Sep 5, 1900 <text:s/>B14( <text:s/>) <text:s/>5 pts <text:s/>pse w/cc David Crocket Co Maker of Wood Preservatives and Varnishes <text:s/>f/f+ <text:s/>cancel angled slightly off top </text:p>
      <text:p text:style-name="P4">391 <text:s/>8. Hartford, Conn <text:s/>Dec 22, 1914 <text:s/>B38 Station A <text:s/>dd <text:s/>7 pts <text:s/>xmas pc <text:s/>w/1c grn <text:s/>f+/f </text:p>
      <text:p text:style-name="P4">392 <text:s/>2. Waycross, Ga <text:s/>Apr 27, 1917 <text:s/>B14 dd <text:s/>5 pts <text:s/>gpc <text:s/>vf/f </text:p>
      <text:p text:style-name="P4">393 <text:s/>1. Canton, Ill <text:s/>Aug 4, 1913 <text:s/>B14 <text:s/>5 pts <text:s/>greeting pc w/#Q1 parcel post <text:s/>vg/f </text:p>
      <text:p text:style-name="P4">394 <text:s/>2. Champaign, Ill <text:s/>Jan 23, 1913 <text:s/>B14 <text:s/>10 pts <text:s/>RPPC University Hall of U of Ill <text:s/>w/1c grn f+/f+ <text:s/>MB-2 </text:p>
      <text:p text:style-name="P4">395 <text:s/>2. Dwight, Ill <text:s/>Mar 19, 1918 <text:s/>A14(1) <text:s/>22 pts <text:s/>pse <text:s/>vg+/vg+ </text:p>
      <text:p text:style-name="P4">396 <text:s/>2. Freeport, Ill <text:s/>Dec 22, 1910 <text:s/>B14 <text:s/>5 pts <text:s/>xmas pc w/1c grn <text:s/>vf-/f+ </text:p>
      <text:p text:style-name="P4">397 <text:s/>1. Galesburg, Ill <text:s text:c="2"/>Apr 7, 1897 <text:s/>B14(1) <text:s/>30 pts <text:s/>gpc <text:s/>f+/f <text:s/>MB-4 </text:p>
      <text:p text:style-name="P4">398 <text:s/>3. Galesburg, Ill <text:s/>May 26, 1902 <text:s/>B14(1) dd <text:s/>7 pts <text:s/>3x5.5 cvr <text:s/>w/5c blue Grant <text:s/>to France <text:s/>f+/vg+ <text:s/>MB-4 </text:p>
      <text:p text:style-name="P4">399 <text:s/>Harvard, Ill <text:s/>Dec 30, 1920 <text:s text:c="2"/>A14 <text:s/>19 <text:s/>pts <text:s/>pse <text:s/>vf-/f+ <text:s/>MB-2 </text:p>
      <text:p text:style-name="P4">400 <text:s/>1. Jacksonville, Ill <text:s/>Sep 5, 1900 <text:s text:c="2"/>B14(1) <text:s/>11 pts <text:s text:c="2"/>pse <text:s text:c="2"/>f/vg+ cut shrt on Rt </text:p>
      <text:p text:style-name="P4">401 <text:s/>2. Jacksonville, Ill <text:s/>Jul 17, 1906 <text:s text:c="2"/>B14(1) dd <text:s/>3 pts <text:s/>3.5x5.25 cvr <text:s/>w/#319 <text:s/>vf-/f </text:p>
      <text:p text:style-name="P4">402 <text:s/>3. Jacksonville, Ill <text:s text:c="2"/>Aug 13, 1912 <text:s/>B14 <text:s/>5 pts <text:s/>3x5.25 cvr <text:s/>w/2c red <text:s/>vf-/vg+ <text:s/>cut shrt on rt </text:p>
      <text:p text:style-name="P4">403 <text:s/>1. Kewanee, Ill <text:s/>May 26, 1911 <text:s/>B14 <text:s/>5 pts <text:s/>greeting pc <text:s/>w/1c grn <text:s/>vf-/f+ </text:p>
      <text:p text:style-name="P4">404 <text:s/>Macon, Ill <text:s/>Aug 27, 19[34]? <text:s/>A14 <text:s/>11 pts <text:s/>cvr <text:s/>w/#732 <text:s/>vg+/vg+ <text:s/>dial slightly off top </text:p>
      <text:p text:style-name="P4">405 <text:s/>2. Monmouth, Ill <text:s/>Oct 25, 1907 <text:s text:c="2"/>B14( <text:s/>) <text:s/>7 pts <text:s/>pse <text:s/>w/cc Peoples National Bank <text:s text:c="2"/>f+/f+ </text:p>
      <text:p text:style-name="P4">406 <text:s/>2. Monmouth, Ill <text:s/>Mar 30, 1914 <text:s text:c="2"/>B14( <text:s/>) <text:s/>7 pts <text:s/>gpc <text:s text:c="2"/>vf/f+ </text:p>
      <text:p text:style-name="P4">407 <text:s/>2. Monmouth, Ill <text:s/>Dec 3, 1914 <text:s/>B14( <text:s/>) <text:s/>7 pts <text:s/>3.5x5 cvr w/2c red <text:s/>f/f <text:s/>minor rgh open Rt </text:p>
      <text:p text:style-name="P4">408 <text:s/>Mundelein, Ill <text:s/>Jul 9, 1935 <text:s text:c="2"/>lst yr of use <text:s/>A14 <text:s text:c="2"/>12 pts <text:s/>ppc <text:s/>stamp missing <text:s/>vg+/f </text:p>
      <text:p text:style-name="P4"><text:soft-page-break/>409 <text:s/>Pana, Ill <text:s text:c="2"/>Aug 24, 1910 <text:s text:c="2"/>A14 <text:s text:c="2"/>10 pts <text:s text:c="2"/>cvr <text:s/>w/2c red w/cc <text:s/>Schlierbach saddles, harness, buggies <text:s text:c="2"/>f/vg uneven Rt </text:p>
      <text:p text:style-name="P4">410 <text:s/>2. Paxton, Ill Jan 22, 1926 <text:s/>last yr of use <text:s/>A14 <text:s/>19 pts <text:s/>gpc <text:s/>UX27 <text:s/>f+/f+ </text:p>
      <text:p text:style-name="P4">411 <text:s/>Rock Island, Ill Jun 2, 1905 <text:s/>B14(2) <text:s/>4 pts <text:s/>cvr w/cc w/#319 <text:s/>f+/f <text:s/>minor rgh open Rt </text:p>
      <text:p text:style-name="P4">412 <text:s/>Saint Charles, Ill <text:s/>Jul 28, 1917 <text:s/>B14 15 pts <text:s/>3.5x5.25 cvr w/2c red <text:s/>f/f </text:p>
      <text:p text:style-name="P4">413 <text:s/>1. Chicago, Ill <text:s/>Nov 19, 1895 <text:s/>D13(A) no halyard <text:s/>25 pts <text:s/>cvr <text:s/>w/2c red Bureau <text:s/>f+/f+ <text:s/></text:p>
      <text:p text:style-name="P4">414 <text:s/>3. Chicago, Ill <text:s/>Jul 25, 1895 <text:s/>D13(B) no halyard <text:s/>25 pts <text:s/>lt blue cvr w/1c blue Bureau w/cc American Book Co f/f </text:p>
      <text:p text:style-name="P4">415 <text:s/>4. Chicago, Ill <text:s/>Jul 1, 1897 <text:s/>B13(B) no halyard <text:s/>25 pts <text:s/>cvr w/1c blue Bureau <text:s/>vf-/f+ </text:p>
      <text:p text:style-name="P4">416 <text:s/>5. Chicago, Ill <text:s/>Jan 25, 1896 <text:s/>D13(C ) no halyard 30 pts cvr w/2c red Bureau <text:s/>w/cc Illinois Trust &amp; Savings vf-/f+ </text:p>
      <text:p text:style-name="P4">417 <text:s/>6. Chicago, Ill <text:s/>Jan 21, 1897 <text:s/>B13(C ) no halyard <text:s/>cvr <text:s/>w/1c blue Bureau w/cc Gen Commission Merchants vf-/f+ </text:p>
      <text:p text:style-name="P4">418 <text:s/>8. Chicago, Ill <text:s/>Jan 13, 1897 B13(D) no halyard <text:s/>20 pts <text:s/>cvr w/2c red w/cc Illinois Trust &amp; Savings f+/f+ </text:p>
      <text:p text:style-name="P4">419 <text:s/>9. Chicago, Ill May 21, 1896 <text:s/>D13(E ) no halyard <text:s/>35 pts <text:s/>cvr w/2c red Bureau w/cc Ginn&amp; Company <text:s/>f+/f+ </text:p>
      <text:p text:style-name="P4">420 <text:s/>22. Chicago, Ill <text:s/>Nov 16, 1897 <text:s/>B14(J) <text:s/>15 pts <text:s/>gpc <text:s/>f+/f </text:p>
      <text:p text:style-name="P4">421 <text:s/>26. Chicago, Ill <text:s/>Jun 20, 1896 <text:s/>D14(L) 30 pts <text:s/>cvr <text:s/>w/2c red Bureau w/cc Excelsior Supply Co <text:s/>f+/vf- </text:p>
      <text:p text:style-name="P4">422 <text:s/>36. Chicago, Ill <text:s/>Dec 24, 1896 late use D14(P) 35 pts cvr w/2c red Bureau w/cc <text:s/>f/f </text:p>
      <text:p text:style-name="P4">423 <text:s/>43. Chicago, Ill <text:s/>Mar 9, 1897 <text:s/>B14(S) <text:s/>15 pts <text:s/>gpc <text:s/>vg+/f </text:p>
      <text:p text:style-name="P4">424 <text:s/>35. Chicago, Ill <text:s text:c="2"/>Jan 20, 1900 <text:s/>B14(6) dd <text:s/>25 pts <text:s text:c="2"/>cvr <text:s/>w/2c red w/cc ‘Carson, Pirie, Scott &amp;Co’ <text:s/>f+/f+ </text:p>
      <text:p text:style-name="P4">425 <text:s/>47. Chicago, Ill <text:s/>Oct 20, 1897 <text:s/>B13(9) no halyard <text:s/>25 pts cvr w/2c red Bureau w/cc Marshall Field Co f+/f+ </text:p>
      <text:p text:style-name="P4">426 <text:s/>75. Chicago, Ill <text:s/>Dec 4, 1899 <text:s/>B14(17) <text:s/>15 pts <text:s/>3.25x5 cvr w/2c red w/enclosure <text:s/>g-vg/f+ staff of flag not printed </text:p>
      <text:p text:style-name="P4">427 <text:s/>Chicago, Ill <text:s/>‘C’ <text:s/>Mar 27, 1899 <text:s text:c="2"/>F13(1) no halyard <text:s/>25 pts <text:s/>pse <text:s/>vg/vg+ <text:s/>cancel ¼ off Rt </text:p>
      <text:p text:style-name="P4">428 <text:s/>Chicago, Ill Jun 20, 1917 <text:s/>A38 Armour Station 13 pts 3.25x5.25 mourning cvr w/2c red <text:s/>vg+/vg+ T R crnr damage </text:p>
      <text:p text:style-name="P4">429 <text:s/>Chicago, Ill <text:s/>Oct 15, 1915 <text:s text:c="2"/>A38 Hyde Park Station <text:s/>EKU <text:s/>gpc <text:s/>UX27 <text:s text:c="2"/>f/f+ </text:p>
      <text:p text:style-name="P4">430 <text:s/>2. Anderson, Ind <text:s/>Mar 31, 1909 <text:s/>B14( <text:s/>) <text:s/>3 pts <text:s/>gpc <text:s/>vg/f+ </text:p>
      <text:p text:style-name="P4">431 <text:s/>Gary, Ind <text:s/>Jun 27, 1908 <text:s/>early use <text:s/>A14 <text:s/>5 pts <text:s/>ppc <text:s/>w/#300 <text:s/>f/f </text:p>
      <text:p text:style-name="P4">432 <text:s/>2. Lafayette, Ind <text:s/>Sep 18, 1908 <text:s/>B14 <text:s/>2 pts <text:s/>greeting pc <text:s/>w/#300 <text:s text:c="2"/>f/f </text:p>
      <text:p text:style-name="P4">433 <text:s/>2. Princeton, Ind <text:s/>Dec 29, 1913 <text:s/>A14 9 pts <text:s/>gpc <text:s/>vf-/f+ </text:p>
      <text:p text:style-name="P4">434 <text:s/>Rockport, Ind <text:s/>Dec 16, 1935 <text:s/>A14 10 pts <text:s/>cvr w/#720 w/cc Rockport City Schools w/WX35 xmas seal on back f/vf- </text:p>
      <text:p text:style-name="P4">435 <text:s/>1. Wabash, Ind <text:s/>Dec 20, 1912 <text:s/>B14(1) <text:s/>4 pts <text:s/>xmas pc w/1c grn <text:s/>f+/f+ </text:p>
      <text:p text:style-name="P4">436 <text:s/>1. Boone, Iowa <text:s/>Oct 5, 1903 <text:s/>B14(1) <text:s/>5 pts <text:s/>3.25x5.25 cvr w/#301 <text:s/>f/f </text:p>
      <text:p text:style-name="P4">437 <text:s/>1. Cedar Rapids, Iowa <text:s/>Dec 13, 1897 <text:s/>B14(1) <text:s/>15 pts <text:s/>gpc <text:s/>f/f+ </text:p>
      <text:p text:style-name="P4">438 <text:s/>2. Clinton, Iowa <text:s/>May 9, 1905 <text:s/>B14(1) dd <text:s/>5 pts <text:s/>pse <text:s/>w/cc Clinton Gas Light &amp; Coke Co <text:s/>vg/vf- </text:p>
      <text:p text:style-name="P4">439 <text:s/>2. Davenport, Iowa <text:s/>Jul 26, 1898 early use <text:s/>B14(1) dd 5 pts <text:s/>cvr w/2c red Bureau w/cc F B White &amp; Co Wholesale Commission Brokerage <text:s/>vf/f+ <text:s/>MB-5 </text:p>
      <text:p text:style-name="P4">440 <text:s/>2. Dubuque, Iowa <text:s/>Jul 16, 1909 <text:s/>B14( <text:s/>) <text:s/>6 pts <text:s/>ppc <text:s/>w/1c grn <text:s/>vf-/f+ </text:p>
      <text:p text:style-name="P4">441 <text:s/>2. Fort Dodge, Iowa <text:s/>Dec 9, 1902 <text:s/>B14(1) dd <text:s/>8 pts <text:s/>pse <text:s/>w/cc Mitchell Implement Comp <text:s/>f/f </text:p>
      <text:p text:style-name="P4">442 <text:s/>Gladbrook, Iowa <text:s/>Mar 29, 1936 <text:s/>last yr of use <text:s/>A14 <text:s/>11 pts <text:s/>pse <text:s/>vg+/f+ </text:p>
      <text:p text:style-name="P4"><text:soft-page-break/>443 <text:s/>1. Iowa City, Iowa <text:s/>Jul 21, 1912 <text:s/>B14(1) <text:s/>5 pts <text:s/>cvr w/2c red w/cc Research Dept State Historical Soc <text:s/>g+/vg + lite </text:p>
      <text:p text:style-name="P4">444 <text:s/>2. Marshalltown, Iowa <text:s/>May 10, 1909 <text:s/>;ate ise <text:s/>B14( <text:s/>) <text:s/>5 pts <text:s/>pse <text:s/>Hawkeye Commercial Mens Association vg+/f </text:p>
      <text:p text:style-name="P4">445 <text:s/>1. Mount Pleasant, Iowa <text:s/>Dec 24, 1918 <text:s/>A14(1) 15 pts <text:s/>3.25x5.25 cvr w/3c violet <text:s/>f+/f </text:p>
      <text:p text:style-name="P4">446 <text:s/>2. Muscatine, Iowa <text:s/>Aug 31, 1914 <text:s/>B14 <text:s/>3 pts <text:s/>gpc <text:s/>vf/f </text:p>
      <text:p text:style-name="P4">447 <text:s/>1. Waterloo, Iowa <text:s/>Oct 20, 1905 <text:s/>B14(1) <text:s/>3 pts <text:s/>3.5x5.25 cvr w/#319 <text:s/>g/f+ </text:p>
      <text:p text:style-name="P4">448 <text:s/>2. Waterloo, Iowa <text:s/>Jan 27, 1908 <text:s/>B14 10 pts <text:s/>pse w/cc Chamberlain Machine Works <text:s/>also 2nd flag cancel used as transit from Waterloo Station A 27 pts <text:s/>angled off top <text:s text:c="3"/>vf-/vg+ for origin cancel <text:s/>rgh open Rt </text:p>
      <text:p text:style-name="P4">449 <text:s/>3. Waterloo, Iowa <text:s/>Oct 28, 1908 early use <text:s/>B14 dd 7 pts <text:s/>lt brn commercial cvr w/#319 <text:s/>vf-/f+ </text:p>
      <text:p text:style-name="P4">450 <text:s/>5. Covington, Ky <text:s/>May 31, 1901 <text:s/>used 3 months <text:s/>B14(2) <text:s/>63 pts <text:s/>gpc <text:s/>scarce cancel <text:s/>f+/f+ <text:s text:c="3"/>MB-8 </text:p>
      <text:p text:style-name="P4">451 <text:s/>2. Shreveport, La <text:s text:c="2"/>Aug 26, 1902 <text:s/>B14( <text:s/>) <text:s/>5 pts <text:s/>cvr w/2c red <text:s/>w/cc sugar and molasses f/vg+ cut shrt on lft into cc </text:p>
      <text:p text:style-name="P4">452 <text:s/>Bar Harbor, Me <text:s/>Dec 8, 1907 <text:s/>B14(1) <text:s/>12 pts <text:s/>ppc <text:s/>w/#300 <text:s/>light house <text:s/>vg/f </text:p>
      <text:p text:style-name="P4">453 <text:s/>2. Bath, Maine <text:s/>Aug 14, 1909 1st yr of variety <text:s/>B14(1) <text:s/>4 pts <text:s/>ppc <text:s/>w/1c grn <text:s/>f+/f+ </text:p>
      <text:p text:style-name="P4">454 <text:s/>1. Biddeford, Me <text:s/>Apr 4, 1908 <text:s/>receiving cancel B14 <text:s/>3 pts <text:s/>greeting pc from Montreal, Quebec no stamp <text:s/>f+/f <text:s/></text:p>
      <text:p text:style-name="P4">455 <text:s/>Gardiner, Maine <text:s/>Aug 7, 1917 <text:s/>1st yr of use <text:s/>A14 12 pts <text:s/>ppc w/1c grn <text:s/>f+/f+ </text:p>
      <text:p text:style-name="P4">456 <text:s/>4. Hallowell, Maine <text:s text:c="2"/>Jul 1, 1914 <text:s/>B14 dd <text:s/>21 pts <text:s/>ppc <text:s/>w/1c grn <text:s/>6 pictures of churches of Hallowell <text:s/>f/f <text:s/>sm stain <text:s/></text:p>
      <text:p text:style-name="P4">457 <text:s/>Machias, Maine <text:s/>Jul 24, 1928 <text:s/>A14 <text:s/>27 pts <text:s/>ppc <text:s/>w/2c red <text:s/>f/f </text:p>
      <text:p text:style-name="P4">458 <text:s/>Portland, Maine <text:s/>Aug, 1912 <text:s/>A38 West End Station <text:s/>12 pts <text:s/>ppc <text:s/>w/1c grn <text:s text:c="2"/>vg/f </text:p>
      <text:p text:style-name="P4">459 <text:s/>2. Presque Isle, Maine <text:s/>Aug 20, 1909 <text:s/>A14 <text:s/>15 pts <text:s/>ppc <text:s/>w/1c grn <text:s/>f/f <text:s/>lite </text:p>
      <text:p text:style-name="P4">460 <text:s/>Westbrook, Maine <text:s/>Mar 27, 1913 <text:s/>A14 <text:s/>4 pts <text:s/>easter pc w/1c grn <text:s/>f/f+ </text:p>
      <text:p text:style-name="P4">461 <text:s/>4. Brockton, Mass <text:s/>Apr 11, 1899 <text:s/>B14(1) dd <text:s/>14 pts <text:s/>3.5x4.75 cvr <text:s/>w/2c red <text:s text:c="2"/>f+/f </text:p>
      <text:p text:style-name="P4">462 <text:s/>10. Brockton, Mass <text:s/>Oct 22, 1918 <text:s/>B38 Montello Station <text:s/>4 pts <text:s/>gpc <text:s text:c="2"/>vg/vg <text:s/>dial lite </text:p>
      <text:p text:style-name="P4">463 <text:s/>1. Cambridge, Mass May 26, 1911 <text:s/>B14 <text:s/>1 pt <text:s/>3.5x5 cvr <text:s/>w/2c red <text:s/>f+/f+ </text:p>
      <text:p text:style-name="P4">464 <text:s/>Chicopee Falls, Mass <text:s/>Nov 14, 1913 <text:s/>B14 <text:s/>4 pts <text:s/>pc <text:s/>w/1c grn <text:s/>vg-/f </text:p>
      <text:p text:style-name="P4">465 <text:s/>Coolidge Corner, Mass <text:s/>Nov 3, 1916 <text:s/>1st yr of use <text:s/>B14 <text:s/>5 pts <text:s/>greeting pc <text:s/>w/1c grn <text:s/>f+/f+ </text:p>
      <text:p text:style-name="P4">466 <text:s/>Coolidge Corner, Mass <text:s/>Dec 4, 1918 <text:s/>B14 5 pts <text:s/>gpc <text:s/>UX27 <text:s/>vg/f </text:p>
      <text:p text:style-name="P4">467 <text:s/>2. Gardiner, Mass <text:s/>May 4, 1915 <text:s/>B14 dd <text:s/>4 pts <text:s/>pse <text:s/>w/cc Davis Hardware Co <text:s/>vf-/vf- </text:p>
      <text:p text:style-name="P4">468 <text:s/>2. Gloucester, Mass <text:s/>Jun 24, 1908 <text:s/>B14 <text:s/>2 pts pse 2c red Washington w/pair #319 to London, England <text:s text:c="2"/>poor/vg+ cancel on top of 3 red stamps </text:p>
      <text:p text:style-name="P4">469 <text:s/>3. Great Barrington, Mass <text:s/>Aug 5, 1910 <text:s/>A14 <text:s/>11 pts <text:s/>ppc w/1c grn <text:s/>f+/f+ </text:p>
      <text:p text:style-name="P4">470 <text:s/>4. Haverhill, Mass <text:s/>Dec 30, 1899 <text:s/>B14(1) <text:s/>19 pts <text:s text:c="2"/>3.5x4.75 pse <text:s text:c="2"/>f+/vg+ <text:s/>lite stain bot lft crnr </text:p>
      <text:p text:style-name="P4">471 <text:s/>6. Holyoke, Mass <text:s/>Jan 17, 1912 <text:s/>A14 1 pt <text:s/>pse <text:s/>w/cc Deane Steam Pump Co <text:s/>f/f+ </text:p>
      <text:p text:style-name="P4">472 <text:s/>5. Lawrence, Mass <text:s/>May 9, 1912 <text:s/>lst yr of use <text:s/>B4 Ovate <text:s/>ppc Canal Lock in Lawrence <text:s/>w/1c grn <text:s/>f/f+ </text:p>
      <text:p text:style-name="P4">473 <text:s/>Lynn, Mass <text:s/>Dec 22, 1910 <text:s/>1st yr of use <text:s/>A38 East Lynn Station <text:s/>12 pts <text:s/>xmas pc <text:s/>w/1c grn <text:s/>vg/f </text:p>
      <text:p text:style-name="P4">474 <text:s/>1. Marblehead, Mass <text:s/>Aug 11, 1909 <text:s/>B14(1) <text:s/>7 pts <text:s/>ppc <text:s/>w/1c grn <text:s/>f/f+ </text:p>
      <text:p text:style-name="P4">475 <text:s/>1. Marlboro, Mass <text:s/>Jan 1, 1910 <text:s/>B14 <text:s/>3 pts <text:s/>new years pc <text:s/>w/1c grn <text:s/>vg+/f </text:p>
      <text:p text:style-name="P4">476 <text:s/>2. Melrose, Mass <text:s/>May 8, 1912 <text:s/>B14 dd <text:s/>2 pts <text:s/>greeting pc <text:s/>w/1c grn <text:s/>f/f <text:s/>cds on top of message </text:p>
      <text:p text:style-name="P4"><text:soft-page-break/>477 <text:s/>Nantucket, Mass Aug 19, 1924 <text:s/>A14 <text:s/>27 pts <text:s/>ppc <text:s/>w/1c grn <text:s/>vg+/f+ <text:s text:c="2"/>MB-3 </text:p>
      <text:p text:style-name="P4">478 <text:s/>9. New Bedford, Mass <text:s/>Sep 14, 1907 <text:s/>B14 dd 1 pt <text:s/>ppc w/#328 <text:s/>f/f </text:p>
      <text:p text:style-name="P4">479 <text:s/>1. Quincy, Mass <text:s/>Jul 31, 1909 <text:s/>B14 <text:s/>1 pt <text:s/>adv pse <text:s/>w/cc Quincy Mutual Fire Ins <text:s/>Cash Fund <text:s text:c="2"/>f+/vf- </text:p>
      <text:p text:style-name="P4">480 <text:s/>Waltham, Mass <text:s/>Aug 21, 1907 <text:s/>B14( <text:s/>) <text:s/>1 pt <text:s/>ppc <text:s/>high school <text:s/>w/#300 <text:s/>vg+/vg+ </text:p>
      <text:p text:style-name="P4">481 <text:s/>Wellesley, Mass <text:s/>Dec 20, 1915 <text:s/>B14 <text:s/>12 pts <text:s/>xmas pc stamp removed <text:s/>f/f </text:p>
      <text:p text:style-name="P4">482 <text:s/>Westboro, Mass <text:s/>Dec 26, 1916 <text:s/>A14 <text:s/>11 pts <text:s/>xmas pc w/stamp removed <text:s/>f/f cds on top of message </text:p>
      <text:p text:style-name="P4">483 <text:s/>Winthrop, Mass <text:s/>Dec 19, 1912 <text:s/>B14 <text:s/>3 pts <text:s/>xmas pc <text:s/>w/1c grn <text:s/>f/f </text:p>
      <text:p text:style-name="P4">484 <text:s/>Woburn, Mass <text:s/>3rd class 1918 <text:s/>A14 <text:s/>7 pts <text:s/>pse <text:s/>vg/f+ </text:p>
      <text:p text:style-name="P4">485 <text:s/>7. Boston, Mass <text:s/>Aug 18, 1905 <text:s/>B4(2) <text:s/>3 pts <text:s/>cvr w/#319 <text:s/>w/cc <text:s/>vg+/vg rgh open Rt </text:p>
      <text:p text:style-name="P4">486 <text:s/>9. Boston, Mass <text:s/>Aug 5, 1907 <text:s/>B4(2) <text:s/>5 pts <text:s/>cvr <text:s/>w/#319 <text:s/>w/cc R E McLatchy Co Fruit and Produce <text:s/>vf-/vf- </text:p>
      <text:p text:style-name="P4">487 <text:s/>16. Boston, Mass <text:s/>Apr 2, 1904 <text:s/>B4(3) dd <text:s/>2 pts <text:s/>easter pc <text:s/>w/#300 <text:s/>f+/f+ </text:p>
      <text:p text:style-name="P4">488 <text:s/>16. Boston, Mass <text:s/>Jul 8, 1909 <text:s/>B4(3) dd <text:s/>2 pts <text:s/>lt blue cvr w/2c red w/cc ‘S.S. Pierce Co’ vg/vg <text:s/>rgh open top </text:p>
      <text:p text:style-name="P4">489 <text:s/>23. Boston, Mass <text:s/>May 24, 1906 <text:s/>B4(4) dd <text:s/>3 pts <text:s/>pse <text:s/>w/cc Boston Belting Co <text:s/>vf-/vf- </text:p>
      <text:p text:style-name="P4">490 <text:s/>31. Boston, Mass <text:s/>Oct 10, 1896 <text:s/>D3(6) steep <text:s/>30 pts <text:s/>4x5 cvr w/2c red Bureau <text:s/>f/vg <text:s/>stain along top </text:p>
      <text:p text:style-name="P4">491 <text:s/>41. Boston, Mass <text:s/>Jan 14, 1901 <text:s/>B4(7) <text:s/>15 pts <text:s/>3x4 cvr <text:s/>w/2c red <text:s/>f/f </text:p>
      <text:p text:style-name="P4">492 <text:s/>47. Boston, Mass <text:s/>Feb 3, 1900 <text:s/>B4(8) <text:s/>20 pts <text:s/>pse <text:s/>w/cc <text:s/>f/f+ </text:p>
      <text:p text:style-name="P4">493 <text:s/>51. Boston, Mass <text:s/>Jan 13, 1900 <text:s/>B4(9) Steep <text:s/>30 pts <text:s/>cvr w/2c red Bureau w/cc ‘American Promoting &amp; Trustee Co’ <text:s/>vf-/vg <text:s/>rgh open Right </text:p>
      <text:p text:style-name="P4">494 <text:s/>52. Boston, Mass <text:s/>Jun 14, 1900 <text:s/>B4(9) <text:s/>10 pts <text:s/>pse w/cc <text:s/>Eastern Drug Co <text:s/>f+/f </text:p>
      <text:p text:style-name="P4">495 <text:s/>56. Boston, Mass <text:s/>Aug 1, 1900 <text:s/>B4(10) <text:s/>8 pts <text:s/>pse <text:s/>w/cc Mulholland &amp; Varney Hides and Skins <text:s/>vf-/vf- </text:p>
      <text:p text:style-name="P4">496 <text:s/>62. Boston, Mass <text:s/>Sep 26, 1898 <text:s/>B4(13) <text:s/>10 pts <text:s/>lt yellow cvr w/2c red Bureau w/cc <text:s text:c="2"/>vf-/f+ </text:p>
      <text:p text:style-name="P4">497 <text:s/>9. Boston, Mass <text:s/>Apr 15, 1908 <text:s/>B14(1) dd <text:s/>2 pts <text:s/>pse <text:s/>w/cc Bowker Insecticide Co <text:s/>vf-/f+ </text:p>
      <text:p text:style-name="P4">498 <text:s/>36. Boston, Mass Dec 17, 1898 <text:s/>B14(8) <text:s/>30 pts <text:s/>cvr w/2c red <text:s/>w/cc ‘Jorday, Marsh, &amp; Co’ vg+/vg+ rgh open Rt </text:p>
      <text:p text:style-name="P4">499 <text:s/>40. Boston, Mass <text:s/>Jan 20, 1899 <text:s/>B14(9) <text:s/>30 pts <text:s/>cvr <text:s/>w/2c red <text:s/>vf-/f <text:s/>hvy ink stain B R crnr <text:s/></text:p>
      <text:p text:style-name="P4">500 <text:s/>2. Boston, Mass <text:s/>Jan 16, 1896 <text:s/>used 3 months <text:s/>D13(A) no halyard <text:s/>60 pts 3.5x4.75 cvr w/2c red f/f <text:s/>MB-6 </text:p>
      <text:p text:style-name="P4">501 <text:s/>8. Boston, Mass <text:s/>Apr 3, 1898 <text:s/>B14(A) <text:s/>30 pts <text:s/>3.75x4.75 cvr w/2c red <text:s/>f/vg+ </text:p>
      <text:p text:style-name="P4">502 <text:s/>19. Boston, Mass <text:s/>Oct 20, 1897 <text:s/>B14(C ) <text:s/>25 pts <text:s text:c="3"/>pse <text:s/>w/cc <text:s text:c="3"/>f+/f+ </text:p>
      <text:p text:style-name="P4">503 <text:s/>20. Boston, Mass <text:s/>Nov 18, 1899 <text:s text:c="2"/>B14(C ) dd 25 pts <text:s text:c="2"/>cvr <text:s/>w/2c red w/cc Metal Dealers <text:s/>f/vg rgh open Rt </text:p>
      <text:p text:style-name="P4">504 <text:s/>30. Boston, Mass <text:s/>Apr 1, 1897 <text:s/>D14(E) <text:s text:c="2"/>30 pts <text:s text:c="2"/>cvr <text:s/>w/2c red <text:s/>dial partial vg/vg rgh open lft </text:p>
      <text:p text:style-name="P4">505 <text:s/>Boston, Mass <text:s/>Jul 31, 1913 <text:s/>B38 Station A dd <text:s/>2 pts <text:s/>ppc w/Q1 parcel post <text:s/>g+/f </text:p>
      <text:p text:style-name="P4">506 <text:s/>Boston, Mass <text:s/>Sep 15, 1902 <text:s/>B38 Back Bay Station (1) dd <text:s/>1 pt <text:s/>4x5 cvr w/2c red Bureau w/cc ‘Editorial Rooms of the Youth’s Companion’ f/f+ <text:s/>cancel angled off top </text:p>
      <text:p text:style-name="P4">507 <text:s/>Boston, Mass <text:s/>May 24, 1904 <text:s/>B38 Back Bay Station ( <text:s/>) <text:s/>blank die of machine 2 <text:s text:c="4"/>3 pts <text:s/>gpc <text:s/>vg-/f </text:p>
      <text:p text:style-name="P4">508 <text:s/>Boston, Mass <text:s/>Aug 26, 1907 <text:s/>B38 Back Bay Station (3) dd <text:s/>2 pts <text:s/>ppc w/#328 <text:s/>Boston Art Museum f/f+ <text:s/>MB-2 </text:p>
      <text:p text:style-name="P4"/>
      <text:p text:style-name="P4"><text:soft-page-break/>509 <text:s/>Boston, Mass <text:s/>Nov 17, 1906 <text:s/>B38 Boulevard Station dd <text:s text:c="2"/>5 pts <text:s/>greeting pc <text:s/>w/damaged stamp <text:s/>vg/vg </text:p>
      <text:p text:style-name="P4">510 <text:s/>Boston, Mass Cambridge Sta <text:s/>Aug 12, 1897 <text:s/>N14 steep dd <text:s/>20 pts cvr <text:s/>w/2c red Bureau <text:s/>w/cc Harvard College f/f </text:p>
      <text:p text:style-name="P4">511 <text:s/>Boston, Mass <text:s/>Jun 11, 1906 <text:s/>B38 Cambridge Station (1) <text:s/>2 pts <text:s/>3.5x4.5 cvr <text:s/>w/#319 <text:s/>f/f+ </text:p>
      <text:p text:style-name="P4">512 <text:s/>Boston, Mass <text:s/>Mar 5, 1912 <text:s/>B38 <text:s/>Essex Street Station (1) dd 2 pts <text:s/>gpc UY5 msg card wth reply card unsevered cat val $25 <text:s/>vg/f <text:s text:c="2"/>MB-5 </text:p>
      <text:p text:style-name="P4">513 <text:s/>Boston, Mass <text:s/>Dec 23, 1917 <text:s/>A38 Roslindale Station <text:s/>12 pts <text:s/>smax pc <text:s/>w/2c red <text:s/>f+/f+ </text:p>
      <text:p text:style-name="P4">514 <text:s/>Boston, Mass <text:s/>Dec 28, 1917 <text:s/>B38 Roxbury Crossing Station dd <text:s/>3 pts credit memo card w/2c red <text:s/>stmp faulty vg/f </text:p>
      <text:p text:style-name="P4">515 <text:s/>Boston, Mass <text:s/>Oct 1, 1897 <text:s/>B38 South Boston Station <text:s/>1 pt <text:s/>vf/f </text:p>
      <text:p text:style-name="P4">516 <text:s/>Mount Clemens, Mich <text:s/>Oct 28, 1911 <text:s/>B4 Ovate <text:s/>ppc <text:s/>w/1c grn <text:s/>f/f+ </text:p>
      <text:p text:style-name="P4">517 <text:s/>2. Petosky, Mich <text:s/>Oct 18, 1913 <text:s/>B14(1) <text:s/>greeting pc <text:s/>w/1c grn <text:s/>f+/f+ </text:p>
      <text:p text:style-name="P4">518 <text:s/>1. Sault Saint Marie, Mich <text:s/>Jul 4, 1909 <text:s/>B14 <text:s/>14 pts <text:s/>ppc w/1c grn <text:s/>nice pict of ships in locks <text:s/>f+/f+ </text:p>
      <text:p text:style-name="P4">519 <text:s/>2. Sault Sainte Marie, Mich <text:s/>Mar 22, 1910 <text:s/>B14 <text:s/>5 pts <text:s/>easter pc <text:s/>w/1c grn <text:s/>vg/f </text:p>
      <text:p text:style-name="P4">520 <text:s/>Red Wing, Minn <text:s/>Jul 2, 1919 <text:s/>A14 <text:s/>13 pts <text:s/>#10 cvr w/2c red w/cc Goodhue County Public Schools <text:s/>f/vg+ </text:p>
      <text:p text:style-name="P4">521 <text:s/>Biloxi, Miss <text:s/>Mar 4, 1915 <text:s/>A4(1) Ovate <text:s/>ppc <text:s/>w/1c grn <text:s/>vg/f <text:s/>dial partial </text:p>
      <text:p text:style-name="P4">522 <text:s/>Carthage, Mo <text:s/>Jul 10, 1902 <text:s/>B14( <text:s/>) <text:s/>5 pts <text:s/>pse <text:s/>vf-/vg <text:s/>rgh open Rt </text:p>
      <text:p text:style-name="P4">523 <text:s/>13. St. Louis, Mo <text:s/>Nov 28, 1905 <text:s/>1st yr of use B38 Annex Station <text:s/>23 pts <text:s/>3.5x5.5 cvr w/#319 <text:s/>vf/vf- <text:s text:c="2"/>MB-2 </text:p>
      <text:p text:style-name="P4">524 <text:s/>4. Bozeman, Mont <text:s/>Feb 18, 1918 <text:s/>late use <text:s/>A14 <text:s/>16 pts <text:s/>cvr <text:s/>w/3c violet <text:s/>vf/f+ </text:p>
      <text:p text:style-name="P4">525 <text:s/>Helena, Mont <text:s/>May 4, 1919 <text:s text:c="2"/>A14 <text:s/>12 pts <text:s/>cvr w/cc The International Harvester Co <text:s/>f/f cut shrt Rt into stamp </text:p>
      <text:p text:style-name="P4">526 <text:s/>Lewistown, Mont <text:s/>Dec 24, 1913 <text:s/>B14 <text:s/>13 pts <text:s/>xmas pc <text:s/>w/1c grn <text:s/>2 strikes on top of each other vg/f </text:p>
      <text:p text:style-name="P4">527 <text:s/>1. Miles City, Mont <text:s/>Oct 25, 1909 <text:s/>A14 <text:s text:c="2"/>20 pts <text:s text:c="3"/>3.25x5 cvr <text:s/>w/2c red <text:s text:c="2"/>f/f </text:p>
      <text:p text:style-name="P4">528 <text:s/>Alliance, Nebr <text:s/>Nov 10, 1911 <text:s/>1st yr of use <text:s/>A14 <text:s/>17 pts <text:s/>cvr w/2c red <text:s/>w/cc Adams Express Company vg/vg </text:p>
      <text:p text:style-name="P4">529 <text:s/>3. Fremont, Nebr <text:s/>Feb 1, 1908 <text:s/>B4 Ovate <text:s/>no diespace <text:s text:c="2"/>valentine pc w/#300 <text:s/>f+/f+ </text:p>
      <text:p text:style-name="P4">530 <text:s/>3. Fremont, Nebr <text:s/>Sep 30, 1915 <text:s/>B4 Ovate no diespace <text:s text:c="2"/>gpc <text:s text:c="2"/>f+/f+ </text:p>
      <text:p text:style-name="P4">531 <text:s/>2. Manchester, NH <text:s/>Jan 29, 1898 <text:s/>bkstmp <text:s/>D14(1) <text:s/>29 pts <text:s/>cvr <text:s text:c="2"/>f/vg+ <text:s/>rgh open lft </text:p>
      <text:p text:style-name="P4">532 <text:s/>Milford, NH <text:s/>Aug 31, 1923 <text:s/>A14 <text:s/>15 pts <text:s/>greeting pc <text:s/>w/1c grn <text:s/>vg/f </text:p>
      <text:p text:style-name="P4">533 <text:s/>3. Portsmouth, NH <text:s/>May 10, 1911 <text:s/>B14 <text:s/>3 pts <text:s/>cvr w/pair 1c grn w/enclosure pharmaceutical letter <text:s/>f/f+ </text:p>
      <text:p text:style-name="P4">534 <text:s/>2. Trenton, NJ <text:s/>Apr 9, 1898 <text:s/>B14(1) Steep 13 pts <text:s/>adv cvr Belle Mead Stock Farm <text:s/>List of Stock with Blood Lines w/2c red Bureau <text:s/>interesting <text:s/>vg/vg <text:s/>rgh open right </text:p>
      <text:p text:style-name="P4">535 <text:s/>2. Amsterdam, NY <text:s/>Oct 26, 1909 <text:s/>B14(1) dd <text:s/>2 pts <text:s/>ppc <text:s/>w/1c grn <text:s/>f+/f+ </text:p>
      <text:p text:style-name="P4">536 <text:s/>Fort Plain, NY <text:s/>Apr 10, 1914 <text:s/>A14 <text:s/>18 pts <text:s/>easter pc <text:s/>w/1c grn <text:s/>vg+/f </text:p>
      <text:p text:style-name="P4">537 <text:s/>Hudson, NY <text:s/>Jul 23, 1908 <text:s/>B14 <text:s/>6 pts <text:s/>ppc w/#300 soldiers on parade <text:s/>f/f </text:p>
      <text:p text:style-name="P4">538 <text:s/>3. Newburgh, NY <text:s/>Jun 24, 1904 <text:s/>B14 <text:s/>3 pts <text:s/>pse <text:s/>w/cc Lawson Hardware Co <text:s text:c="2"/>vf-/f+ </text:p>
      <text:p text:style-name="P4">539 <text:s/>Niagara Falls, NY <text:s/>3rd class 1905 <text:s/>B14 <text:s/>1 pt <text:s/>lt brn cvr w/#300 w/cc ‘Community Silver’ <text:s/>f/f </text:p>
      <text:p text:style-name="P4">540 <text:s/>1. Nyack, NY <text:s/>Aug 2, 19[06] <text:s/>yr not printed <text:s/>B14 <text:s/>10 pts <text:s/>ppc <text:s/>w/#300 <text:s/>vg/f </text:p>
      <text:p text:style-name="P4">541 <text:s/>2. Schenectady, NY <text:s text:c="2"/>Apr 3, 1907 <text:s/>B14 <text:s/>1 pt <text:s/>cvr <text:s/>w/#319 <text:s/>w/cc Stuart Speir Hardware Merchants <text:s/>f+/f+ <text:s/></text:p>
      <text:p text:style-name="P4">542 <text:s/>2. New York, NY <text:s/>Jul 1, 1897 <text:s/>B14(2) <text:s/>25 pts <text:s/>3.25x5 lt blue cvr w/2c red <text:s/>w/cc <text:s text:c="2"/>f/f+ </text:p>
      <text:p text:style-name="P4"/>
      <text:p text:style-name="P4"><text:soft-page-break/>543 <text:s/>13. New York, NY <text:s/>Feb 24, 1896 <text:s/>D14(6) <text:s/>25 pts <text:s/>3.25x5.75 lt blue cvr <text:s/>w/2c red <text:s/>w/cc <text:s/>f+/f cut shrt on Rt </text:p>
      <text:p text:style-name="P4">544 <text:s/>19. New York, NY <text:s/>Apr 6, 1896 <text:s/>D14(8) <text:s/>30 pts <text:s/>cvr <text:s/>w/2c red Bureau <text:s/>w/cc <text:s/>vg+/f+ </text:p>
      <text:p text:style-name="P4">545 <text:s/>41. New York, NY <text:s/>Dec 22, 1897 <text:s/>B14(16) <text:s/>20 pts <text:s/>3.25x5.75 lt blue cvr w/2c red <text:s/>w/cc <text:s/>f+/f+ </text:p>
      <text:p text:style-name="P4">546 <text:s/>54. New York, NY <text:s/>Jun 15, 1900 <text:s/>B14(20) dd <text:s/>30 pts <text:s/>pse w/cc ‘American Bridge Co’ <text:s/>f/f </text:p>
      <text:p text:style-name="P4">547 <text:s/>New York, NY <text:s/>‘H’ Mar 19, 1897 <text:s/>F-14(2) <text:s/>3.5x4.5 cvr w/2c red <text:s/>stamp damaged <text:s/>vg+/vg <text:s/>rgh open top </text:p>
      <text:p text:style-name="P4">548 <text:s/>New York, NY ‘O’ Apr 21, 1897 <text:s/>F14(2) <text:s/>10 pts <text:s/>pse 1c blue franklin w/cc ‘Grant’s Day Observation Stand’ vf-/vf- <text:s/></text:p>
      <text:p text:style-name="P4">549 <text:s/>New York, NY <text:s/>‘P’ <text:s/>3rd class 1897 <text:s/>F14 (2) <text:s/>10 pts <text:s/>pse 1c blue Franklin <text:s/>w/cc ‘The Maritime Association of the port of New York’ <text:s/>f+/f+ <text:s text:c="2"/></text:p>
      <text:p text:style-name="P4">550 <text:s/>New York, NY <text:s/>‘P’ <text:s/>Jun 26, 1899 <text:s/>F14(2) <text:s/>10 pts <text:s/>pse <text:s/>w/cc <text:s text:c="2"/>f/f </text:p>
      <text:p text:style-name="P4">551 <text:s/>New York, NY <text:s/>‘P’ <text:s/>May 26, 1899 <text:s/>F14(3) <text:s/>11 pts <text:s/>pse <text:s/>w/cc <text:s/>f+/f+ </text:p>
      <text:p text:style-name="P4">552 <text:s/>1. Asheville, NC <text:s/>Nov 27, 1902 <text:s/>B14(1) <text:s/>9 pts <text:s/>cvr w/2c red Bureau w/cc <text:s/>f+/f+ </text:p>
      <text:p text:style-name="P4">553 <text:s/>2. Burlington, NC <text:s/>Jun 11, 1919 <text:s/>A14 <text:s/>18 pts <text:s/>cvr w/3c purple w/cc ‘Central Loan &amp; Trust Co’ <text:s/>vg/vg lite print </text:p>
      <text:p text:style-name="P4">554 <text:s/>New Bern, NC <text:s/>Aug 24, 1920 <text:s/>A14 <text:s/>9 pts <text:s/>pse <text:s/>w/cc <text:s/>New Bern Iron Works &amp; Supply Co <text:s/>f/f+ </text:p>
      <text:p text:style-name="P4">555 <text:s/>2. Canton, Ohio <text:s/>Feb 14, 1896 <text:s/>D14(1) Steep <text:s/>23 pts <text:s/>cvr w/2c red Bureau w/cc ‘Pennsylvania Company’ <text:s/>vg/vg+ </text:p>
      <text:p text:style-name="P4">556 <text:s/>12. Canton, Ohio <text:s/>Sep 22, 1914 <text:s/>A14 die 14-23 <text:s/>13 pts <text:s/>only used Feb-Nov <text:s text:c="2"/>f/f+ </text:p>
      <text:p text:style-name="P4">557 <text:s/>Cleveland, Ohio <text:s/>Feb 9, 1917 <text:s/>A38 Collinwood Station <text:s/>20 pts <text:s/>gpc <text:s/>f+/f+ </text:p>
      <text:p text:style-name="P4">558 <text:s/>Cleveland, Ohio <text:s/>Jan 7, 1918 <text:s/>A38 Collinwood Station <text:s/>20 pts <text:s/>gpc <text:s/>UX27 w/1c grn added postage <text:s/>vg+/f </text:p>
      <text:p text:style-name="P4">559 <text:s/>Fostoria, Ohio <text:s/>Mar 15, 1910 <text:s/>B14(1) <text:s/>3 pts <text:s/>St Patricks Day pc <text:s/>w/1c grn <text:s/>f/f+ </text:p>
      <text:p text:style-name="P4">560 <text:s/>1. Marietta, Ohio <text:s/>Jun 25, 1908 <text:s/>B14 <text:s/>5 pts <text:s/>3x6 cvr w/#319 <text:s/>f+/f </text:p>
      <text:p text:style-name="P4">561 <text:s/>1. Xenia, Ohio <text:s/>Dec 23, 1912 <text:s/>B14 <text:s text:c="2"/>5 pts <text:s/>xmas pc <text:s/>w/1c grn <text:s/>f/f </text:p>
      <text:p text:style-name="P4">562 <text:s/>1. Westerville, Ohio <text:s/>Mar 7, 1917 <text:s/>A14 <text:s/>24 pts <text:s/>3.5x5.25 cvr <text:s/>w/2c red damaged stmp <text:s/>f/vg <text:s/>MB-2 </text:p>
      <text:p text:style-name="P4">563 <text:s/>2. Alva, Okla <text:s/>Dec 28, 1912 <text:s/>A14 <text:s/>21 pts <text:s/>new years pc <text:s/>w/1c grn <text:s text:c="2"/>f/f <text:s/>MB-2 </text:p>
      <text:p text:style-name="P4">564 <text:s/>1. Allentown, Pa <text:s/>Aug 10, 1897 <text:s/>B14(1) <text:s/>8 pts <text:s/>cvr <text:s/>w/2c red <text:s/>w/cc Keystone Mutual Benefit Assoc <text:s/>vf/vg+ </text:p>
      <text:p text:style-name="P4">565 <text:s/>1. Altoona, Pa <text:s/>Aug 10, 1906 <text:s/>B14 <text:s/>1 pt <text:s/>ppc <text:s/>w/#300 <text:s/>f/vg+ </text:p>
      <text:p text:style-name="P4">566 <text:s/>1. Beaver Falls, Pa <text:s/>Feb 9, 1908 <text:s/>B14(1) <text:s/>5 pts <text:s/>pse w/cc ‘Standard Gauge Steel Co’ <text:s/>vg/f </text:p>
      <text:p text:style-name="P4">567 <text:s/>3. Beaver Falls, Pa <text:s/>Apr 3, 1914 <text:s/>B14 <text:s/>6 pts <text:s/>pse <text:s/>w/cc ‘Standard Gauge Steel Co’ <text:s/>f/f </text:p>
      <text:p text:style-name="P4">568 <text:s/>Bellefonte, Pa <text:s/>Sep 22, 1920 <text:s/>A14 <text:s/>16 pts <text:s/>pse <text:s/>w/cc <text:s/>vg+/vg <text:s/>lite print minor rgh open Rt </text:p>
      <text:p text:style-name="P4">569 <text:s/>Bellevue, Pa <text:s/>Feb 20, 1914 <text:s/>A14 <text:s/>8 pts <text:s/>3x4.75 cvr <text:s/>w/2c red <text:s/>vg+/vg <text:s/>rgh open Rt </text:p>
      <text:p text:style-name="P4">570 <text:s/>3. Bradford, Pa <text:s/>Aug 29, 1910 <text:s/>B14 dd <text:s/>3 pts <text:s/>cvr w/2c red <text:s/>w/cc ‘Brown &amp; Schoomaker Attorneys and Counselors at Law’ <text:s/>vg+/vg <text:s/>rgh open Rt </text:p>
      <text:p text:style-name="P4">571 <text:s/>4. Bradford, Pa <text:s/>Nov 3, 1919 <text:s/>A14 <text:s/>11 pts <text:s/>4x5 cvr w/pair 1c grn <text:s/>vg/f </text:p>
      <text:p text:style-name="P4">572 <text:s/>Brownsville, Pa <text:s/>Jun 15, 1932 <text:s/>A14 <text:s/>10 pts <text:s/>cvr <text:s/>w/2c red #707 <text:s/>w/cc The Fashion Shoppe <text:s/>f+/f+ </text:p>
      <text:p text:style-name="P4">573 <text:s/>Bryn Mawr, Pa <text:s/>Oct 21, 1920 <text:s/>A14 <text:s/>22 pts <text:s/>pse <text:s/>vf-/f+ </text:p>
      <text:p text:style-name="P4">574 <text:s/>1. Butler, Pa <text:s/>Apr 2, 1905 <text:s/>B14(1) <text:s/>2 pts <text:s/>3x5.5 cvr w/#319 <text:s/>f+/vg <text:s/>minor rgh open lft </text:p>
      <text:p text:style-name="P4">575 <text:s/>1. Cambridge Springs, Pa <text:s/>Apr 6, 1912 <text:s/>B14 <text:s/>20 pts <text:s/>easter pc <text:s/>w/1c grn <text:s/>vg/f </text:p>
      <text:p text:style-name="P4">576 <text:s/>2. Cambridge Springs, Pa <text:s/>Aug 7, 1924 <text:s/>A14 <text:s text:c="2"/>27 ptss <text:s/>ppc <text:s/>w/faulty stamp <text:s/>vg+/vg+ </text:p>
      <text:p text:style-name="P4">577 <text:s/>2. Canton, Pa <text:s/>Jan 27, 1925 <text:s/>A14 <text:s/>29 pts <text:s/>2x4 piece w/2c red <text:s/>f/2x4 </text:p>
      <text:p text:style-name="P4"><text:soft-page-break/>578 <text:s/>1. Carlisle, Pa Dec 7, 1915 <text:s/>B14 <text:s/>3 pts <text:s/>cvr <text:s/>w/2c red <text:s/>f/f </text:p>
      <text:p text:style-name="P4">579 <text:s/>2. Carlisle, Pa <text:s/>Jun 18, 1918 <text:s/>A14 <text:s/>13 pts <text:s/>cvr w/pair 1c grn w/cc Hemminger Builders f/vg stains U L and B L </text:p>
      <text:p text:style-name="P4">580 <text:s/>1. Chambersburg, Pa <text:s text:c="2"/>Jan 3, 1911 <text:s/>B14 <text:s/>4 pts <text:s/>new years pc <text:s/>w/1c grn <text:s/>vg/f </text:p>
      <text:p text:style-name="P4">581 <text:s/>1. Chester, Pa <text:s/>Apr 21, 1903 <text:s/>B14(1) <text:s/>1 pt <text:s text:c="2"/>cvr <text:s/>w/#301 <text:s/>f+/vg+ </text:p>
      <text:p text:style-name="P4">582 <text:s text:c="2"/>2. Chester, Pa <text:s/>Dec 24, 1909 <text:s/>B14( <text:s/>) <text:s/>1 pt <text:s/>xmas pc <text:s/>w/1c grn <text:s/>vg/vg </text:p>
      <text:p text:style-name="P4">583 <text:s/>Conshohocken, Pa <text:s/>Sep 12, 1911 <text:s/>B14 <text:s/>7 pts <text:s/>3.75x4.5 cvr <text:s/>w/2c red <text:s/>vg+/vg+ </text:p>
      <text:p text:style-name="P4">584 <text:s/>Corry, Pa <text:s/>Mar 26, 1919 <text:s/>A14 <text:s/>15 pts <text:s/>3.25x5.25 cvr <text:s/>w/3c violet <text:s/>vg+/vg+ <text:s/>rgh open Rt <text:s/></text:p>
      <text:p text:style-name="P4">585 <text:s/>Donora, Pa <text:s/>Nov 3, xxx yr not readable <text:s/>A14 <text:s/>6 pts <text:s/>greeting pc <text:s/>w/1c grn <text:s/>f+/f </text:p>
      <text:p text:style-name="P4">586 <text:s/>1. Dubois, Pa <text:s/>Sep 7, 1909 <text:s/>B14 <text:s/>5 pts <text:s/>greeting pc <text:s/>w/1c grn <text:s/>f/f </text:p>
      <text:p text:style-name="P4">587 <text:s/>2. Dubois, Pa <text:s/>Oct 13, 1920 <text:s/>A14 <text:s/>9 pts <text:s/>#10 pse <text:s/>w/cc Lauderbach-Zerby Co <text:s/>f/f <text:s/>lite print sm tear top </text:p>
      <text:p text:style-name="P4">588 <text:s/>Easton, Pa <text:s/>Feb 15, 1901 <text:s/>A14 <text:s/>15 pts <text:s/>cvr <text:s/>w/2c red damaged <text:s/>w/cc <text:s/>F S Bixler Wholesale Dry Goods f+/vg </text:p>
      <text:p text:style-name="P4">589 <text:s/>1. East Pittsburg, Pa <text:s/>Sep 3, 1909 <text:s/>B14 <text:s/>8 pts <text:s/>pse w/cc Westinghouse Machine Co <text:s/>f/f+ </text:p>
      <text:p text:style-name="P4">590 <text:s/>2. East Pittsburgh, Pa <text:s/>Nov 12, 1912 <text:s/>B14 <text:s/>20 pts <text:s/>pse <text:s/>vg/f <text:s/>milf toning </text:p>
      <text:p text:style-name="P4">591 <text:s/>Elkland, Pa <text:s/>Nov 17, 1934 <text:s/>A14 <text:s/>10 pts <text:s/>pse <text:s/>w/cc ‘Elkland Leather Co’ <text:s/>vg/f <text:s/>town name partial </text:p>
      <text:p text:style-name="P4">592 <text:s/>Ellwood City, Pa <text:s/>Mar 16, 1923 <text:s/>A14 <text:s/>22 pts <text:s/>ppc <text:s/>w/1c grn <text:s/>vg/f </text:p>
      <text:p text:style-name="P4">593 <text:s/>Emporium, Pa <text:s/>Jun 19, 1924 <text:s/>A14 <text:s/>20 pts <text:s/>pse w/cc ‘Emporium Drug Co’ <text:s/>f-/f- </text:p>
      <text:p text:style-name="P4">594 <text:s/>1. Erie, Pa <text:s/>Nov 29, 1895 <text:s/>D13(black ball) <text:s/>$8 <text:s/>2x4 piece w/2c red Bureau <text:s/>vf-/2x4 </text:p>
      <text:p text:style-name="P4">595 <text:s/>Everett, Pa <text:s/>Oct 15, 1925 <text:s/>A14 <text:s/>42 pts <text:s/>2x4 piece w/2c red <text:s/>vf-/2x4 </text:p>
      <text:p text:style-name="P4">596 <text:s/>2. Franklin, Pa <text:s/>Sep 8, 1909 <text:s/>B14( <text:s/>) <text:s/>4 pts <text:s/>cvr w/2c red w/cc ‘Exchange Hotel’ <text:s/>vg/f </text:p>
      <text:p text:style-name="P4">597 <text:s/>1. Greensburg, Pa <text:s/>Mar 30, 1911 <text:s/>B14 <text:s/>5 pts <text:s/>greeting pc <text:s/>w/1c grn <text:s/>f/f </text:p>
      <text:p text:style-name="P4">598 <text:s/>1. Greenville, Pa <text:s/>Dec 21, 1914 <text:s/>B14(1) <text:s/>7 pts <text:s/>xmas pc <text:s/>w/1c grn <text:s/>vg+/f </text:p>
      <text:p text:style-name="P4">599 <text:s/>1. Hanover, Pa <text:s/>Nov 30, 1910 <text:s/>B14(1) <text:s/>7 pts <text:s/>xmas pc <text:s/>w/1c grn <text:s/>vg/vg+ </text:p>
      <text:p text:style-name="P4">600 <text:s/>2. Hanover, Pa <text:s/>Jan 8, 1913 <text:s/>B14 <text:s/>7 pts <text:s/>gpc <text:s/>f/f </text:p>
      <text:p text:style-name="P4">601 <text:s/>Hazleton, Pa <text:s/>Oct 2, 1908 <text:s/>bkstmp B14(1) <text:s/>2 pts <text:s/>cvr <text:s/>f+/f </text:p>
      <text:p text:style-name="P4">602 <text:s/>Honesdale, <text:s/>Apr 17, 1912 <text:s/>B14 <text:s/>25 pts <text:s/>greeting pc <text:s/>w/1c grn <text:s/>f/vg+ </text:p>
      <text:p text:style-name="P4">603 <text:s/>Jersey Shore, Pa <text:s/>Jan 18, 192x <text:s/>A14 <text:s/>14 pts <text:s/>cvr w/2c red <text:s/>lite ptint rgh open Rt </text:p>
      <text:p text:style-name="P4">604 <text:s/>Kulpmont, Pa <text:s/>Nov 13, 1933 <text:s/>A14 <text:s/>10 pts <text:s/>3.25x5.25 <text:s/>cvr <text:s/>w/#720 <text:s text:c="2"/>f+/f </text:p>
      <text:p text:style-name="P4">605 <text:s/>5. Lancaster, Pa <text:s/>Dec 12, 1900 <text:s/>B14( <text:s/>) <text:s/>8 pts <text:s/>pse <text:s/>w/cc <text:s/>vg-/vg <text:s/>lite print tear at top </text:p>
      <text:p text:style-name="P4">606 <text:s/>7. Lancaster, Pa <text:s/>Jan 8, 1914 <text:s/>A14 <text:s/>1 pt <text:s/>window cvr <text:s/>w/2c red w/cc ‘Herr Books Stationary, Printing’ f+/f+ </text:p>
      <text:p text:style-name="P4">607 <text:s/>9. Lancaster, Pa <text:s/>Jan 11, 1916 <text:s/>A14 dd <text:s/>2 pts <text:s/>cvr <text:s/>w/2c red <text:s/>w/cc ‘Hotel Weber’ <text:s/>vg+/vg+ <text:s/>lite print </text:p>
      <text:p text:style-name="P4">608 <text:s/>Lansdowne, Pa <text:s/>Mar 18, 1911 <text:s/>A14 <text:s/>15 pts <text:s/>3.75x5.5 cvr w/2c red <text:s/>vg/vg+ </text:p>
      <text:p text:style-name="P4">609 <text:s/>Latrobe, Pa <text:s/>Dec 9, 1919 <text:s/>A14 <text:s/>10 pts <text:s/>window pse w/cc ‘Vanadium-Alloys Steel Co’ <text:s/>f/f </text:p>
      <text:p text:style-name="P4">610 <text:s/>1. Lebanon, Pa <text:s/>Apr 23, 1909 <text:s/>B14(1) <text:s/>2 pts <text:s/>3.5x5.25 cvr w/2c red <text:s/>f+/f </text:p>
      <text:p text:style-name="P4">611 <text:s/>2. Marietta, Pa <text:s/>Dec 24, 1914 <text:s/>A14 <text:s/>25 pts <text:s/>xmas pc <text:s/>w/faulty stamp <text:s/>vg+/vg </text:p>
      <text:p text:style-name="P4">612 <text:s/>3. Meadville, Pa <text:s/>Dec 21, 1909 <text:s/>B14 dd <text:s/>4 pts <text:s/>xmas pc <text:s/>w/1c grn <text:s/>f+/vg+ </text:p>
      <text:p text:style-name="P4">613 <text:s/>5. Meadville, Pa <text:s/>Jul 2, 1918 <text:s/>A14 <text:s/>11 pts <text:s/>3.25x5.25 cvr w/3c violet w/enclosure f+/vg <text:s/>large tear around stamp </text:p>
      <text:p text:style-name="P4">614 <text:s/>Mechanicsburg, Pa <text:s/>Apr 15, 1911 <text:s/>A14 <text:s/>11 pts <text:s/>ppc w/1c grn <text:s/>f+/f </text:p>
      <text:p text:style-name="P4">615 <text:s/>2. Montrose, Pa <text:s/>Apr 7, 1909 <text:s/>A14 <text:s/>25 pts <text:s/>easter pc w/1c grn <text:s/>f/f </text:p>
      <text:p text:style-name="P4">616 <text:s/>Mount Oliver, Pa <text:s/>Nov 26, 1909 <text:s/>B14 <text:s/>10 pts <text:s/>thanksgiving pc <text:s/>w/1c grn <text:s/>f+/f </text:p>
      <text:p text:style-name="P4">617 <text:s/>Muncy, Pa <text:s/>Oct 17, 1914 <text:s/>A14 <text:s/>18 pts <text:s/>cvr <text:s/>w/2c red <text:s/>vg+/vg </text:p>
      <text:p text:style-name="P4">618 <text:s/>Nesquehoning, Pa <text:s/>Apr 10, 1934 <text:s/>A14 LFHC <text:s/>12 pts <text:s/>lt brn penalty cvr <text:s/>vf-/f </text:p>
      <text:p text:style-name="P4">619 <text:s/>New Albany, Pa <text:s/>Mar 28, 1938 <text:s/>A14 LFHC <text:s/>14 pts <text:s/>gpc <text:s/>UX27 <text:s/>vg+/f </text:p>
      <text:p text:style-name="P4"><text:soft-page-break/>620 <text:s/>1. New Castle, Pa <text:s/>Aug 26, 1909 <text:s/>B14 <text:s/>1 pt <text:s/>greeting pc <text:s/>w/1c grn <text:s/>vg+/vg+ </text:p>
      <text:p text:style-name="P4">621 <text:s/>2. New Castle, Pa <text:s/>Nov 26, 1918 <text:s/>A14 <text:s/>7 pts thanksgiving pc <text:s/>w/2c red <text:s/>f/f </text:p>
      <text:p text:style-name="P4">622 <text:s/>Newtown, Pa <text:s/>Dec 29, 1926 <text:s/>A14 <text:s/>32 pts <text:s/>cvr w/cc w/#629 <text:s text:c="2"/>vg/f <text:s/>dial is very lite </text:p>
      <text:p text:style-name="P4">623 <text:s/>3. Norristown, Pa <text:s/>Dec 12, 1906 <text:s/>B14 <text:s/>4 pts <text:s/>greeting pc <text:s/>w/#300 <text:s/>vg+/f </text:p>
      <text:p text:style-name="P4">624 <text:s/>6. Norristown, Pa <text:s/>Dec 22, 1917 <text:s/>A14 dd <text:s/>3 pts <text:s/>3x4.25 cvr w/1c grn + 2c red <text:s/>vf-/vg+ <text:s/>stamps faulty </text:p>
      <text:p text:style-name="P4">625 <text:s/>1. Oil City, Pa <text:s/>May 27, 1908 <text:s/>B14 <text:s/>3 pts <text:s/>3x6.75 <text:s/>cvr w/#300 <text:s/>vg/f </text:p>
      <text:p text:style-name="P4">626 <text:s/>4. Oil City, Pa <text:s/>Dec 21, 1915 <text:s/>A38 South Side Station <text:s/>12 pts <text:s/>3x4.75 cvr w/2c red <text:s/>vf-/f+ </text:p>
      <text:p text:style-name="P4">627 <text:s/>2. Phoenixville, Pa <text:s/>Apr 9, 1907 <text:s/>B14(1) <text:s/>4 pts used as receipt cancel <text:s/>greeting pc <text:s/>w/#300 <text:s/>vg+/vg+ <text:s text:c="2"/></text:p>
      <text:p text:style-name="P4">628 <text:s/>3. Reading, Pa <text:s/>Jun 7, 1899 <text:s/>B14(1) <text:s/>18 pts pse w/cc Prizer-Painter Stove and Heating Co f/vg rgh open lft </text:p>
      <text:p text:style-name="P4">629 <text:s/>Somerset, Pa <text:s/>Jan 31, 1910 <text:s/>B4(1) Ovate <text:s/>greeting pc <text:s/>w/1c grn <text:s/>f/f <text:s/>dial lite <text:s/></text:p>
      <text:p text:style-name="P4">630 <text:s/>Wayne, Pa <text:s/>Jun 9, 1924 <text:s/>A14 <text:s/>19 pts <text:s/>3x5.5 cvr w/2c red <text:s/>vg/vg cancel slightly off top </text:p>
      <text:p text:style-name="P4">631 <text:s/>Philadelphia, Pa Oct 31, 1899 <text:s/>B38 Slogan National Export (6) <text:s/>$8 <text:s/>cvr w/2c red Bureau <text:s/>vf-/f wear Top MB-4 </text:p>
      <text:p text:style-name="P4">632 <text:s/>Philadelphia, Pa <text:s/>Sep 20, 1900 <text:s/>B38 Station A (2) 20 pts 2.5x3.5 black bordered mourning cvr w/2c red Bureau f/f+ very nice &amp; attractive for such a <text:s/>small cover <text:s text:c="2"/>MB-3 </text:p>
      <text:p text:style-name="P4">633 <text:s/>Philadelphia, Pa ‘B’ May 18, 1898 <text:s/>F14( <text:s/>) <text:s/>20 pts 3.5x4.5 cvr w/2c red Bureau <text:s/>f/vg+ toning </text:p>
      <text:p text:style-name="P4">634 <text:s/>Philadelphia, Pa <text:s/>May 5, 1901 <text:s/>B38 Station B(2) 15 pts <text:s/>3.5x5.25 cvr w/2c red Bureau w/enclosure vg/f lite </text:p>
      <text:p text:style-name="P4">635 <text:s/>Philadelphia, Pa <text:s/>Apr 17, 1908 <text:s/>B38 Station C dd <text:s/>4 pts 1904-1908 var <text:s/>easter pc w/#300 <text:s/>vg/f </text:p>
      <text:p text:style-name="P4">636 <text:s/>Philadelphia, Pa <text:s/>Dec 23, 1911 <text:s/>B38 Station C dd <text:s/>4 pts <text:s/>xmas pc <text:s/>w/1c grn <text:s/>vg/f+ </text:p>
      <text:p text:style-name="P4">637 <text:s/>Philadelphia, Pa <text:s/>Apr 28, 1903 <text:s/>B38 Station C (2) <text:s text:c="2"/>5 pts <text:s/>gpc <text:s/>f+/f </text:p>
      <text:p text:style-name="P4">638 <text:s/>Philadelphia, Pa <text:s/>Feb 21, 1911 <text:s/>B38 Station D <text:s/>1 pt <text:s/>gpc <text:s/>vf-/vf- </text:p>
      <text:p text:style-name="P4">639 <text:s/>Philadelphia, Pa <text:s/>Oct 31, 1906 <text:s/>B38 Station E <text:s/>2 pts <text:s/>3.5x4.5 cvr w/#319 <text:s/>f+/vg+ </text:p>
      <text:p text:style-name="P4">640 <text:s/>Philadelphia, Pa <text:s/>Dec 24, 1911 <text:s/>B38 Station E dd <text:s/>2 pts <text:s/>xmas pc w/faulty stamp <text:s/>f+/vg </text:p>
      <text:p text:style-name="P4">641 <text:s/>Philadelphia, Pa <text:s/>Jul 25, 1900 <text:s/>B38 Station J <text:s/>3 pts <text:s/>gpc <text:s/>vg/vg+ </text:p>
      <text:p text:style-name="P4">642 <text:s/>Philadelphia, Pa <text:s/>Nov 9, 1908 <text:s/>B38 Station J dd <text:s/>3 pts <text:s/>3.25x5.25 black bord mourning cvr w/#319 <text:s/>f+/f+ </text:p>
      <text:p text:style-name="P4">643 <text:s/>Philadelphia, Pa <text:s/>May 21, 1900 <text:s/>B38 Station K <text:s/>15 pts <text:s/>3.25x5.25 cvr w/2c red Bureau <text:s/>f/f cancel ¼ off Rt </text:p>
      <text:p text:style-name="P4">644 <text:s/>Philadelphia, Pa <text:s/>Feb 4, [1901] <text:s/>B38 Station O <text:s/>4 pts <text:s/>gpc vg/f yr not printed but verified by receipt cancel </text:p>
      <text:p text:style-name="P4">645 <text:s/>Philadelphia, Pa <text:s/>Sep 9, 1905 <text:s/>B38 Station O dd <text:s/>5 pts 3.5x4.5 cvr w/#300 <text:s/>1905-1908 var vg+/vg+ </text:p>
      <text:p text:style-name="P4">646 <text:s/>Philadelphia, Pa <text:s/>Nov 11, 1908 <text:s/>B38 Station O dd <text:s/>5 pts <text:s/>greeting pc w/#319 <text:s/>1908-1911 var <text:s/>f/vg+ </text:p>
      <text:p text:style-name="P4">647 <text:s/>Philadelphia, Pa <text:s/>Dec 25, 1914 <text:s/>B38 Station O dd <text:s/>5 pts <text:s/>xmas pc w/1c grn <text:s/>g-vg/vg+ </text:p>
      <text:p text:style-name="P4">648 <text:s/>Philadelphia, Pa <text:s/>Jan 11, 1900 <text:s/>B38 Station Q <text:s/>15 pts <text:s/>3.5x4.5 cvr w/2c red Bureau w/enclosure <text:s/>vf-/f+ </text:p>
      <text:p text:style-name="P4">649 <text:s/>Philadelphia, Pa <text:s/>Dec 27, 1909 <text:s/>B38 Station S (2) dd <text:s/>4 pts <text:s/>xmas pc <text:s/>w/1c grn <text:s/>f/f </text:p>
      <text:p text:style-name="P4">650 <text:s/>Philadelphia, Pa <text:s/>Dec 25, 1912 <text:s/>A38 Station Z <text:s/>12 pts <text:s/>xmas pc <text:s/>w/1c grn <text:s/>vg/vg+ </text:p>
      <text:p text:style-name="P4">651 <text:s/>1. Philadelphia, Pa <text:s/>Feb 13, 1901 <text:s/>B38 Broad St Station <text:s/>lt brn cvr <text:s/>w/1c grn Bureau w/cc <text:s/>f+/vg+ <text:s/>edge wear <text:s text:c="2"/></text:p>
      <text:p text:style-name="P4">652 <text:s/>3. Philadelphia, Pa <text:s/>Sep 23, 1906 <text:s/>B38 Broad Street Station <text:s/>7 pts 3.25x5 cvr w/#319 <text:s/>vf-/f+ </text:p>
      <text:p text:style-name="P4"><text:soft-page-break/>653 <text:s/>4. Philadelphia, Pa <text:s/>Nov 16, 1909 <text:s/>B38 Broad Street Station dd 7 pts ppc w/1c grn <text:s/>f+/f </text:p>
      <text:p text:style-name="P4">654 <text:s/>Philadelphia, Pa <text:s/>Dec 8, 1904 <text:s/>B38 Broad St Station (2) <text:s/>5 pts <text:s/>cvr w/#319 <text:s/>vf-/f </text:p>
      <text:p text:style-name="P4">655 <text:s/>Philadelphia, Pa <text:s/>Dec 27, 1907 <text:s/>B38 Germantown Station <text:s/>2 pts <text:s/>cvr w/#300 <text:s/>w/cc across top of cvr ‘Young Men’s Christian Association’ <text:s text:c="2"/>vg/vg+ </text:p>
      <text:p text:style-name="P4">656 <text:s/>Philadelphia, Pa <text:s/>Jun 28, 1908 <text:s/>B38 Kensington Station <text:s/>2 pts <text:s/>ppc w/#300 <text:s/>f/f </text:p>
      <text:p text:style-name="P4">657 <text:s/>Philadelphia, Pa <text:s/>Dec 25, 1910 <text:s/>B38 Kingsessing Station dd <text:s/>4 pts <text:s/>3.5x5 cvr w/2c red <text:s/>f/f </text:p>
      <text:p text:style-name="P4">658 <text:s/>Philadelphia, Pa <text:s/>Jun 20, 1912 <text:s/>B38 Mount Airy Station <text:s/>7 pts <text:s/>cvr w/2c red <text:s/>f+/vg </text:p>
      <text:p text:style-name="P4">659 <text:s/>Philadelphia, Pa <text:s/>Jan 25, 1907 <text:s/>B38 Nicetown Station <text:s/>2 pts <text:s/>cvr w/#319 w/cc <text:s/>f+/vg+ </text:p>
      <text:p text:style-name="P4">660 <text:s/>Philadelphia, Pa <text:s/>Dec 23, 1909 <text:s/>B38 North Philadelphia Station <text:s/>2 pts <text:s/>xmas pc <text:s/>w/1c grn <text:s/>vg+/vg+ </text:p>
      <text:p text:style-name="P4">661 <text:s/>Philadelphia, Pa <text:s/>Jul 24, 1911 <text:s/>A38 Paschall Station <text:s/>12 pts <text:s/>ppc <text:s/>w/1c grn <text:s/>vg+/f </text:p>
      <text:p text:style-name="P4">662 <text:s/>Philadelphia, Pa <text:s/>Aug 31, 1903 <text:s/>B38 Passyunk Station <text:s/>2 pts <text:s/>cvr <text:s/>w/#301 <text:s/>vf-/f </text:p>
      <text:p text:style-name="P4">663 <text:s/>Philadelphia, Pa <text:s/>Feb 19, 1912 <text:s text:c="2"/>B38 Penn Square Station <text:s/>5 pts <text:s/>ppc <text:s/>w/1c grn <text:s/>vg/f+ </text:p>
      <text:p text:style-name="P4">664 <text:s/>Philadelphia, Pa <text:s/>Mar 7, 1915 <text:s/>B38 Point Breeze Station <text:s/>10 pts <text:s/>birthday pc <text:s/>w/1c grn <text:s/>vf-/vg+ </text:p>
      <text:p text:style-name="P4">665 <text:s/>Philadelphia, Pa <text:s/>Feb 21, 1910 <text:s/>B38 Reading Terminal Station <text:s/>1 pt <text:s/>3.5x5.25 cvr w/pair 1c grn f/vg+ </text:p>
      <text:p text:style-name="P4">666 <text:s/>Philadelphia, Pa <text:s/>Apr 3, 1916 <text:s/>B38 Southwark Station <text:s/>2 pts <text:s/>cvr w/2c red <text:s/>vg+/f </text:p>
      <text:p text:style-name="P4">667 <text:s/>Philadelphia, Pa <text:s/>Apr 6, 1915 <text:s/>B38 West Park Station dd <text:s/>2 pts <text:s/>gpc UX27 <text:s/>f/f </text:p>
      <text:p text:style-name="P4">668 <text:s/>Philadelphia, Pa <text:s/>Nov 3, 1902 <text:s/>B38 West Philadelphia Station (1) <text:s/>3 pts <text:s/>pse <text:s/>f/vg+ </text:p>
      <text:p text:style-name="P4">669 <text:s/>Philadelphia, Pa <text:s/>May 12, 1910 <text:s/>B38 West Philadelphia Station (1) dd 4 pts 1910-1913 die cvr w/2c red vg+/vg </text:p>
      <text:p text:style-name="P4">670 <text:s/>Philadelphia, Pa <text:s/>Jul 2, 1903 <text:s/>B38 West Philadelphia Station (2) <text:s/>3 pts <text:s/>lt brn cvr w/pair #300 w/cc University of Pennsylvania Department of Law’ <text:s/>f/f </text:p>
      <text:p text:style-name="P4">671 <text:s/>Pittsburg, Pa <text:s/>Mar 9, 1908 <text:s/>B38 Carson Station <text:s/>5 pts <text:s/>3x5.5 cvr w/#319 <text:s/>vf-/f+ <text:s/></text:p>
      <text:p text:style-name="P4">672 <text:s/>Allegheny, Pa <text:s/>Dec 1, 1910 <text:s/>A38 Ewalt Station 17 pts <text:s/>ppc w/1c grn <text:s/>vg+/f </text:p>
      <text:p text:style-name="P4">673 <text:s/>Pittsburgh, Pa Dec 28, 1912 <text:s/>A38 Ewalt Station 14 pts <text:s/>New Years pc w/1c grn <text:s/>vg/vg+ </text:p>
      <text:p text:style-name="P4">674 <text:s/>Pittsburgh, Pa <text:s/>Jan 18, 1915 <text:s/>B38 Hazelwood Station <text:s/>13 pts <text:s/>gpc UX27 <text:s/>vg/vg <text:s/>ink smears in address </text:p>
      <text:p text:style-name="P4">675 <text:s/>Pittsburg, Pa <text:s/>Sep 7, 1909 <text:s/>B38 Homewood Station <text:s/>7 pts <text:s/>ppc w/1c grn <text:s/>vg/vg+ </text:p>
      <text:p text:style-name="P4">676 <text:s/>Pittsburg, Pa <text:s/>Oct 31, 1910 <text:s/>B38 Mount Washington Station <text:s/>14 pts <text:s/>greeting pc w/1c grn <text:s/>f/f </text:p>
      <text:p text:style-name="P4">677 <text:s/>Pittsburgh, Pa <text:s/>Jun 18, 1915 <text:s/>A38 Observatory Station <text:s/>18 pts ppc w/1c grn <text:s/>f/vg <text:s text:c="2"/>B L crnr missing </text:p>
      <text:p text:style-name="P4">678 <text:s/>Pittsburg, Pa <text:s/>Aug 19, 1909 <text:s/>A38 Wabash Station <text:s/>18 pts <text:s/>ppc w/1c grn <text:s/>vg/vg+ </text:p>
      <text:p text:style-name="P4">679 <text:s/>Pittsburg, Pa <text:s/>Sep 22, 1903 <text:s/>B38 Wilkinsburg Station <text:s/>6 pts <text:s/>3.5x5.5 cvr w/#301 <text:s/>f/vg <text:s/>rgh open Rt </text:p>
      <text:p text:style-name="P4">680 <text:s/>4. Pawtucket, RI <text:s/>Sep 30, 1908 <text:s/>B14(1) dd <text:s/>2 pts cvr w/#319 <text:s/>w/cc <text:s/>f/f+ </text:p>
      <text:p text:style-name="P4">681 <text:s/>7. Pawtucket, RI <text:s/>Jun 1, 1916 <text:s/>A14 <text:s/>1 pt <text:s/>pse <text:s/>w/cc Pawtucket Manufacturing Co <text:s text:c="2"/>vg+/f </text:p>
      <text:p text:style-name="P4">682 <text:s/>12. Providence, RI <text:s/>Apr 26, 1914 <text:s/>A14 <text:s/>7 pts <text:s/>4.25x5.25 albino pse <text:s/>f+/vg <text:s/>circle around albino imprint </text:p>
      <text:p text:style-name="P4">683 <text:s/>Westerly, RI <text:s/>Aug 29, 1907 <text:s/>B14 <text:s/>5 pts <text:s/>ppc <text:s/>w/#300 <text:s text:c="2"/>vg+/f </text:p>
      <text:p text:style-name="P4">684 <text:s/>Memphis, Tenn <text:s/>Jul 16, 1915 <text:s/>A38 Dutro Station <text:s/>18 pts <text:s/>3.25x4.5 cvr w/pair 1c grn <text:s/>vg/vg </text:p>
      <text:p text:style-name="P4">685 <text:s/>El Paso, Tex <text:s text:c="2"/>Feb 15, 1905 <text:s/>B14(1) <text:s/>3 pts <text:s/>gpc <text:s/>f+/f </text:p>
      <text:p text:style-name="P4">686 <text:s/>Greenville, Texas <text:s/>Jul 14, 1913 <text:s/>A14 <text:s/>13 pts <text:s/>gpc <text:s/>f+/f </text:p>
      <text:p text:style-name="P4">687 <text:s/>1. McAllen, Texas <text:s/>Oct 7, 1916 <text:s/>A14 <text:s/>45 pts ppc w/1c grn Mexican Border town scene border series vg+/f <text:s/>lite not military related <text:s text:c="6"/>MB-7 </text:p>
      <text:p text:style-name="P4"/>
      <text:p text:style-name="P4"><text:soft-page-break/>688 <text:s/>1. McAllen, Texas <text:s/>Oct 27, 1916 <text:s/>A14 <text:s/>45 pts <text:s/>cvr w/2c red damaged w/flag cc <text:s/>YMCA on back <text:s/>f/vg+ stain along top <text:s text:c="2"/>border series <text:s/>military related <text:s text:c="3"/>MB-15 </text:p>
      <text:p text:style-name="P4">689 <text:s/>Mission, Texas <text:s/>Aug 3, 1916 <text:s/>1st month of use <text:s/>A14 <text:s/>45 pts <text:s/>cvr w/pair 1c grn <text:s/>border series <text:s/>vg/vg cancel on top of green stamps <text:s/>not military related <text:s text:c="2"/>MB-8 </text:p>
      <text:p text:style-name="P4">690 <text:s/>2. Temple, Texas <text:s/>Jul 7, 1909 <text:s/>B14 <text:s/>6 pts <text:s/>greeting pc w/1c grn <text:s/>f/f <text:s/>dial lite </text:p>
      <text:p text:style-name="P4">691 <text:s/>Bennington, Vt <text:s/>Aug 1, 1911 <text:s/>B14(1) <text:s/>B14(1) <text:s/>6 pts <text:s/>ppc <text:s/>w/1c grn <text:s/>vg+/f <text:s/>dial on top of design </text:p>
      <text:p text:style-name="P4">692 <text:s/>2. Burlington, Vt May 16, 1901 <text:s/>B14 <text:s/>2 pts <text:s/>pse <text:s/>w/cc <text:s/>Howard National Bank <text:s/>g-vg/f </text:p>
      <text:p text:style-name="P4">693 <text:s/>2. Burlington, Vt <text:s/>Apr 13, 1904 <text:s/>B14 <text:s/>2 pts <text:s/>cvr w/#319 <text:s/>f/f </text:p>
      <text:p text:style-name="P4">694 <text:s/>3. Rutland, Vt Jul 7, 1908 <text:s/>B14(1) dd <text:s/>3 pts <text:s/>ppc <text:s/>w/#300 <text:s/>vg/vg </text:p>
      <text:p text:style-name="P4">695 <text:s/>Saint Johnsbury, Vt <text:s/>Aug 22, 1910 <text:s/>bkstmp <text:s/>B14 <text:s/>6 pts <text:s/>cover <text:s/>vg-/vg <text:s/>rgh open Rt </text:p>
      <text:p text:style-name="P4">696 <text:s/>2. Everett, Wash <text:s/>Sep 28, 1907 <text:s/>B14( <text:s/>) <text:s/>5 pts <text:s/>ppc <text:s/>w/#300 <text:s/>vg/f </text:p>
      <text:p text:style-name="P4">697 <text:s/>Wenatchee, Wash <text:s/>Dec 19, xxxx <text:s/>year not printed <text:s/>A14 <text:s/>27 pts <text:s/>vg-/vg+ </text:p>
      <text:p text:style-name="P4">698 <text:s/>3. Spokane, Wash <text:s/>Nov 28, 1900 <text:s/>B14 <text:s/>13 pts <text:s/>3.25x5.25 cvr w/2c red <text:s/>vg+/vg+ stain T L crnr </text:p>
      <text:p text:style-name="P4">699 <text:s/>1. Wellsburg, W.Va <text:s/>Mar 21, 1910 <text:s/>B14 <text:s/>18 pts <text:s/>easter pc <text:s/>w/1c grn <text:s/>f/f </text:p>
      <text:p text:style-name="P4">700 <text:s/>1. Janesville, Wis <text:s/>Mar 15, 1910 <text:s/>B14(1) <text:s/>3 pts <text:s/>3.25x5.25 cvr w/2c red <text:s/>f+/f+ </text:p>
      <text:p text:style-name="P4">701 <text:s/>1. Monroe, Wis <text:s/>Oct 17, 1908 <text:s/>B14 <text:s/>12 pts <text:s/>gpc <text:s/>vg+/f </text:p>
      <text:p text:style-name="P4">702 <text:s/>Neenah, Wis <text:s/>Mar 26, 1910 <text:s/>A14 <text:s/>12 pts <text:s/>easter pc <text:s/>w/1c grn <text:s/>vg/f </text:p>
      <text:p text:style-name="P4">703 <text:s/>Whitewater, Wis <text:s/>Dec 30, 1912 <text:s/>A14 <text:s/>19 pts <text:s/>new years pc <text:s/>w/1c grn <text:s/>vg+/f </text:p>
      <text:p text:style-name="P4">704 <text:s/>Lovell, Wyo <text:s/>Sep 8, 1938 <text:s/>A14 <text:s text:c="2"/>10 pts <text:s text:c="2"/>#10 pse <text:s/>w/cc <text:s/>f/f </text:p>
      <text:p text:style-name="P4">705 <text:s/>2. Sheridan, Wyo <text:s/>Nov 27, 1913 <text:s/>B14 dd <text:s/>7 pts <text:s/>thanksgiving pc <text:s/>w/1c grn <text:s/>vg/f+ </text:p>
      <text:p text:style-name="P4">706 <text:s/>Washington, DC <text:s/>Dec 23, 1903 <text:s/>B38 Station B <text:s/>priv mailing card w/#300 <text:s/>2 pts <text:s/>vg/vg+ </text:p>
      <text:p text:style-name="P4">707 <text:s/>Washington, DC <text:s/>Nov 13, 1912 <text:s/>lku? <text:s/>B38 Station F <text:s/>16 pts <text:s/>birthday pc <text:s/>w/1c grn <text:s/>vg/f </text:p>
      <text:p text:style-name="P4">708 <text:s/>Washington, DC <text:s/>Jan 22, 1906 <text:s text:c="2"/>B38 Station F <text:s/>16 pts <text:s/>ppc <text:s/>w/#300 <text:s/>vg+/f </text:p>
      <text:p text:style-name="P4">709 <text:s/>3. Boston, Mass <text:s/>Oct 2, 1909 <text:s/>pg 74 FCE <text:s/>B38 Boston Circuit RPO <text:s/>ppc no stamp <text:s/>f+/f </text:p>
      <text:p text:style-name="P4">710 <text:s/>Honolulu, Hawaii <text:s/>Dec 31, 1912 <text:s/>B14 <text:s/>$4 <text:s/>last day of use for B14 var <text:s/>4x5 pse <text:s/>vg+/vg+ <text:s/>1/3 off Rt <text:s/>MB-3 </text:p>
      <text:p text:style-name="P4"><text:s/></text:p>
      <text:h text:style-name="Heading_20_2" text:outline-level="2">Hand Stamp Flag Cancels </text:h>
      <text:p text:style-name="P4">711 <text:s/>Phoenix, Az <text:s/>Apr 20 1990 <text:s/>w/cachet <text:s/>vf/vf <text:s text:c="17"/>PHOTO </text:p>
      <text:p text:style-name="P4"><text:s/></text:p>
      <text:p text:style-name="P4"><text:s/></text:p>
      <text:h text:style-name="Heading_20_2" text:outline-level="2">Large Lots of Flag Cancels </text:h>
      <text:p text:style-name="P4">712 <text:s/>Remainder lot of 109 flag cancels on covers and cards. About 1/3 were previously offered as single lots but did not sell. Mixed condition but many are vg/vg or better. Only a few duplicates. States covered from Alabama to Wisconsin. <text:s/>Good starter collection of US Flag Cancels. </text:p>
      <text:p text:style-name="P4">713 <text:s/>Lot of 19 Flag Cancels on covers and cards. <text:s/>All were previously offered as single lots but did not sell. All are vg/vg or better. Didn’t notice any duplicates. </text:p>
      <text:p text:style-name="P4">714 <text:s/>Lot of 46 Flag Cancels on covers and cards. Half were previously offered as single lots but did not sell. Those previously offered are vg/vg or better, the others are mixed condition. Didn’t notice any duplicates. </text:p>
      <text:p text:style-name="P4">715 <text:s/>Lot of 17 Wisconsin Flag Cancels on covers and cards – no duplicates. All were previously offered as single lots. <text:s/>All are vg/vg or better. <text:s/>Nice starter lot for a collection featuring Wisconsin. </text:p>
      <text:p text:style-name="P4"><text:soft-page-break/>716 <text:s/>Lot of 65 Flag Cancels on covers and cards. All were previously offered as singles. All are vg/vg or better. California to West Virginia. </text:p>
      <text:p text:style-name="P4">717 <text:s/>Remainder lot of 69 Pennsylvania Flag Cancels. <text:s/>Mixed condition. A few duplicates. Five 2x4 pieces, the rest are covers and cards. Several 25 to 30 point flags. <text:s/>Good chance to start a new collection of Pennsylvania flags. No Pittsburgh or Philadelphia. </text:p>
      <text:p text:style-name="P1"><text:s/></text:p>
      <text:p text:style-name="P1"><text:s text:c="33"/>&lt;&lt;&lt;&lt;&lt;&lt;&lt;&lt;&lt;&lt;&lt;&lt;&lt;&lt;&lt;&lt;&lt;&lt;&lt;&lt;&lt; <text:s text:c="3"/>end <text:s/>of <text:s/>auction <text:s/>&lt;&lt;&lt;&lt;&lt;&lt;&lt;&lt;&lt;&lt;&lt;&lt;&lt;&lt;&lt;&lt;&lt;&lt;&lt;&lt;&lt;&lt;&lt;&lt;&lt;&lt; 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dc:date>2015-04-18T10:22:11.757000000</dc:date>
    <meta:editing-duration>PT28M50S</meta:editing-duration>
    <meta:editing-cycles>27</meta:editing-cycles>
    <meta:document-statistic meta:table-count="0" meta:image-count="0" meta:object-count="0" meta:page-count="25" meta:paragraph-count="822" meta:word-count="12674" meta:character-count="72047" meta:non-whitespace-character-count="52811"/>
  </office:meta>
</office:document-meta>
</file>