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cc15a" officeooo:paragraph-rsid="000cc15a"/>
    </style:style>
    <style:style style:name="P2" style:family="paragraph" style:parent-style-name="Preformatted_20_Text">
      <style:text-properties officeooo:rsid="000cc15a" officeooo:paragraph-rsid="000cc15a"/>
    </style:style>
    <style:style style:name="P3" style:family="paragraph" style:parent-style-name="Preformatted_20_Text">
      <style:text-properties officeooo:rsid="000cc15a" officeooo:paragraph-rsid="000d0ef7"/>
    </style:style>
    <style:style style:name="P4" style:family="paragraph" style:parent-style-name="Preformatted_20_Text">
      <style:text-properties officeooo:rsid="000cc15a" officeooo:paragraph-rsid="000e49f0"/>
    </style:style>
    <style:style style:name="P5" style:family="paragraph" style:parent-style-name="Preformatted_20_Text" style:list-style-name="L2">
      <style:text-properties officeooo:rsid="000cc15a" officeooo:paragraph-rsid="000cc15a"/>
    </style:style>
    <style:style style:name="P6" style:family="paragraph" style:parent-style-name="Preformatted_20_Text" style:list-style-name="L2">
      <style:text-properties officeooo:rsid="000cc15a" officeooo:paragraph-rsid="00129d4c"/>
    </style:style>
    <style:style style:name="P7" style:family="paragraph" style:parent-style-name="Preformatted_20_Text">
      <style:text-properties officeooo:rsid="000cc15a" officeooo:paragraph-rsid="0019fd26"/>
    </style:style>
    <style:style style:name="P8" style:family="paragraph" style:parent-style-name="Preformatted_20_Text" style:list-style-name="L1">
      <style:text-properties officeooo:paragraph-rsid="000cc15a"/>
    </style:style>
    <style:style style:name="P9" style:family="paragraph" style:parent-style-name="Preformatted_20_Text">
      <style:text-properties fo:font-style="italic" officeooo:rsid="000cc15a" officeooo:paragraph-rsid="0019fd26" style:font-style-asian="italic" style:font-style-complex="italic"/>
    </style:style>
    <style:style style:name="T1" style:family="text">
      <style:text-properties officeooo:rsid="000cc15a"/>
    </style:style>
    <style:style style:name="T2" style:family="text">
      <style:text-properties officeooo:rsid="0019fd26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MCS <text:s/>Auction <text:s/>Number <text:s text:c="2"/>2015 <text:s/>- <text:s/>3 </text:h>
      <text:p text:style-name="P1"/>
      <text:p text:style-name="P1"><text:s/></text:p>
      <text:p text:style-name="P1"><text:s/></text:p>
      <text:p text:style-name="P1">Bids Must be Postmarked or E-mailed by Tuesday, Aug 25 , 2015 </text:p>
      <text:p text:style-name="P1"/>
      <text:p text:style-name="P3">Send Bids to: <text:s text:c="2"/></text:p>
      <text:p text:style-name="P3"/>
      <text:p text:style-name="P3"><text:s text:c="2"/>Don Pearson, Auction Manager</text:p>
      <text:p text:style-name="P3"><text:s text:c="2"/>2368 Wheatland Cir <text:s text:c="3"/></text:p>
      <text:p text:style-name="P1"><text:s text:c="2"/>Delmont, PA <text:s/>15626 </text:p>
      <text:p text:style-name="P1"/>
      <text:p text:style-name="P3">or e-mail: donpearson@aol.com </text:p>
      <text:p text:style-name="P1">_______________________________________________________________________________</text:p>
      <text:p text:style-name="P1"/>
      <text:p text:style-name="P1">Reminder: a 10% buyer fee will be added to each winning bid. This is a policy that has been in effect for many years. </text:p>
      <text:p text:style-name="P1"/>
      <text:p text:style-name="P4">You can find our complete auction terms and conditions on our web site, or request a copy from the auction manager.</text:p>
      <text:p text:style-name="P4"><text:s/></text:p>
      <text:p text:style-name="P1">To view the complete auction terms and conditions visit: <text:s text:c="2"/>www.machinecancel.org </text:p>
      <text:p text:style-name="P1"/>
      <text:p text:style-name="P1">A new rule was approved by the MCS Board at the recent Annual Meeting. If an estimated value (EV) is given for a lot then no bid less than 1/3 of that EV will be accepted. </text:p>
      <text:p text:style-name="P1"/>
      <text:h text:style-name="Heading_20_3" text:outline-level="3">THE FOLLOWING PROVISIONS CONTINUE TO BE EXTENDED TO BIDDERS: </text:h>
      <text:list xml:id="list7396814511518634771" text:style-name="L1">
        <text:list-item>
          <text:p text:style-name="P8"><text:span text:style-name="T1">REQUEST PHOTOCOPIES!! <text:s/>SEE EXACTLY WHAT YOU WANT TO SEE! <text:s/>I WILL BE PLEASED TO ACCOMPLISH ALL THE PHOTOCOPYING YOU DESIRE …. 5 cents PER ITEM PLUS POSTAGE. OR YOU MAY REQUEST SCANS BE SENT TO YOU BY EMAIL. </text:span></text:p>
        </text:list-item>
        <text:list-item>
          <text:p text:style-name="P8"><text:span text:style-name="T1">CALL BETWEEN 10 AM &amp; 9 PM EASTERN TIME TO DISCUSS ANY LOTS. <text:s/>(937)294-5469 </text:span></text:p>
        </text:list-item>
        <text:list-item>
          <text:p text:style-name="P8"><text:span text:style-name="T1">IF YOUR INVOICE IS FOR A SIGNIFICANT AMOUNT, YOU WILL BE GIVEN THE OPTION OF PAYING IT IN AS MANY AS FIVE MONTHLY INCREMENTS. </text:span></text:p>
        </text:list-item>
        <text:list-item>
          <text:p text:style-name="P8"><text:span text:style-name="T1">ALL LOTS ARE OFFERED SUBJECT TO AN EQUITABLE AND REASONABLE MINIMUM ‘RESERVE’ VALUATION, BELOW WHICH THE LOT WILL NOT BE SOLD. </text:span></text:p>
          <text:p text:style-name="P8"/>
        </text:list-item>
      </text:list>
      <text:h text:style-name="Heading_20_3" text:outline-level="3">Abbreviations </text:h>
      <text:p text:style-name="P1">ad <text:s text:c="5"/>advertising <text:s text:c="21"/>mc <text:s text:c="8"/>multicolor <text:s text:c="42"/>R <text:s text:c="11"/>right </text:p>
      <text:p text:style-name="P1">am <text:s text:c="4"/>airmail <text:s text:c="29"/>env <text:s text:c="4"/>envelope <text:s text:c="34"/>min <text:s text:c="6"/>minimum <text:s text:c="43"/>recd <text:s text:c="6"/>received </text:p>
      <text:p text:style-name="P1">B <text:s text:c="7"/>bottom <text:s text:c="28"/>EV <text:s text:c="6"/>estimated value <text:s text:c="22"/>m s <text:s text:c="7"/>manuscript <text:s text:c="40"/>reg <text:s text:c="8"/>registered </text:p>
      <text:p text:style-name="P1">b s <text:s text:c="5"/>backstamp(ed) <text:s text:c="14"/>flts <text:s text:c="5"/>faults <text:s text:c="41"/>o/s z <text:s text:c="5"/>oversize <text:s text:c="45"/>rev <text:s text:c="8"/>reverse </text:p>
      <text:p text:style-name="P1">ca <text:s text:c="6"/>cachet(ed) <text:s text:c="22"/>gpc <text:s text:c="4"/>government postal card <text:s text:c="8"/>o/sk <text:s text:c="6"/>overstruck <text:s text:c="41"/>sm <text:s text:c="9"/>small </text:p>
      <text:p text:style-name="P1">cc <text:s text:c="6"/>corner card <text:s text:c="21"/>hs <text:s text:c="6"/>handstamp(ed) <text:s text:c="24"/>o/w <text:s text:c="6"/>otherwise <text:s text:c="42"/>T <text:s text:c="11"/>top </text:p>
      <text:p text:style-name="P1"><text:soft-page-break/>cds <text:s text:c="4"/>circular date stamp <text:s text:c="7"/>ill <text:s text:c="7"/>illustrated <text:s text:c="33"/>pc <text:s text:c="9"/>postcard(picture or greeting) <text:s text:c="8"/>unad <text:s text:c="4"/>unaddressed </text:p>
      <text:p text:style-name="P1">cr(s) <text:s text:c="2"/>crease(s) <text:s text:c="26"/>imp <text:s text:c="3"/>impression <text:s text:c="31"/>pm <text:s text:c="8"/>postmaster <text:s text:c="39"/>var <text:s text:c="8"/>variety </text:p>
      <text:p text:style-name="P1">cnr <text:s text:c="4"/>corner <text:s text:c="31"/>L <text:s text:c="7"/>left <text:s text:c="45"/>pmk <text:s text:c="6"/>postmark <text:s text:c="43"/>yd <text:s text:c="9"/>yeardate </text:p>
      <text:p text:style-name="P1">cv <text:s text:c="5"/>cover <text:s text:c="34"/>lt <text:s text:c="6"/>light <text:s text:c="44"/>pse <text:s text:c="7"/>postal stationary envelope <text:s text:c="12"/>w/ <text:s text:c="9"/>with </text:p>
      <text:p text:style-name="P1">dd <text:s text:c="4"/>different die <text:s text:c="17"/>MB <text:s text:c="3"/>minimum bid pts <text:s text:c="7"/>points <text:s text:c="49"/>w/o without </text:p>
      <text:p text:style-name="P1"/>
      <text:p text:style-name="P1">The condition of the cancellation is indicated first, then the condition of the cover or card. </text:p>
      <text:p text:style-name="P1"/>
      <text:p text:style-name="P1">For example, <text:s/>F/VG means a fine cancel on a very good cover or card. </text:p>
      <text:p text:style-name="P1"/>
      <text:h text:style-name="Heading_20_3" text:outline-level="3">Condition of the cancel (consists of the postmark and the stamp invalidator) </text:h>
      <text:p text:style-name="P1"/>
      <text:list xml:id="list8052530881248617189" text:style-name="L2">
        <text:list-item>
          <text:p text:style-name="P5"><text:s/>VF <text:s/>= <text:s/>Very Fine; all letters and cancel virtually perfect. </text:p>
        </text:list-item>
        <text:list-item>
          <text:p text:style-name="P5"><text:s/>F <text:s/>= <text:s/>Fine; letters and cancel well imprinted, considerably better than average. </text:p>
        </text:list-item>
        <text:list-item>
          <text:p text:style-name="P5"><text:s/>VG <text:s/>= <text:s/>Very Good; letters and cancel well imprinted but perhaps some lightness or other defect. </text:p>
        </text:list-item>
        <text:list-item>
          <text:p text:style-name="P5"><text:s/>G <text:s/>= <text:s/>Good; some defect, such as some letters or portion of cancel light or not imprinted, or Right ends of lines or bars run off the edge of the card or cover. </text:p>
        </text:list-item>
        <text:list-item>
          <text:p text:style-name="P5"><text:s/>P <text:s/>= Poor; merely an identifiable and complete example. </text:p>
          <text:p text:style-name="P5"/>
        </text:list-item>
      </text:list>
      <text:h text:style-name="Heading_20_3" text:outline-level="3">Condition of the cover or card </text:h>
      <text:list xml:id="list112051006455643" text:continue-numbering="true" text:style-name="L2">
        <text:list-item>
          <text:p text:style-name="P5"><text:s/>VF <text:s/>= <text:s/>Very Fine; attractive, no faults. </text:p>
        </text:list-item>
        <text:list-item>
          <text:p text:style-name="P5"><text:s/>F <text:s text:c="2"/>= <text:s/>Fine; minor fault such as toning; not described. </text:p>
        </text:list-item>
        <text:list-item>
          <text:p text:style-name="P5"><text:s/>VG <text:s/>= <text:s/>Very Good; several minor faults, but none judged to be major; usually described. </text:p>
        </text:list-item>
        <text:list-item>
          <text:p text:style-name="P6">G <text:s/>= Good; one or two major faults; described </text:p>
          <text:p text:style-name="P6"/>
          <text:p text:style-name="P6">If you are hesitant to bid without further details, call with your questions or request photocopies. </text:p>
        </text:list-item>
        <text:list-item>
          <text:p text:style-name="P6"/>
        </text:list-item>
      </text:list>
      <text:p text:style-name="P1">Bidding increments are: <text:s text:c="8"/>$1.00 <text:s text:c="2"/>to <text:s text:c="3"/>$10.00 <text:s text:c="8"/>$0.50 </text:p>
      <text:p text:style-name="P1"><text:s text:c="30"/>$10.00 <text:s text:c="3"/>to <text:s text:c="3"/>$100.00 <text:s text:c="8"/>$1.00 </text:p>
      <text:p text:style-name="P1"><text:s text:c="31"/>$100.00 <text:s/>and above <text:s text:c="10"/>$5.00 </text:p>
      <text:p text:style-name="P1"><text:s/></text:p>
      <text:p text:style-name="P1"><text:s/></text:p>
      <text:h text:style-name="Heading_20_2" text:outline-level="2">American (non-flags) </text:h>
      <text:p text:style-name="P1">1 Bridgeport, Conn <text:s/>Apr 7, 1895 <text:s text:c="2"/>D-6( <text:s/>) <text:s/>gpc <text:s/>f+/f </text:p>
      <text:p text:style-name="P1">2 Chicago, Ill <text:s/>May 25, 1895 <text:s text:c="2"/>D-6(B) <text:s text:c="2"/>cvr <text:s/>w/1c blue Bureau w/cc Houser &amp; Klock Commission Merchants vf/f+ </text:p>
      <text:p text:style-name="P1">3 Chicago, Ill <text:s/>Nov 21, 1895 <text:s text:c="2"/>D-6(G) <text:s/>cvr <text:s/>w/2c red Bureau <text:s/>w/cc <text:s/>f+/vf </text:p>
      <text:p text:style-name="P1">4 Chicago, Ill <text:s/>Oct 12, 1894 <text:s/>D-6(H) <text:s/>gpc <text:s/>vg/f+ dial on top of gpc design </text:p>
      <text:p text:style-name="P1">5 Chicago, Ill <text:s text:c="2"/>Dec 10, 1896 <text:s/>D-6(H) <text:s/>cvr <text:s/>w/1c blue Bureau <text:s/>w/cc <text:s/>f+/vf </text:p>
      <text:p text:style-name="P1">6 Chicago, Ill <text:s/>Jun 22, 1896 <text:s/>D-6(K) <text:s/>cvr <text:s/>w/1c blue Bureau <text:s/>w/cc Marshall Field &amp; Co <text:s/>vf/vf </text:p>
      <text:p text:style-name="P1"><text:soft-page-break/>7 Chicago, Ill <text:s/>Apr 4, 1896 <text:s/>D-6(M) <text:s/>cvr w/2c red Bureau w/cc Gerts, Lumbard Brush Makers <text:s/>vf/vf </text:p>
      <text:p text:style-name="P1">8 Chicago, Ill <text:s/>Jul 17, 1896 <text:s/>D-6(O) <text:s/>cvr <text:s/>w/2c red Bureau <text:s/>w/cc The Chicago Record <text:s/>f+/f+ </text:p>
      <text:p text:style-name="P1">9 Chicago, Ill <text:s/>Nov 7, 1896 <text:s/>D-6(Q) <text:s/>cvr w/1c blue Bureau <text:s/>vf/vf </text:p>
      <text:p text:style-name="P1">10 Chicago, Ill <text:s/>May 1, 1896 <text:s/>D-6(R) <text:s/>cvr <text:s/>w/2c red Bureau w/cc <text:s/>Metropolitan Electric Co <text:s/>vf/vf- </text:p>
      <text:p text:style-name="P1">11 Chicago, Ill <text:s/>Nov 5, 1895 <text:s/>D-6(T) cvr w/1c blue Bureau <text:s/>w/cc Gay &amp; Stoneward Municipal Bonds vf-/f+ </text:p>
      <text:p text:style-name="P1">12 Chicago, Ill <text:s/>Nov 11, 1896 <text:s/>D-6(U) <text:s/>cvr <text:s/>w/2c red Bureau w/cc Morrison Wholesale Druggists <text:s/>vf/vf- </text:p>
      <text:p text:style-name="P1">13 Chicago, Ill Jan 11, 1896 <text:s/>D-6(X) <text:s/>cvr w/2c red Bureau w/cc Nonotuck Silk Co <text:s/>vf/vf </text:p>
      <text:p text:style-name="P1">14 Boston, Mass <text:s/>Apr 28, 1885 <text:s/>type 85 <text:s/>pse U277 <text:s/>w/cc <text:s/>f+/f+ </text:p>
      <text:p text:style-name="P1">15 Boston, Mass <text:s/>Jul 14, 1885 <text:s/>type 85 <text:s/>3.75x4.75 lt blue cvr w/2c brn banknote <text:s/>vf-/f+ </text:p>
      <text:p text:style-name="P1">16 Boston, Mass <text:s/>Dec 29, 1887 <text:s/>87-(1) <text:s/>commercial pse U277 <text:s/>w/cc National Bank of the Republic f+/vf- </text:p>
      <text:p text:style-name="P1">17 Boston, Mass <text:s/>Jan 31, 1888 <text:s/>88-(2) <text:s/>commercial pse U277 <text:s/>w/cc <text:s/>National Bank of the Republic <text:s/>vf/vf- </text:p>
      <text:p text:style-name="P1">18 Boston, Mass <text:s/>Oct 15, 1886 <text:s/>86-(3) <text:s/>pse <text:s/>U277 <text:s/>w/cc <text:s/>vf-/vf- </text:p>
      <text:p text:style-name="P1">19 Boston, Mass <text:s/>Aug 21, 1888 <text:s/>88-(5) <text:s text:c="2"/>pse <text:s/>w/cc The First National Bank <text:s/>vf-/vf- </text:p>
      <text:p text:style-name="P1">20 Boston, Mass <text:s/>Mar 7, 1887 <text:s/>87-(6) <text:s/>pse U277 <text:s/>w/cc <text:s/>f+/f+ </text:p>
      <text:p text:style-name="P1">21 Boston, Mass <text:s/>Sep 30, 1886 <text:s/>86-(7) <text:s/>pse U277 <text:s/>w/cc <text:s/>vf-/vf- </text:p>
      <text:p text:style-name="P1">22 Boston, Mass <text:s/>Jun 28, 1890 <text:s/>D-2(7) <text:s/>commercial pse w/cc The First National Bank <text:s/>vf-/vf- </text:p>
      <text:p text:style-name="P1">23 Boston, Mass <text:s/>Feb 27, 1888 <text:s/>88-(8) <text:s/>commercial pse w/cc National Bank of the Republic <text:s/>vf-/vf- </text:p>
      <text:p text:style-name="P1">24 Boston, Mass <text:s/>Nov 17, 1892 <text:s/>D-2 (6) <text:s/>cvr <text:s/>w/2c red <text:s/>w/fancy cc The Smith Granite Co <text:s text:c="2"/>f+/f <text:s text:c="6"/>PHOTO </text:p>
      <text:p text:style-name="P1">25 Boston, Mass <text:s/>Oct 17, 1894 <text:s/>D-6(C ) <text:s/>4x5 lt blue cvr w/2c red small banknote vf-/vf- </text:p>
      <text:p text:style-name="P1">26 Boston, Mass <text:s/>Nov 7, 1893 <text:s/>D-6(E) <text:s/>pse w/cc Treasurer of Harvard College <text:s/>f+/f </text:p>
      <text:p text:style-name="P1">27 Boston, Mass <text:s/>Oct 25, 1893 <text:s/>D-6(G) <text:s/>gpc <text:s/>f+/f+ </text:p>
      <text:p text:style-name="P1">28 Boston, Mass <text:s/>Sep 11, 1891 <text:s/>D-4(H) <text:s/>cvr <text:s/>w/2c red small banknote <text:s/>f/f </text:p>
      <text:p text:style-name="P1">29 Potsdam, NY <text:s/>Jan 25, 1911 <text:s/>A-6 <text:s text:c="3"/>pse <text:s text:c="3"/>f/f </text:p>
      <text:p text:style-name="P1">30 Canton, Ohio <text:s/>Dec 23, 1893 <text:s/>D-6(1) <text:s/>pse <text:s/>w/cc The Geo. B. Harter Bank <text:s/>f+/vg+ uneven cut on Rt </text:p>
      <text:p text:style-name="P1">31 Lancaster, Pa <text:s/>May 20, 1895 <text:s text:c="3"/>D-6(1) <text:s text:c="2"/>pse <text:s/>w/cc <text:s text:c="2"/>vf/vf </text:p>
      <text:p text:style-name="P1">32 Philadelphia, Pa <text:s/>Nov 5, 1896 <text:s/>D-W2(9) <text:s/>cvr <text:s/>w/2c red Bureau <text:s/>w/cc <text:s/>vf/f+ </text:p>
      <text:p text:style-name="P1">33 Philadelphia, Pa <text:s/>Mar 26, 1899 <text:s/>D-6(9) <text:s text:c="2"/>pse <text:s/>U349 <text:s/>w/cc <text:s text:c="2"/>vf-/vf- </text:p>
      <text:h text:style-name="Heading_20_2" text:outline-level="2">American Service Marks </text:h>
      <text:p text:style-name="P1">34 Freeport, Ill <text:s/>Jul 16, 1906 <text:s/>AMS-22(1) <text:s/>2nd reported LKU <text:s/>comic pc w/#300 on front of pc <text:s/>f/f+ </text:p>
      <text:p text:style-name="P1">35 Des Moines, Iowa <text:s/>Jan 10, 1900 <text:s text:c="2"/>AMS-22 <text:s/>B(2) <text:s/>bkstmp <text:s/>cvr <text:s/>vg+/vg </text:p>
      <text:p text:style-name="P1">36 Louisville, Ky <text:s/>Jun 7, 1901 <text:s/>AMS-22 B(1) <text:s text:c="2"/>LKU <text:s/>bkstmp <text:s/>cvr <text:s text:c="2"/>f/vg+ </text:p>
      <text:p text:style-name="P1">37 Lewiston, Me <text:s/>Feb 8, 1905 <text:s/>AMS-22 B(1) <text:s/>bkstmp <text:s/>cvr <text:s text:c="2"/>f/vg <text:s/>rgh open Rt </text:p>
      <text:p text:style-name="P1">38 Boston, Mass <text:s/>Jul 26, 1898 <text:s/>AMS-22 <text:s/>B(5) <text:s/>bkstmp <text:s/>cvr <text:s text:c="2"/>f+/f </text:p>
      <text:p text:style-name="P1">39 Boston, Mass <text:s/>May 16, 1899 <text:s/>AMS-33 Somerville Station B dial <text:s/>bkstmp <text:s/>cvr <text:s/>f/vg+ </text:p>
      <text:p text:style-name="P1">40 Brockton, Mass <text:s/>Apr 2, 1906 <text:s/>AMS-23 B(2) <text:s text:c="2"/>bkstmp cvr <text:s/>only two towns used this type of Service Mark <text:s/>F/f </text:p>
      <text:p text:style-name="P1">41 Fall River, Mass <text:s/>May 25, 1904 <text:s/>AMS-22 <text:s/>B(2) <text:s/>LKU <text:s/>bkstmp <text:s/>cvr <text:s/>vg/f <text:s/></text:p>
      <text:p text:style-name="P1">42 Gloucester, Mass <text:s/>Jun 14, 1900 <text:s/>AMS-22 B(1) <text:s/>bkstmp <text:s text:c="2"/>cvr <text:s/>vg+/vg+ </text:p>
      <text:p text:style-name="P1">43 Haverhill, Mass <text:s/>Sep 6, 1899 <text:s/>AMS-22 <text:s/>B(1) <text:s/>eku <text:s text:c="2"/>bkstmp <text:s text:c="2"/>f/vg <text:s/>rgh open Rt </text:p>
      <text:p text:style-name="P1">44 Lawrence, Mass <text:s text:c="2"/>Sep 25, 1907 <text:s/>AMS-24 on front of pc <text:s/>ppc w/#300 <text:s/>f/f+ </text:p>
      <text:p text:style-name="P1">45 Lowell, Mass <text:s/>Jan 14, 1901 <text:s/>AMS-22 <text:s/>B(2) <text:s/>bkstmp <text:s/>3x4.25 cvr <text:s/>f/f </text:p>
      <text:p text:style-name="P1">46 New Bedford, Mass <text:s/>Apr 12, 1899 <text:s/>AMS-22 B(1) <text:s/>bkstmp <text:s/>3.75x4.75 cvr <text:s text:c="2"/>f/f </text:p>
      <text:p text:style-name="P1"><text:soft-page-break/>47 Newburyport, Mass <text:s/>Dec 12, 1905 <text:s/>AMS-22 <text:s/>B(1) <text:s/>bkstmp <text:s/>3.25x5 cvr <text:s/>f/f </text:p>
      <text:p text:style-name="P1">48 Springfield, Mass <text:s/>Feb 6, <text:s/>1899 <text:s/>AMS-22 <text:s/>B(2) <text:s/>bkstmp <text:s/>cvr <text:s text:c="2"/>f/f </text:p>
      <text:p text:style-name="P1">49 Worcester, Mass <text:s text:c="2"/>Dec 14, 1899 <text:s text:c="2"/>AMS-11 dial B <text:s/>EKU <text:s text:c="3"/>cvr <text:s text:c="2"/>f/f </text:p>
      <text:p text:style-name="P1">50 Worcester, Mass <text:s text:c="2"/>Jan 27, 1900 <text:s text:c="2"/>AMS-22 <text:s/>B(1) <text:s text:c="2"/>bkstmp <text:s/>cvr <text:s text:c="2"/>f+/vg <text:s text:c="2"/>tear and stain at Bottom </text:p>
      <text:p text:style-name="P1">51 Dover, NH <text:s/>Feb 26, 1903 <text:s text:c="2"/>AMS-22 <text:s/>B(1) <text:s/>LKU <text:s text:c="2"/>bkstmp <text:s text:c="2"/>cvr <text:s text:c="2"/>f/vg <text:s text:c="2"/>bkflap missing </text:p>
      <text:p text:style-name="P1">52 New York, NY <text:s/>‘E’ <text:s/>Dec 6, 1897 <text:s text:c="2"/>AMS-11 <text:s/>F dial <text:s text:c="3"/>bkstmp <text:s text:c="2"/>cvr <text:s text:c="2"/>f/f </text:p>
      <text:p text:style-name="P1">53 Rochester, NY <text:s/>Jan 31, 1899 <text:s text:c="2"/>AMS-22 <text:s/>B(1) <text:s/>bkstmp <text:s text:c="2"/>cvr <text:s text:c="4"/>f+/f </text:p>
      <text:p text:style-name="P1">54 Utica, NY <text:s/>Nov 4, 1909 <text:s/>AMS-25 bkstmp lt brn cvr <text:s/>vg/f <text:s text:c="2"/>lite print </text:p>
      <text:p text:style-name="P1">55 Cleveland, Ohio <text:s/>Aug 12, 1900 <text:s/>3 backstamps <text:s/>AMS-22 (1) 7:30 AM, <text:s text:c="2"/>hndstmp Gen Del 9:AM, <text:s text:c="2"/>AMS-31 Station B 10 AM <text:s/>on cvr <text:s/>f/f+ </text:p>
      <text:p text:style-name="P1">56 Cleveland, Ohio <text:s/>Jun 16, 1899 <text:s/>AMS-31 Station C <text:s/>eku <text:s text:c="2"/>bkstmp cvr <text:s/>vf/vg+ </text:p>
      <text:p text:style-name="P1">57 Massillon, Ohio <text:s/>Oct 22, 1900 <text:s/>AMS-22(1) <text:s/>eku? <text:s/>bkstmp evr <text:s/>vf-/f+ <text:s/></text:p>
      <text:p text:style-name="P1">58 Philadelphia, Pa <text:s/>Nov 13, 1897 <text:s/>AMS-22 <text:s/>B(3) <text:s/>EKU <text:s text:c="3"/>bkstmp <text:s text:c="2"/>cvr <text:s text:c="2"/>vg/vg+ </text:p>
      <text:p text:style-name="P1">59 Philadelphia, Pa <text:s text:c="2"/>Mar 13, 1905 <text:s text:c="2"/>AMS-33 <text:s/>B(2) Middle City Station <text:s text:c="2"/>LKU <text:s text:c="2"/>bkstmp <text:s/>3.5x5.5 cvr <text:s text:c="2"/>vg+/vg+ </text:p>
      <text:p text:style-name="P1">60 Scranton, Pa <text:s/>May 13, 1899 <text:s/>AMS-22 <text:s/>B(1) <text:s text:c="2"/>EKU <text:s text:c="2"/>bkstmp <text:s text:c="2"/>cvr <text:s text:c="2"/>f+/vg <text:s/>sm piece missing on Rt Edge </text:p>
      <text:p text:style-name="P1">61 Providence, RI <text:s/>Dec 30, 1901 <text:s text:c="2"/>AMS-33 <text:s text:c="2"/>B dial <text:s/>Elmwood Station <text:s/>ppc <text:s/>from Germany <text:s text:c="2"/>f/f+ </text:p>
      <text:p text:style-name="P1">62 Bellows Falls, Vt <text:s/>Aug 4, 1910 <text:s text:c="2"/>AMS-22 B(1) <text:s/>LKU <text:s text:c="2"/>bkstmp <text:s/>3.25x5.25 <text:s/>cvr <text:s/>f+/f </text:p>
      <text:p text:style-name="P1">63 Montpelier, Vt <text:s/>Nov 10, 1906 <text:s text:c="2"/>AMS-22 <text:s text:c="2"/>B(1) <text:s text:c="2"/>ppc <text:s/>w/#300 <text:s text:c="2"/>f+/f </text:p>
      <text:p text:style-name="P1">64 Washington, DC <text:s/>Oct 16, 1900 <text:s/>AMS-43 B(2) Transit <text:s text:c="2"/>1st week of use <text:s text:c="2"/>bkstmp <text:s/>cvr <text:s text:c="2"/>vg+/f </text:p>
      <text:h text:style-name="Heading_20_2" text:outline-level="2">Barr Fyke </text:h>
      <text:p text:style-name="P1">65 Washington, DC Mar 3, 1898 <text:s text:c="2"/>A2-102a <text:s text:c="2"/>pse <text:s text:c="2"/>f+/f+ <text:s text:c="6"/>MB-3 </text:p>
      <text:p text:style-name="P1">66 Chicago, Ill <text:s text:c="2"/>Nov 15, 1899 <text:s text:c="3"/>A4-121a <text:s text:c="2"/>pse <text:s text:c="2"/>w/cc <text:s text:c="2"/>f+/f <text:s text:c="2"/>aging T and R edges </text:p>
      <text:p text:style-name="P1">67 St Louis, Mo <text:s text:c="2"/>Jan 14, 1899 <text:s text:c="2"/>bkstmp <text:s/>A2-103R <text:s/>large elliptical Received <text:s/>cvr <text:s/>vg/f cancel ½ off Rt </text:p>
      <text:p text:style-name="P1">68 New York, NY <text:s/>Madison Sq. Sta <text:s/>Nov 15, 1898 <text:s/>AS1/2-102a <text:s/>adv cc <text:s/>w/2c red Bureau <text:s/>vf/f+ <text:s text:c="3"/>MB-3 </text:p>
      <text:p text:style-name="P1">69 Altoona, Pa <text:s/>Dec 31, 1902 <text:s/>D4a-101a <text:s text:c="2"/>EKU <text:s text:c="2"/>cvr <text:s/>w/1c grn Bureau <text:s/>w/cc <text:s/>f/f+ <text:s/>scarce <text:s/>MB-4 </text:p>
      <text:p text:style-name="P1">70 Austin, Texas <text:s text:c="2"/>Jan 23, 1905 <text:s/>D4-101a <text:s/>used as receipt cancel <text:s/>German pc from Bautzen <text:s/>f+/f+ <text:s/></text:p>
      <text:h text:style-name="Heading_20_2" text:outline-level="2">Barry </text:h>
      <text:p text:style-name="P1">71 Los Angeles, Cal Station C <text:s/>Oct 23, 1904 <text:s text:c="2"/>KS-6( <text:s/>) <text:s/>receipt cancel <text:s/>ppc <text:s/>w/#300 <text:s/>vg+/f </text:p>
      <text:p text:style-name="P1">72 Waukegan, Ill <text:s/>Oct 28, 1907 <text:s/>L-6(1) <text:s text:c="2"/>adv cov <text:s/>w/#319 w/cc ‘Blatchford’s Calf Meal Factory’ <text:s/>f/f </text:p>
      <text:p text:style-name="P1">73 Burlington, Ia <text:s/>Jan 13, 1897 <text:s/>F-2(1) <text:s/>lt brn commercial cov w/2c red Bureau <text:s/>w/fancy cc ‘Detroit White Lead Works’ <text:s text:c="2"/>vf-/vf- <text:s text:c="7"/>PHOTO </text:p>
      <text:p text:style-name="P1">74 Topeka, Kan <text:s/>Feb 20, 1898 <text:s/>H-2(1) <text:s/>cov <text:s/>w/2c red Bureau w/cc State of Kansas Office of Secretary of State vg-/f cancel is spotty </text:p>
      <text:p text:style-name="P1">75 Baltimore, Md <text:s/>Jan 5, 1898 <text:s/>H3-2(2) <text:s/>cvr w/2c red Bureau <text:s/>w/cc <text:s/>Commission Merchants <text:s/>f+/vg+ </text:p>
      <text:p text:style-name="P1">76 New Brunswick, NJ <text:s/>Nov 12, 1908 <text:s text:c="2"/>L-6(1) <text:s/>birthday pc <text:s/>w/#300 </text:p>
      <text:p text:style-name="P1">77 Ithaca, NY <text:s/>Jun 9, 1909 <text:s/>L-6(1) <text:s/>cov w/2c red <text:s/>w/cc <text:s/>f/f </text:p>
      <text:p text:style-name="P1">78 New York, NY <text:s/>Sep 15, 1899 <text:s text:c="2"/>L-5(4) <text:s/>3.75x4.5 cvr w/2c red <text:s text:c="2"/>vg+/vg+ </text:p>
      <text:p text:style-name="P1">79 New York, NY <text:s/>H <text:s/>3rd class 1899 <text:s text:c="2"/>US-31 NDS <text:s text:c="2"/>cvr <text:s/>w/1c grn <text:s/>w/cc <text:s/>f/f <text:s text:c="3"/></text:p>
      <text:p text:style-name="P1">80 Mansfield, Ohio <text:s/>Aug 27, 1908 <text:s/>L-6(1) <text:s text:c="2"/>bkstmp <text:s/>cvr <text:s text:c="2"/>vg+/f </text:p>
      <text:p text:style-name="P1">81 Allegheny, Pa <text:s/>Jul 18, 1896 <text:s/>F-2(1) <text:s/>reported use of 10 days <text:s/>cov w/2c red Bureau <text:s/>f+/f <text:s/>MB-3 </text:p>
      <text:p text:style-name="P1">82 Philadelphia, Pa <text:s/>Jun 8, 1896 <text:s/>early use F-2(1) <text:s/>cov w/2c red Bureau <text:s/>w/cc <text:s/>f/f </text:p>
      <text:p text:style-name="P1"><text:soft-page-break/>83 Philadelphia, Penn <text:s/>Jan 12, 1898 <text:s/>H-2(1) <text:s/>pse <text:s/>w/cc <text:s/>f/f </text:p>
      <text:p text:style-name="P1">84 Philadelphia, Penn <text:s/>May 15, 1900 <text:s/>H-5(2) <text:s/>pse <text:s/>w/cc <text:s/>‘Presbyterian Board of Publications and Sabbath-School Work’ <text:s/>f/f </text:p>
      <text:p text:style-name="P1">85 Philadelphia, Pa <text:s/>Sep 25, 1899 <text:s/>O-51(1) <text:s/>also Bomar P99-06 <text:s/>front only w/2c red Bureau w/cc <text:s/>‘Halpen, Green &amp; Co Wholesale Grocers’ <text:s text:c="2"/>scarce cancel <text:s/>f/front only </text:p>
      <text:p text:style-name="P1">86 Scranton, Pa <text:s/>Jun 9, 1896 <text:s/>F-2( <text:s/>) <text:s text:c="3"/>3.5x5.75 cov w/2c red Bureau <text:s/>w/cc <text:s/>vf-/f <text:s/>cut shrt on lft </text:p>
      <text:p text:style-name="P1">87 Warren, Pa <text:s/>Jul 16, 1909 <text:s/>early use <text:s text:c="2"/>L-6(1) <text:s/>pse <text:s/>w/cc <text:s/>‘Seneca Oil Works’ <text:s/>vf-/f+ <text:s text:c="2"/></text:p>
      <text:p text:style-name="P1">88 Wilkes Barre, Pa <text:s/>Jul 6, 1902 <text:s/>K-5(1) <text:s/>cvr w/2c red w/cc ‘Wilson Smith Contractor and builder’ <text:s/>f/vg+ </text:p>
      <text:p text:style-name="P1">89 Wilkesbarre, Pa <text:s/>Feb 8, 1905 <text:s/>town name is one word <text:s/>K-6(1) <text:s/>cov <text:s/>w.cc <text:s/>w/#324 <text:s text:c="2"/>f+/f <text:s/>MB-2 </text:p>
      <text:h text:style-name="Heading_20_2" text:outline-level="2">Columbia </text:h>
      <text:p text:style-name="P1">90 Little Rock, Ark <text:s/>Dec 3, 1909 <text:s text:c="2"/>J-6P <text:s/>die 2 <text:s text:c="2"/>gpc <text:s text:c="2"/>f/f </text:p>
      <text:p text:style-name="P1">91 Little Rock, Ark <text:s/>Feb 4, 1914 <text:s text:c="2"/>J-6P <text:s/>die ? <text:s/>later than listing in book <text:s/>gpc <text:s text:c="4"/>vg/f </text:p>
      <text:p text:style-name="P1">92 Little Rock, Ark <text:s/>Oct 22, 1913 <text:s/>K-8 die 1 <text:s/>earlier than listing in book <text:s text:c="3"/>gpc <text:s text:c="2"/>vg-/f </text:p>
      <text:p text:style-name="P1">93 Little Rock, Ark <text:s/>Sep 22, 191(5?) year partial <text:s/>K-8 <text:s/>die ? diff die that prev lot <text:s/>vg-/vg </text:p>
      <text:p text:style-name="P1">94 Hugo, Colo <text:s/>Apr 4, 1921 <text:s/>G-2WT <text:s/>3.5x5.25 cvr w/pair 1c grn <text:s text:c="2"/>f/f </text:p>
      <text:p text:style-name="P1">95 Woodmen, Colo <text:s/>Oct 8, 1922 <text:s/>year partial <text:s/>G-1W <text:s/>pse <text:s/>U526 <text:s/>w/cc <text:s/>vg/f </text:p>
      <text:p text:style-name="P1">96 Orlando, Fla <text:s/>Mar 6, 1913 <text:s/>J-6P <text:s/>3.25x5.5 cov <text:s/>w/2c red <text:s text:c="2"/>vf-/vf- <text:s text:c="2"/>MB-2 </text:p>
      <text:p text:style-name="P1">97 East St. Louis, Ill <text:s/>Dec 25, 1911 <text:s/>J-6P <text:s/>lt brn commercial Adv Cvr w/#295 <text:s/>The Hussman Stamp Co St. Louis advertising also covers back of cover <text:s/>f/vg+ <text:s text:c="3"/>MB-3 </text:p>
      <text:p text:style-name="P1">98 Rankin, Ill <text:s/>Dec 3, 1933 <text:s/>G-1W <text:s/>cvr w/#732 <text:s/>f+/f+ </text:p>
      <text:p text:style-name="P1">99 Raymond, Ill <text:s/>Jul 24, 1934 <text:s/>G-1W <text:s/>commercial Cvr <text:s/>John Deee Plow Co <text:s/>w/3c violet <text:s/>f+/f+ </text:p>
      <text:p text:style-name="P1">100 <text:s/>Evansville, Ind <text:s/>Mar 22, 1910 <text:s text:c="2"/>J-6P <text:s/>easter pc <text:s/>w/1c grn <text:s text:c="2"/>vg/f </text:p>
      <text:p text:style-name="P1">101 <text:s/>Algona, Iowa <text:s/>Oct 23, 1917 <text:s/>K=1WVS <text:s/>cvr w/2c red w/cc <text:s/>vg-/f </text:p>
      <text:p text:style-name="P1">102 <text:s/>Arkansas City, Kans <text:s/>Jan 31, 1916 <text:s/>J-6P <text:s/>3x6 cvr <text:s/>w/2c red <text:s/>vg+/vg <text:s/>rgh open on Rt <text:s text:c="2"/>MB-2 </text:p>
      <text:p text:style-name="P1">103 <text:s/>Lawrence, Kans <text:s/>Oct 13, 1914 <text:s/>K-8 <text:s/>3.25x5.5 <text:s/>cvr <text:s/>w/2c red <text:s text:c="2"/>f/f </text:p>
      <text:p text:style-name="P1">104 <text:s/>Jackson, Mich <text:s/>Mar 18, 1910 <text:s text:c="3"/>J-6P <text:s text:c="2"/>easter pc <text:s/>w/1c grn </text:p>
      <text:p text:style-name="P1">105 <text:s/>Patterson, NJ <text:s text:c="2"/>Mar 19, 1913 <text:s text:c="2"/>J-6P <text:s text:c="2"/>easter pc <text:s/>w/1c grn <text:s text:c="2"/>vg+/f </text:p>
      <text:p text:style-name="P1">106 <text:s/>Paterson, NJ <text:s/>Nov 28, 1916 <text:s/>K-8 <text:s/>cvr w/2c red <text:s/>w/cc <text:s/>‘First National Bank’ <text:s/>f+/vg+ </text:p>
      <text:p text:style-name="P1">107 <text:s/>Fredonia, NY <text:s/>Feb 17, 1903 <text:s/>A-2 <text:s/>3.5x5.25 cvr w/2c red Bureau <text:s text:c="2"/>vg-/f </text:p>
      <text:p text:style-name="P1">108 <text:s/>Hempstead, NY <text:s/>Nov 30, 1917 <text:s/>K-8 <text:s/>front only <text:s/>w/flag cc <text:s/>w/3c violet <text:s text:c="2"/>lite print <text:s text:c="2"/>f/front </text:p>
      <text:p text:style-name="P1">109 <text:s/>Fayette, Ohio <text:s/>Aug 18, 1932 <text:s text:c="2"/>eku? <text:s/>G-1W <text:s/>pse <text:s text:c="2"/>pse <text:s/>w/cc <text:s/>Farmers State Bank <text:s text:c="2"/>f/f </text:p>
      <text:p text:style-name="P1">110 <text:s/>Lorain, Ohio <text:s/>Jan 1, 1916 <text:s/>K-8 <text:s/>gpc <text:s/>UX27 <text:s text:c="2"/>f+/f+ </text:p>
      <text:p text:style-name="P1">111 <text:s/>Waitsburg, Oreg <text:s text:c="2"/>Nov 5, 1928 <text:s text:c="2"/>G-2W <text:s text:c="2"/>3.75x5.5 <text:s/>cvr <text:s/>w/2c red <text:s text:c="2"/>vg/f+ </text:p>
      <text:p text:style-name="P1">112 <text:s/>Allentown, Pa <text:s/>Apr 27, 1901 <text:s/>A-1 <text:s/>pse <text:s/>w/cc <text:s/>f+/f <text:s/>MB-2 </text:p>
      <text:p text:style-name="P1">113 <text:s/>Aberdeen, S.Dak <text:s text:c="2"/>Feb 14, 1914 <text:s text:c="2"/>K-8 <text:s text:c="2"/>greeting pc <text:s/>w/1c grn <text:s/>vg-/vg+ <text:s/>spotty cancel </text:p>
      <text:p text:style-name="P1">114 <text:s/>Brownsville, Tex <text:s/>Apr 30, 1914 <text:s/>J-6P <text:s/>gpc <text:s/>vg+/vg+ </text:p>
      <text:h text:style-name="Heading_20_2" text:outline-level="2">Cummins </text:h>
      <text:p text:style-name="P1">115 <text:s/>Monte Vista, Colo <text:s/>Dec 19, 1911 <text:s/>F-131 <text:s/>eku? <text:s/>xmas pc <text:s/>w/1c grn <text:s/>vg-/vg <text:s/>cancel ½ off Rt </text:p>
      <text:p text:style-name="P1">116 <text:s/>Colfax, Ill <text:s/>Aug 10, 1915 <text:s/>F-131 eku? <text:s/>gpc <text:s/>Ux27 <text:s/>f+/f+ <text:s text:c="6"/>MB-2 </text:p>
      <text:p text:style-name="P1">117 <text:s/>Topsham, Me <text:s/>Aug 26, 1915? Year partial <text:s/>cvr w/2c red <text:s/>vg-/f </text:p>
      <text:p text:style-name="P1"><text:s/></text:p>
      <text:p text:style-name="P1"><text:soft-page-break/>118 <text:s/>Conway, Mass <text:s/>Nov 14, 1927 <text:s text:c="2"/>F-131 <text:s text:c="2"/>3.25x5.25 <text:s/>cvr w/2c red <text:s/>w/enclosure <text:s text:c="2"/>vg/f+ </text:p>
      <text:p text:style-name="P1">119 <text:s/>South Lancaster, Mass <text:s/>May 11, 1913 <text:s/>Fa-131 <text:s/>pse <text:s/>w/cc <text:s/>f/f <text:s/>T R crnr clipped </text:p>
      <text:p text:style-name="P1">120 <text:s/>Bethlehem, NH <text:s/>Aug 6, 1914 <text:s/>F-131 <text:s/>RPPC <text:s/>w/1c grn <text:s/>vg-/vg+ <text:s/>cancel ¼ off Rt <text:s text:c="2"/></text:p>
      <text:p text:style-name="P1">121 <text:s/>Meredith, NH <text:s/>Jan 31, 1912 <text:s/>E-121 <text:s/>cvr w/2c red <text:s/>w/cc ‘Choice Groceries, Meats’ <text:s/>vg/vg+ <text:s/>cut shrt on lft </text:p>
      <text:p text:style-name="P1">122 <text:s/>Beverly, NJ <text:s/>Nov 21, 1914 <text:s/>F-131 <text:s/>pse <text:s/>vg-/vg <text:s/>a few smudges </text:p>
      <text:p text:style-name="P1">123 <text:s/>Glen Gardner, NJ <text:s/>May 19, 1938 <text:s/>F-131 <text:s/>bi-color airmail env <text:s/>w/#C23 <text:s/>f/f+ </text:p>
      <text:p text:style-name="P1">124 <text:s/>Loon Lake, NY <text:s/>Aug 31, 1916 <text:s/>F-131 <text:s/>cvr <text:s/>w/2c red <text:s/>vg/vg dial lite <text:s/>tears lft side </text:p>
      <text:h text:style-name="Heading_20_2" text:outline-level="2">Doremus </text:h>
      <text:p text:style-name="P1">125 <text:s/>Manitou, Colo <text:s text:c="2"/>Aug 15, 1906 <text:s text:c="2"/>type D <text:s text:c="3"/>cvr <text:s text:c="2"/>w/#319 <text:s text:c="3"/>vf-/f+ <text:s text:c="5"/>MB-3 </text:p>
      <text:p text:style-name="P1">126 <text:s/>Saint Augustine, Fla <text:s/>Apr 10, 190(7) <text:s/>type D <text:s/>gpc <text:s/>f/vg </text:p>
      <text:p text:style-name="P1">127 <text:s/>Honolulu, Hawaii <text:s text:c="2"/>Mar 6, 1906 <text:s text:c="2"/>type D <text:s/>2nd type in book <text:s text:c="2"/>pse <text:s text:c="3"/>f+/vg+ <text:s text:c="5"/>MB-5 </text:p>
      <text:p text:style-name="P1">128 <text:s/>Ames, Iowa <text:s/>Feb 17,1913 <text:s text:c="2"/>Station A <text:s/>cvr w/pair 1c grn <text:s/>f/vg+ <text:s/>rgh open lft <text:s/>scarce <text:s text:c="4"/>MB-3 </text:p>
      <text:p text:style-name="P1">129 <text:s/>Winfield, Kans <text:s text:c="2"/>Feb 12, 1924 <text:s/>type D <text:s/>cvr <text:s/>w/#319 <text:s text:c="3"/>vg/f <text:s/>town spotty but id sure <text:s text:c="3"/>MB-2 </text:p>
      <text:p text:style-name="P1">130 <text:s/>East Northfield, Mass <text:s/>pr 12, 1919 <text:s/>type E <text:s/>cvr w/3c violet <text:s/>w/cc <text:s/>vg-/vg+ <text:s/>town partial </text:p>
      <text:p text:style-name="P1">131 <text:s/>Marlboro, Mass <text:s/>Apr 26, 1905 <text:s/>type D <text:s/>3.5x5.25 cvr w/#319 <text:s/>vg/vg </text:p>
      <text:p text:style-name="P1">132 <text:s/>Springfield, Mass <text:s/>May 21, 1907 <text:s/>type DS-22 Highland Station <text:s/>3x5.5 <text:s/>cvr w/#329 tied by duplex cancel not by Doremus cancel <text:s text:c="2"/>vg/vg </text:p>
      <text:p text:style-name="P1">133 <text:s/>Wellesley, Mass <text:s/>Oct 13, 1905 <text:s/>type D <text:s/>cvr <text:s/>w/#319 <text:s/>f+/f </text:p>
      <text:p text:style-name="P1">134 <text:s/>Westboro, Mass <text:s/>Oct 11, 1906 <text:s/>type D <text:s text:c="2"/>pse <text:s text:c="2"/>vg+/f </text:p>
      <text:p text:style-name="P1">135 <text:s/>Westboro, Mass <text:s text:c="2"/>Feb 6, 190(8) <text:s/>type D <text:s text:c="2"/>pse <text:s text:c="2"/>f/vg+ <text:s/>T R crnr clipped </text:p>
      <text:p text:style-name="P1">136 <text:s/>Minneapolis, Minn <text:s text:c="2"/>Sep 26, 1906 <text:s/>St Anthony Falls Station dd <text:s/>ppc w/#300 <text:s/>vg-/f+ <text:s/>dial partial </text:p>
      <text:p text:style-name="P1">137 <text:s/>Toledo, Ohio <text:s/>Decc 13, 1904 <text:s/>Station B <text:s/>cvr <text:s/>w/#319 w/cc The Ohio Glass Co <text:s/>f+/f+ </text:p>
      <text:p text:style-name="P1">138 <text:s/>Wooster, Ohio <text:s/>Aug 3, 1906 <text:s/>type D <text:s/>pse <text:s/>f/f </text:p>
      <text:p text:style-name="P1">139 <text:s/>Blairsville, Pa <text:s/>Sep 21, 1910 <text:s/>type E <text:s/>greeting pc <text:s/>w/1c grn <text:s text:c="2"/>vg+/f <text:s text:c="4"/>MB-2 </text:p>
      <text:p text:style-name="P1">140 <text:s/>Blairsville, Pa <text:s/>Oct 5, 1910 <text:s/>type E <text:s/>greeting pc <text:s/>w/1c grn <text:s/>vg/f <text:s text:c="5"/>MB-2 </text:p>
      <text:p text:style-name="P1">141 <text:s/>Ellwood City, Pa <text:s/>Jun 21, 1908 <text:s text:c="2"/>type E <text:s/>comic pc <text:s/>w/#300 <text:s/>vg+/f <text:s text:c="5"/>MB-2 </text:p>
      <text:p text:style-name="P1">142 <text:s/>Philadelphia, Pa <text:s/>Apr 7, 1903 <text:s/>DS-22 Chestnut Hill Station <text:s/>4x5 cvr w/5c blue Grant <text:s/>#281? <text:s text:c="2"/>To Arundel England <text:s/>with age spots <text:s text:c="2"/>vg-/vg </text:p>
      <text:p text:style-name="P1">143 <text:s/>Philadelphia, PA <text:s/>Feb 6, 1907 DS-22 Chestnut Hill Station cvr w/#319 <text:s/>f/f+ </text:p>
      <text:p text:style-name="P1">144 <text:s/>Sherman, Texas <text:s text:c="2"/>Sep 17, 1901 <text:s text:c="3"/>type C <text:s text:c="2"/>pse <text:s/>w/cc Grayson Cnty Nat Bank <text:s text:c="2"/>vf/vf <text:s text:c="3"/>MB-4 </text:p>
      <text:p text:style-name="P1">145 <text:s/>Marshfield, Wis <text:s/>Aug 14, 1911 <text:s/>type E <text:s/>gpc <text:s/>f/vg+ </text:p>
      <text:h text:style-name="Heading_20_2" text:outline-level="2">Ielfield </text:h>
      <text:p text:style-name="P1">146 <text:s/>Reddick, Ill <text:s/>Oct 28, 1933 <text:s/>type 2 <text:s/>pse w/cc <text:s/>f/f </text:p>
      <text:p text:style-name="P1">147 <text:s/>Sheffield, Ill <text:s/>Oct 28, 1933 <text:s/>type 2 <text:s/>pse <text:s/>w/cc <text:s/>vf-/f </text:p>
      <text:p text:style-name="P1">148 <text:s/>Tolono, Ill <text:s/>Jan 15, 1934 <text:s/>type 2 <text:s/>cvr <text:s/>w/3c violet <text:s/>f+/f </text:p>
      <text:h text:style-name="Heading_20_2" text:outline-level="2">International </text:h>
      <text:p text:style-name="P1">149 <text:s/>Manhattan, Ill <text:s/>Jun 30, 1936 <text:s/>HD2 <text:s/>eku? <text:s/>cvr <text:s/>w/3c violet <text:s/>vf-/f+ </text:p>
      <text:p text:style-name="P1">150 <text:s/>Newton, Ill <text:s/>Sep 7, 1932 <text:s/>D-30 eku <text:s/>pse w/cc <text:s/>Peoples State Bank <text:s/>vg+/vg+ </text:p>
      <text:p text:style-name="P1">151 <text:s/>Rock Falls, Ill <text:s/>Jan 11, 1934 <text:s/>D-30 <text:s/>commercial cvr <text:s/>John Deere Plow Co <text:s/>w/3c violet <text:s text:c="2"/>f/f+ </text:p>
      <text:p text:style-name="P1">152 <text:s/>Techny, Ill <text:s text:c="2"/>May 1, 1937 <text:s/>D-30 eku <text:s/>pse <text:s/>w/cc <text:s/>‘Society of the Divine Word’ vf-/f+ </text:p>
      <text:p text:style-name="P1"/>
      <text:p text:style-name="P1"><text:soft-page-break/>153 <text:s/>Sioux City, Iowa <text:s/>Jan 19, 1904 <text:s/>D-32 (1) <text:s/>cvr w/#301 <text:s/>w/cc <text:s/>‘Farm City Loans and Real Estate’ <text:s/>vg/vg+ <text:s/></text:p>
      <text:p text:style-name="P1">154 <text:s/>Baltimore, Md <text:s text:c="2"/>Oct 17, 1907 <text:s text:c="2"/>D-32(3) <text:s/>pse <text:s/>w/cc <text:s/>‘The Enoch Pratt Free Library Baltimore’ <text:s/>f/f <text:s text:c="3"/>MB-2 </text:p>
      <text:p text:style-name="P1">155 <text:s/>Bladensburg, Md <text:s text:c="2"/>Oct 16, 1947 <text:s text:c="2"/>HD3 <text:s text:c="2"/>gpc <text:s text:c="2"/>UX27 <text:s/>vf/vf </text:p>
      <text:p text:style-name="P1">156 <text:s/>Broadus, Mont <text:s text:c="2"/>Nov 22, 1941 <text:s/>HD2 <text:s/>cvr <text:s/>w/#901 <text:s/>f+/f+ <text:s text:c="3"/>PHOTO </text:p>
      <text:p text:style-name="P1">157 <text:s/>Camden, NJ <text:s text:c="2"/>Apr 21, 1908 <text:s text:c="2"/>D-25 Collingswood Sta <text:s/>cvr <text:s/>w/#319 <text:s/>f+/f+ </text:p>
      <text:p text:style-name="P1">158 <text:s/>New York, NY <text:s/>Sta E <text:s/>Nov 14, 1900 <text:s text:c="2"/>E-22(2) <text:s text:c="2"/>3.5x4.5 <text:s/>cvr <text:s/>w/2c red Bureau <text:s text:c="2"/>vg/vg <text:s/>dial light <text:s/>minor rgh open top </text:p>
      <text:p text:style-name="P1">159 <text:s/>Gibsonville, NC <text:s/>Dec 14, 1950 <text:s/>HD2a <text:s text:c="2"/>gpc <text:s text:c="2"/>UX27 <text:s text:c="2"/>vf/vf </text:p>
      <text:p text:style-name="P1">160 <text:s/>Morganton, NC <text:s/>May 26, 1943 <text:s/>D-30 <text:s/>cvr <text:s/>w/#784 <text:s text:c="2"/>vf/vf </text:p>
      <text:p text:style-name="P1">161 <text:s/>Newton, NC <text:s/>Jun 12, 1943 <text:s/>D-30 <text:s/>commercial cvr <text:s/>w/#907 &amp; #908 <text:s/>vf-/vf </text:p>
      <text:p text:style-name="P1">162 <text:s/>Roxboro, NC <text:s/>Jun 13, 1941 <text:s/>D-30 <text:s/>gpc UX27 <text:s/>vf/vf </text:p>
      <text:p text:style-name="P1">163 <text:s/>Snow Hill, NC <text:s/>Oct 23, 1950 <text:s/>HD3 <text:s text:c="2"/>gpc <text:s/>UX27 <text:s/>vf-/vf </text:p>
      <text:p text:style-name="P1">164 <text:s/>Southport, NC <text:s/>Oct 1, 1952 <text:s text:c="2"/>HD3 <text:s text:c="2"/>gpc <text:s/>UX39 <text:s text:c="2"/>f/vf </text:p>
      <text:p text:style-name="P1">165 <text:s/>Portland, Oregon <text:s text:c="2"/>Apr 6, 1915 <text:s text:c="2"/>D-32 (1) (T) <text:s/>cvr w/pair #397 <text:s text:c="2"/>f/f </text:p>
      <text:p text:style-name="P1">166 <text:s/>Philadelphia, Pa <text:s/>Dec 18, 1921 <text:s/>D-38 <text:s/>Fairhill Station <text:s/>cvr <text:s/>w/2c red <text:s/>vf/f+ </text:p>
      <text:p text:style-name="P1">167 <text:s/>Philadelphia, Pa <text:s/>Oct 1, 1921 <text:s text:c="2"/>D-39 <text:s/>Station C <text:s/>pse <text:s text:c="2"/>vf/f+ </text:p>
      <text:p text:style-name="P1">168 <text:s/>Ninety Six, SC <text:s/>Nov 13, 1951 <text:s/>D-30 <text:s/>gpc <text:s/>UY7 Reply Card <text:s/>f+/f </text:p>
      <text:p text:style-name="P1">169 <text:s/>Seattle, Wash <text:s/>Feb 22, 1916 <text:s text:c="2"/>lku? <text:s/>D-32(1) <text:s/>pse <text:s/>w/cc <text:s/>Columbia Lodge No 2 <text:s/>A.O.U.W. <text:s/>f+/vg+ <text:s/>age spots </text:p>
      <text:p text:style-name="P1">170 <text:s/>Walla Walla, Wash <text:s text:c="2"/>May 14, 1921 <text:s/>D-30 <text:s/>eku? <text:s text:c="2"/>pse <text:s text:c="2"/>f+/f+ </text:p>
      <text:p text:style-name="P1">171 <text:s/>US Sea Post Office No 10 <text:s/>Aug 1, 1927 <text:s text:c="2"/>S.S. Leviathan <text:s/>philatelic cvr <text:s text:c="4"/>vf/vf <text:s text:c="4"/>MB-3 </text:p>
      <text:h text:style-name="Heading_20_2" text:outline-level="2">International Service Marks </text:h>
      <text:p text:style-name="P1">172 <text:s/>New York, NY <text:s/>Mar 17, 1903 <text:s/>IMS-23 Sta D dial E <text:s/>EKU <text:s/>bkstmp <text:s/>cvr <text:s text:c="2"/>f/f+ </text:p>
      <text:p text:style-name="P1">173 <text:s/>New York, NY <text:s/>Feb 10, 1906 <text:s/>IMS-30 <text:s/>Paid All dial letter B <text:s/>ppc <text:s/>receipt cacl fro Panama w/1c grn w/ovpnt ‘Canal </text:p>
      <text:p text:style-name="P1">Zone <text:s text:c="2"/>f/f </text:p>
      <text:p text:style-name="P1">174 <text:s/>Cincinnati, O <text:s/>Jun 9, 1907 <text:s/>D dial with ‘5’ cancel bkstmp <text:s/>cvr <text:s/>not listed by Payne <text:s text:c="2"/>f-/f <text:s text:c="5"/>PHOTO </text:p>
      <text:p text:style-name="P1">175 <text:s/>Philadelphia, Pa <text:s/>May 1, 1905 <text:s/>IMS-40 <text:s/>w/o Recd w/cancel ‘5’ <text:s/>not listed by Payne although known from 8/8/04 to 8/2/06 (note from Payne) <text:s/>bkstmp <text:s text:c="2"/>cvr <text:s text:c="2"/>f/vg tear at bottom <text:s text:c="3"/>PHOTO </text:p>
      <text:p text:style-name="P1">176 <text:s/>Philadelphia, Pa <text:s/>Oct 2, 1904 <text:s text:c="2"/>IMS-17 <text:s/>w/cancel ‘6’ <text:s text:c="2"/>bkstmp <text:s text:c="2"/>cvr <text:s text:c="2"/>f+/f </text:p>
      <text:p text:style-name="P1">177 <text:s/>Philadelphia, Pa <text:s text:c="2"/>Oct 5, 1902 <text:s text:c="2"/>IMS-17 <text:s/>w/cancel ‘7’ <text:s/>bkstmp <text:s/>cvr <text:s text:c="2"/>f/f </text:p>
      <text:p text:style-name="P1">178 <text:s/>Philadelphia, Pa <text:s/>Aug 18, 1905 <text:s/>IMS-17 <text:s/>w/cancel ‘8’ <text:s/>bkstmp <text:s/>cvr <text:s/>f/f </text:p>
      <text:h text:style-name="Heading_20_2" text:outline-level="2">International <text:s/>Slogans </text:h>
      <text:p text:style-name="P1">179 <text:s/>Alameda, Cal <text:s/>Dec 25, 1915 <text:s/>WPPE <text:s/>bomar SF15-10 <text:s/>xmas pc <text:s/>w/1c grn <text:s/>f/f </text:p>
      <text:p text:style-name="P1">180 <text:s/>Los Angeles, Cal <text:s/>Apr 20, 1916 <text:s/>PCIE <text:s/>bomar SD16-14b <text:s/>easter pc <text:s/>w/1c grn <text:s/>f+/f </text:p>
      <text:p text:style-name="P1">181 <text:s/>Los Angeles, Cal <text:s/>Jun 1, 1913 <text:s/>WPPE <text:s/>bomar SF15-13a II <text:s/>ppc w/1c grn <text:s/>f/f </text:p>
      <text:p text:style-name="P1">182 <text:s/>Los Angeles, Cal <text:s/>Sta C <text:s/>Feb 25, 1914 <text:s/>WPPE bomar SF15-13f <text:s/>ppc w/#397 <text:s/>vg/f dial spotty </text:p>
      <text:p text:style-name="P1">183 <text:s/>Los Angeles, Cal <text:s/>Sta H <text:s/>Nov 19, 1912 <text:s/>WPPE <text:s/>bomar SF15-13j <text:s/>ppc <text:s/>w/1c grn <text:s/>vg+/f </text:p>
      <text:p text:style-name="P1">184 <text:s/>Oakland, Cal <text:s/>Jul 15, 1916 <text:s text:c="2"/>PCIE <text:s/>bomar SD16-16 <text:s/>ppc <text:s/>w/1c grn <text:s text:c="2"/>f+/f </text:p>
      <text:p text:style-name="P1">185 <text:s/>Oakland, Cal <text:s/>Mar 27, 1914 <text:s/>WPPE <text:s/>bomar SF15-15 <text:s text:c="2"/>easter pc <text:s/>w/1c grn <text:s/>f/f </text:p>
      <text:p text:style-name="P1">186 <text:s/>Pasadena, Cal <text:s/>Dec 21, 1911 <text:s text:c="2"/>WPPE <text:s/>bomar SF15-14 <text:s/>xmas pc <text:s/>w/1c grn <text:s/>f/f </text:p>
      <text:p text:style-name="P1">187 <text:s/>Stockton, Cal <text:s/>Mar 24, 1913 <text:s text:c="2"/>WPPE <text:s/>bomar SF15-17 <text:s/>comic pc <text:s/>w/#397 <text:s text:c="2"/>vg+/f </text:p>
      <text:p text:style-name="P1">188 <text:s/>Washington, DC <text:s/>Sep 21, 1942 <text:s/>Buy Defense Savings Bonds and Stamps <text:s/>ppc <text:s/>w/#900 <text:s text:c="2"/>vg/f+ </text:p>
      <text:p text:style-name="P1">189 <text:s/>Miami, Fla <text:s/>Mach #1 Dec 30, 1942 <text:s/>Buy War Savings Bonds and Stamps <text:s/>Florida pc w/1c grn <text:s/>vg/f+ </text:p>
      <text:p text:style-name="P1"/>
      <text:p text:style-name="P1"><text:soft-page-break/>190 <text:s/>St Louis, MO <text:s/>Dec 12, 1902 <text:s/>World’s Fair <text:s/>bomar ST.L04-19B <text:s/>Mach 6 <text:s/>cvr <text:s/>w/2c Bureau <text:s/>vf-/f </text:p>
      <text:p text:style-name="P1">191 <text:s/>St Louis, MO <text:s/>Jul 18, 1904 <text:s/>World’s Fair <text:s/>bomar ST.L 04-19B <text:s/>Mach 7 <text:s/>gpc <text:s/>f/f <text:s/></text:p>
      <text:p text:style-name="P1">192 <text:s/>St. Louis, MO <text:s/>Oct 15, 1927 <text:s text:c="2"/>D-42 AMST <text:s/>cov w/#644 <text:s/>w/cc ‘Crescent City Smelting Co’ <text:s/>w/ aux mark Non-Delivery Box w/pointing finger and reasons to be checked – overwritten as ‘deceased’ <text:s/>f/f+ <text:s text:c="2"/>MB-3 </text:p>
      <text:p text:style-name="P1">193 <text:s/>Newark, NJ <text:s/>3rd class 1916 <text:s text:c="2"/>250th Anniv 1666-1916 <text:s/>die b <text:s/>lt brn cvr <text:s/>w/1c grn <text:s/>w/cc <text:s/>f/f+ </text:p>
      <text:p text:style-name="P1">194 <text:s/>Brooklyn, NY Jun 12, 1940 <text:s/>mach 7 <text:s/>NY Worlds Fair <text:s/>bomar NY39-22 <text:s/>w/1c grn <text:s/>vg/f+ slogan on top of grn stamp </text:p>
      <text:p text:style-name="P1">195 <text:s/>New York, NY <text:s text:c="2"/>Oct 13, 1940 <text:s/>NY Worlds Fair <text:s/>bomar NY39-22 off expo pc w/#874 f+/f+ <text:s text:c="4"/>MB-2 </text:p>
      <text:p text:style-name="P1">196 <text:s/>Norfolk, Va <text:s/>Dec 24, 1906 <text:s/>Jamestown Celebration <text:s/>bomar N07-09 <text:s/>ppc w/#300 <text:s text:c="2"/>f/f </text:p>
      <text:p text:style-name="P1">197 <text:s/>Seattle, Wash <text:s/>Aug 3, 1909 <text:s text:c="2"/>World’s Fair Seattle 1909 bomar <text:s/>S09-06 mach 1 <text:s text:c="2"/>ppc w/1c grn <text:s/>f/f+ </text:p>
      <text:p text:style-name="P1">198 <text:s/>Seattle, Wash <text:s/>Oct 29, 1915 <text:s/>WPPE <text:s/>bomar SF15-18a <text:s/>ppc w/1c grn <text:s text:c="2"/>f+/f+ </text:p>
      <text:p text:style-name="P1">199 <text:s/>Seattle, Wash <text:s/>Mar 30, 1915 <text:s text:c="2"/>WPPE <text:s/>bomar SF15-18b <text:s/>easter pc <text:s/>w/1c grn <text:s text:c="2"/>f+/f </text:p>
      <text:p text:style-name="P1">200 <text:s/>Seattle, Wash <text:s/>Oct 8, 1913 <text:s text:c="2"/>WPPE <text:s/>bomar SF15-18c <text:s text:c="2"/>ppc <text:s/>w/1c grn <text:s text:c="2"/>vf-/f </text:p>
      <text:h text:style-name="Heading_20_2" text:outline-level="2">Leavitt </text:h>
      <text:p text:style-name="P1">201 <text:s/>Washington, DC <text:s/>Aug 14, [88] yr slug removed type C 14 horizontal bars <text:s/>gpc <text:s/>vg/f <text:s/>MB-3 </text:p>
      <text:p text:style-name="P1">202 <text:s/>Baltimore, MD <text:s/>Mar 27, [83] <text:s/>yr slug removed type C 6 pair horizon bars <text:s/>gpc <text:s/>vg+/f+ dial spotty MB-3 </text:p>
      <text:p text:style-name="P1">203 <text:s/>Baltimore, MD <text:s/>Nov 28, [83] <text:s/>yr slug removed <text:s/>type C 6 pair horizon bars <text:s/>gpc f+/f+ <text:s/>MB-4 </text:p>
      <text:p text:style-name="P1">204 <text:s/>St. Louis, Mo <text:s/>Oct 26, [86] <text:s/>year removed <text:s text:c="2"/>type B <text:s/>gpc <text:s text:c="2"/>vg/f </text:p>
      <text:p text:style-name="P1">205 <text:s/>Boston, Mass <text:s/>Dec 1, [81] <text:s/>yr slug removed <text:s/>type B-3 elliptical 8 bar svc letter D registry card vg/vg lite MB-4 <text:s/></text:p>
      <text:p text:style-name="P1">206 <text:s/>Boston, Mass <text:s/>Apr 16, [84] <text:s/>yr slug removed <text:s text:c="3"/>type D-1 horizontal brs <text:s/>gpc <text:s/>vg+/f <text:s/>lt print <text:s/>MB-3 </text:p>
      <text:h text:style-name="Heading_20_2" text:outline-level="2">Perfection </text:h>
      <text:p text:style-name="P1">207 <text:s/>Noblesville, Ind <text:s text:c="2"/>Dec 21, 1905? Yr partial <text:s/>type 1 <text:s text:c="2"/>ppc <text:s/>w/#300 <text:s/>stamp damaged <text:s/>vg/f </text:p>
      <text:p text:style-name="P1">208 <text:s/>Cresco, Iowa <text:s/>Nov 13, 1911 <text:s/>type 3 <text:s text:c="2"/>xmas pc <text:s/>w/1c grn <text:s/>vg+/f </text:p>
      <text:p text:style-name="P1">209 <text:s/>Ashland, Pa <text:s/>Aug 8, 1908 <text:s/>type 1 <text:s/>ppc w/#300 <text:s/>double strike <text:s/>vg/f </text:p>
      <text:p text:style-name="P1">210 <text:s/>Emporium, Pa <text:s/>Jan 24, 1905 <text:s/>type 3 <text:s/>3.5x5.5 cvr w/#319 <text:s/>vg+/f </text:p>
      <text:p text:style-name="P1">211 <text:s/>Emporium, Pa <text:s/>Sep 27, 1907 <text:s/>type 1 <text:s/>ppc <text:s/>w/#300 <text:s/>vg/f </text:p>
      <text:p text:style-name="P1">212 <text:s/>Rochester, Pa <text:s/>Jun 19, 1902 <text:s/>type 3 <text:s/>3.5x5.25 cvr <text:s/>w/2c red <text:s/>vg/vg- <text:s/>rgh open Rt </text:p>
      <text:h text:style-name="Heading_20_2" text:outline-level="2">Pneumatic </text:h>
      <text:p text:style-name="P1">213 <text:s/>Hartford, Conn <text:s text:c="2"/>Jan 26, 1900 <text:s text:c="2"/>J2d/b-5a <text:s text:c="2"/>pse <text:s/>w/cc <text:s/>Jewell Belting Co <text:s text:c="2"/>f+/f </text:p>
      <text:p text:style-name="P1">214 <text:s/>Ottumwa, IA <text:s text:c="2"/>Feb 26, 1901 <text:s text:c="2"/>C2d/b-5a <text:s text:c="2"/>pse <text:s text:c="2"/>w/cc <text:s text:c="3"/>f+/vf- </text:p>
      <text:p text:style-name="P1">215 <text:s/>Ottumwa, IA <text:s text:c="2"/>Feb 14, 1903 <text:s text:c="2"/>C3(b)b-6a <text:s text:c="2"/>pse <text:s/>w/cc <text:s text:c="2"/>vf-/vf- </text:p>
      <text:h text:style-name="Heading_20_2" text:outline-level="2">Time Marking </text:h>
      <text:p text:style-name="P1">216 <text:s/>Chicago, Ill <text:s/>Jul 6, 1908 <text:s/>B-111 <text:s/>LKU <text:s/>ppc <text:s/>w/#300 <text:s text:c="2"/>vf-/f+ </text:p>
      <text:p text:style-name="P1">217 <text:s/>Chicago, Ill <text:s/>Jun 18, 1909 <text:s/>C-113(2) <text:s/>gpc <text:s text:c="2"/>f/f </text:p>
      <text:p text:style-name="P1">218 <text:s/>Chicago, Ill <text:s/>Jan 29, 1909 <text:s/>C-112(3) <text:s/>gpc <text:s/>vg/f </text:p>
      <text:p text:style-name="P1">219 <text:s/>Chicago, Ill <text:s/>Aug 11, 1908 <text:s/>Ca-111(4) <text:s text:c="2"/>gpc <text:s/>vg+/f </text:p>
      <text:p text:style-name="P1">220 <text:s/>Chicago, Ill <text:s/>Dec 11, 1909 <text:s text:c="2"/>C-114(4) <text:s text:c="2"/>gpc <text:s/>f/f </text:p>
      <text:p text:style-name="P1"/>
      <text:p text:style-name="P1"><text:soft-page-break/>221 <text:s/>Chicago, Ill <text:s/>Feb 24, 1904 <text:s/>C-112(6) <text:s/>3x5.5 cvr <text:s/>w/2c red Lincoln <text:s/>f/f <text:s/>cancel ½ off Rt </text:p>
      <text:p text:style-name="P1">222 <text:s/>Chicago, Ill <text:s/>Dec 3, 1908 <text:s/>C-112(8) <text:s/>cvr <text:s/>w/#319 <text:s/>w/cc <text:s/>g-vg/g-vg </text:p>
      <text:p text:style-name="P1">223 <text:s/>Chicago, Ill <text:s/>Jun 25, 1909 <text:s/>C-113(10) <text:s/>gpc <text:s/>vg/f </text:p>
      <text:p text:style-name="P1">224 <text:s/>Chicago, Ill <text:s/>Aug 11, 1909 <text:s/>C-113(14) <text:s text:c="2"/>gpc <text:s text:c="2"/>vg-/f </text:p>
      <text:p text:style-name="P1">225 <text:s/>Chicago, Ill <text:s/>Dec 9, 1909 <text:s/>A-105(14) <text:s text:c="2"/>gpc <text:s text:c="2"/>f/f </text:p>
      <text:p text:style-name="P1">226 <text:s/>Chicago, Ill <text:s/>Dec 14, 1909 <text:s text:c="2"/>-105(15) <text:s text:c="2"/>GPC <text:s text:c="2"/>VG/F <text:s/></text:p>
      <text:p text:style-name="P1">227 <text:s/>Chicago, Ill <text:s/>Aug 15, 1911 <text:s/>A-114(17) <text:s text:c="2"/>gpc <text:s text:c="2"/>vg-/f </text:p>
      <text:p text:style-name="P1">228 <text:s/>Chicago, Ill <text:s text:c="2"/>Dec 23, 1910 <text:s text:c="2"/>D-105(W)(C ) <text:s/>xmas pc <text:s/>w/1c grn <text:s/>f/f </text:p>
      <text:p text:style-name="P1">229 <text:s/>Evanston, Ill <text:s/>Sep 16, 1908 <text:s/>A-102(1) <text:s/>cvr <text:s/>w/#319 <text:s/>vf-/f+ </text:p>
      <text:p text:style-name="P1">230 <text:s/>Springfield, Ill <text:s/>Dec 22, 1910 <text:s text:c="2"/>A-104 <text:s/>xmas pc <text:s/>w/1c grn <text:s text:c="2"/>vg-/vg+ <text:s/>spotty print </text:p>
      <text:p text:style-name="P1">231 <text:s/>Elkhart, Ind <text:s/>Jun 19, 1911 <text:s/>A-104(T) <text:s/>3.25x5.25 cvr w/pair 1c grn <text:s/>vf-/f+ <text:s/>MB-2.50 </text:p>
      <text:p text:style-name="P1">232 <text:s/>Muncie, Ind <text:s text:c="2"/>Sep 19, 1912 <text:s text:c="2"/>D-104 <text:s/>new year pc <text:s/>w/1c grn <text:s/>vg-/f <text:s/>lite print town spotty </text:p>
      <text:p text:style-name="P1">233 <text:s/>Cedar Rapids, Iowa <text:s/>Apr 7, 1909 <text:s/>A-102 <text:s/>greeting pc <text:s/>w/1c grn <text:s/>vg+/f </text:p>
      <text:p text:style-name="P1">234 <text:s/>Covington, Ky <text:s/>Jun 4, 1910 <text:s/>A-104 <text:s text:c="2"/>cvr w/2c red <text:s/>w/cc <text:s text:c="2"/>f/vg+ </text:p>
      <text:p text:style-name="P1">235 <text:s/>Jackson, Mich <text:s text:c="2"/>D-104 <text:s text:c="2"/>birthday pc <text:s/>w/1c grn <text:s text:c="2"/>vg+/f </text:p>
      <text:p text:style-name="P1">236 <text:s/>Passaic, NJ <text:s/>Oct 13, 1911 <text:s/>early use <text:s/>D-104(C) <text:s/>cov <text:s/>w/2c red <text:s text:c="2"/>f+/f </text:p>
      <text:p text:style-name="P1">237 <text:s/>Hamilton, Ohio <text:s/>Apr 5, 1912 <text:s/>D-104 <text:s/>easter pc <text:s/>w/1c grn <text:s text:c="2"/>vg+/f </text:p>
      <text:p text:style-name="P1">238 <text:s/>Walla Walla, Wash <text:s/>Sep 28, 1912 <text:s text:c="2"/>D-104(R) <text:s/>pse <text:s text:c="2"/>vf-/vf- <text:s text:c="2"/>MB-3 </text:p>
      <text:h text:style-name="Heading_20_2" text:outline-level="2">Universal </text:h>
      <text:p text:style-name="P1">239 <text:s/>Mattoon, Ill <text:s/>Feb 10, 1921 <text:s/>BT-500 <text:s/>pse <text:s/>w/cc <text:s/>f+/vf </text:p>
      <text:p text:style-name="P1">240 <text:s/>Neoga, Ill <text:s/>May 9, 1938 <text:s/>DT-300 <text:s/>3x5.5 cvr w/3c violet <text:s/>vf-/f+ </text:p>
      <text:p text:style-name="P1">241 <text:s/>Tuscola, Ill <text:s/>Jul 29, 1938 <text:s/>DT-600 <text:s/>cvr <text:s/>w/3c violet <text:s/>f+/f+ </text:p>
      <text:p text:style-name="P1">242 <text:s/>Winnetka, Ill <text:s/>Jun 17, 1933 <text:s/>DT-400 Hubbard Woods Station <text:s/>lt grn cvr w/#727 <text:s/>vf/f <text:s/>some ink spots </text:p>
      <text:p text:style-name="P1">243 <text:s/>Orland, Ind <text:s/>Aug 23, 1965 <text:s text:c="2"/>K-200 <text:s text:c="2"/>pse U596 <text:s text:c="4"/>vf/vf </text:p>
      <text:p text:style-name="P1">244 <text:s/>Kansas City, Kans <text:s/>Stockyards Sta <text:s/>Sep 10, 1919 <text:s/>BS-201 <text:s/>lku? <text:s text:c="2"/>Gpc <text:s text:c="2"/>vg+/f+ </text:p>
      <text:p text:style-name="P1">245 <text:s/>Springfield, Mass <text:s/>Mar 9, 1922 <text:s text:c="3"/>CT-200 <text:s text:c="2"/>gpc UX32 </text:p>
      <text:p text:style-name="P1">246 <text:s/>Battle Creek, Mich <text:s/>Custer Br <text:s/>Dec 11, 1918 <text:s/>DS-301 <text:s/>late use <text:s/>cvr <text:s/>w/3c violet <text:s text:c="2"/>f/f </text:p>
      <text:p text:style-name="P1">247 <text:s/>World’s Fair Sta, NY <text:s/>Sep 30, 1939 <text:s/>D-30 <text:s/>off fair pc <text:s/>w/1c grn <text:s/>f+/f </text:p>
      <text:p text:style-name="P1">248 <text:s/>Red Springs, NC <text:s/>Feb 2, 1941 <text:s/>year inverted <text:s/>DT-600 <text:s text:c="2"/>cvr w/1c grn <text:s text:c="2"/>f/f+ </text:p>
      <text:p text:style-name="P1">249 <text:s/>Siler City, NC <text:s/>Apr 23, 1951 <text:s text:c="2"/>DT-300 <text:s text:c="2"/>gpc <text:s/>UX27 <text:s/>vf/vf </text:p>
      <text:p text:style-name="P1">250 <text:s/>Whiteville, NC <text:s/>Feb 10, 1943 <text:s/>DT-600 <text:s text:c="2"/>pse <text:s text:c="2"/>f+/vf- </text:p>
      <text:p text:style-name="P1">251 <text:s/>Astoria, Oreg <text:s text:c="2"/>Jul 14, 1936 <text:s/>DT-500 <text:s/>cvr w/#783 <text:s/>FDC w/cachet Astoria Oregon Territory Stamp <text:s/>vf/vf <text:s text:c="2"/>EV-10 </text:p>
      <text:p text:style-name="P1">252 <text:s/>USS Henderson <text:s/>Oct 16, 1938 <text:s/>DT-300 <text:s/>gpc <text:s/>UX27 <text:s/>vf/vf- </text:p>
      <text:h text:style-name="Heading_20_2" text:outline-level="2">Universal Slogans </text:h>
      <text:p text:style-name="P1">253 <text:s/>Los Angeles, Cal <text:s/>Arcade Sta Apr 24, 1923 <text:s/>Los Angeles Historical Review Expo 1923 <text:s/>ppc w/1c grn <text:s/>vg/f+ <text:s/>dial on top of message </text:p>
      <text:p text:style-name="P1">254 <text:s/>Sacramento, Cal <text:s/>May 16, 1916 <text:s text:c="2"/>PCIE <text:s/>bomar SD16-22 <text:s/>ppc w/1c grn <text:s/>f+/f+ <text:s text:c="3"/>MB-2 </text:p>
      <text:p text:style-name="P1">255 <text:s/>San Diego, Cal <text:s/>Apr 8, 1915 <text:s text:c="2"/>Pan Cal Expo <text:s/>bomar SD16-23 <text:s/>Expo pc <text:s/>w/1c grn <text:s/>vf-/f+ <text:s/>scarce <text:s text:c="2"/>MB-4 </text:p>
      <text:p text:style-name="P1">256 <text:s/>San Diego, Cal <text:s text:c="2"/>Apr 3, 1916 <text:s/>PCIE <text:s/>bomar SD16-24 <text:s/>expo pc <text:s/>w/1c grn <text:s/>f+/f <text:s/>stamp not tied </text:p>
      <text:p text:style-name="P1">257 <text:s/>San Diego, Cal <text:s text:c="2"/>Mar 11, 1914 <text:s text:c="2"/>Pan Cal Expo <text:s/>bomar SD16-25 <text:s/>expo pc <text:s/>w/1c grn w/1c grn <text:s/>vg+/f <text:s text:c="3"/>MB-2 </text:p>
      <text:p text:style-name="P1">258 <text:s/>Stockton, Cal <text:s/>Dec 2, 1916 <text:s/>PCIE <text:s/>bomar SD16-26 lt blue cvr w/illus cc Hotel Clark Shield w/2c red <text:s/>vf-/vg+ small piece missing B L crnr <text:s text:c="2"/></text:p>
      <text:p text:style-name="P1">259 <text:s/>Saint Petersburg, Fla <text:s/>Feb 29, 1932 <text:s/>leap day <text:s/>early use <text:s/>BT-400 AMST <text:s/>lt blue pse w/cc ‘Tax Collector Clearwater, Fla <text:s/>f+/f+ </text:p>
      <text:p text:style-name="P1"><text:soft-page-break/>260 <text:s/>Quincy, Ill <text:s/>Nov 22, 1936 <text:s/>Red Cross Roll Call <text:s/>cvr w/3c violet w/cc ‘Chanen’s Auto Wrecking Co’ <text:s/>vg/vg+ lite print </text:p>
      <text:p text:style-name="P1">261 <text:s/>Winston Salem, NC <text:s/>Dec 23, 1929 <text:s/>DT-400 AMST <text:s/>cvr <text:s/>w/2c red <text:s/>f/f+ </text:p>
      <text:p text:style-name="P1">262 <text:s/>Eugene, Oreg <text:s/>Aug 15, 1950 <text:s/>Hire the Handicap <text:s/>cvr w/#C39 <text:s/>w/enclosure <text:s text:c="2"/>f+/f+ </text:p>
      <text:p text:style-name="P1"><text:s/></text:p>
      <text:p text:style-name="P1"><text:s/></text:p>
      <text:h text:style-name="Heading_20_2" text:outline-level="2">Mixed Lots </text:h>
      <text:p text:style-name="P7">263 <text:s/>Lot of 43 covers and cards of machine cancels. All were previously offered as individual lots and did not sell. All are vg/vg or better. <text:s/>There are some very nice cancels in this lot.</text:p>
      <text:p text:style-name="P7"><text:s/></text:p>
      <text:h text:style-name="Heading_20_2" text:outline-level="2">CANCELS <text:s/>ORIGINATING <text:s/>IN <text:s/>OTHER <text:s/>COUNTRIES </text:h>
      <text:h text:style-name="Heading_20_2" text:outline-level="2">International </text:h>
      <text:p text:style-name="P1">264 <text:s/>Zurich, Switzerland <text:s/>- 1956 <text:s text:c="2"/>dual circle postmark to the right with 7 wavy lines with + in center <text:s text:c="2"/>cvr w/cachet of “The World Trader” and cc from Cleveland, Ohio <text:s/>addressed to Cleveland <text:s text:c="2"/>with Luftpost label <text:s/>vf-/vf </text:p>
      <text:h text:style-name="Heading_20_2" text:outline-level="2">Krag </text:h>
      <text:p text:style-name="P1">265 <text:s/>Moschaton, Greece <text:s/>Dec 15, 1970 <text:s/>Krag Repeater <text:s/>airmail cvr w/commerative stamp w/airmail label f+/vg </text:p>
      <text:p text:style-name="P1">266 <text:s/>Johannesburg, So Africa <text:s/>Jun 4, 1937 <text:s/>Krag Repeater on cover w/ colorful stamp <text:s/>f+/f </text:p>
      <text:h text:style-name="Heading_20_2" text:outline-level="2">Universal </text:h>
      <text:p text:style-name="P1">267 <text:s/>Cristobal, Canal Zone <text:s/>Mar 23, 1923 <text:s/>cvr w/US 2c red stamp <text:s/>to Brooklyn, NY <text:s/>f/f <text:s/></text:p>
      <text:p text:style-name="P1">268 <text:s/>Halifax, NS <text:s/>Jul 2, 1942 <text:s/>slogan Enlist Now <text:s/>ppc <text:s/>w/2c brn <text:s/>f/f </text:p>
      <text:h text:style-name="Heading_20_2" text:outline-level="2">Large Lots of Cancels from <text:s/>Other Countries </text:h>
      <text:p text:style-name="P1">269 <text:s/>Lot of 14 Cuba Machine Cancels from 1912-1974 on covers and cards. Nice machine cancels and a nice variety of Cuban stamps. Mixed condition, but majority are vg/vg or better. </text:p>
      <text:p text:style-name="P1">270 <text:s/>Lot of 30+ Canada Machine Cancels on covers and cards. Nice variety of regular cancels and slogans and of Canadian stamps. Mixed condition, but majority are vg/vg or better. </text:p>
      <text:p text:style-name="P1">271 <text:s/>Lot of 70+ covers and cards from Great Britain. All machine cancels with many slogans. Most are Universal and Unified and mixed condition. Majority are vg/vg or better and nice variety of GB stamps. </text:p>
      <text:p text:style-name="P1"><text:s/></text:p>
      <text:h text:style-name="Heading_20_2" text:outline-level="2">FLAG CANCELS <text:s text:c="4"/></text:h>
      <text:p text:style-name="P9"><text:span text:style-name="T2">P</text:span>age references are to the Flag Cancel Encyclopedia <text:s/>4th Edition American Postal Machines Co. (note: the ‘points’ respectively indicated in the FCE are affected when the cancel is on a gpc or pc; see pages 112 to 114) </text:p>
      <text:p text:style-name="P9"/>
      <text:p text:style-name="P1">272 <text:s/>3. Little Rock, Ark <text:s/>Feb 18, 1910 <text:s/>B14 dd 6 pts <text:s/>cvr w/pair 1c grn <text:s/>vg+/vg+ </text:p>
      <text:p text:style-name="P1">273 <text:s/>Alhambra, Calif <text:s/>Dec 19, 1921 <text:s/>A14 <text:s/>18 pts <text:s/>3.5x5.25 cvr w/2cc red <text:s/>f/f </text:p>
      <text:p text:style-name="P1">274 <text:s/>Coronado, Calif <text:s/>Feb 1, 1923 <text:s/>A14 <text:s/>17 pts <text:s/>3.5x5.5 cvr w/2c red <text:s/>f-/f+ </text:p>
      <text:p text:style-name="P1">275 <text:s/>Fairfax, Calif <text:s/>May 29, 1934 <text:s/>A14 <text:s/>15 pts <text:s/>cvr <text:s/>w/#737 <text:s/>vf-/f+ </text:p>
      <text:p text:style-name="P1"><text:soft-page-break/>276 <text:s/>Los Angeles, Cal <text:s/>Sep 5, 1913 <text:s/>B38 WP Station D <text:s/>greeting pc <text:s/>w/1c grn <text:s/>vg+/f <text:s/>lite print </text:p>
      <text:p text:style-name="P1">277 <text:s/>1. Merced, Cal <text:s/>Jul 21, 1915 <text:s/>B14 <text:s/>14 pts <text:s/>3.5x5.25 cvr w/2c red <text:s/>f/f </text:p>
      <text:p text:style-name="P1">278 <text:s/>2. San Jose, Cal <text:s/>Nov 8, 1899 <text:s/>B14( <text:s/>) <text:s/>30 pts <text:s/>cvr <text:s/>w/2c red Bureau <text:s/>f-/f <text:s text:c="2"/>MB-2 </text:p>
      <text:p text:style-name="P1">279 <text:s/>7. San Jose, Cal <text:s/>Dec 13, 1912 <text:s/>A26 <text:s/>WP <text:s/>xmas pc <text:s/>w/1c grn <text:s text:c="2"/>f/f </text:p>
      <text:p text:style-name="P1">280 <text:s/>3. Fort Morgan, Colo <text:s/>Aug 15, 1924 <text:s/>A14 dd <text:s/>20 pts <text:s/>cvr <text:s/>w/2c red <text:s/>w/cc <text:s/>‘All-Eat-In City Bakery’ f+/f- <text:s/>MB-2 </text:p>
      <text:p text:style-name="P1">281 <text:s/>Manitou, Colo <text:s/>Jul 19, 1911 <text:s/>A14 <text:s/>10 pts <text:s/>ppc w/1c grn <text:s/>f-/f </text:p>
      <text:p text:style-name="P1">282 <text:s/>Manitou, Colo <text:s/>Sep 17, 1913 <text:s/>A14 <text:s/>10 pts <text:s/>pse w/enclosure <text:s/>f+/vg </text:p>
      <text:p text:style-name="P1">283 <text:s/>1. Trinidad, Colo <text:s/>Apr 26, 1911 <text:s/>B14 <text:s/>8 pts <text:s/>cvr <text:s/>w/2c red <text:s/>w/fancy cc emblem of ‘Hotel Corinado’ <text:s/>vg-/vg- tears T <text:s/></text:p>
      <text:p text:style-name="P1">284 <text:s/>1. Trinidad, Colo <text:s/>Jun 20, 1911 <text:s/>B14 <text:s/>8 pts <text:s/>greeting pc <text:s/>w/1c grn <text:s/>vg+/f </text:p>
      <text:p text:style-name="P1">285 <text:s/>9. Bridgeport, Conn <text:s/>Dec 24, 1913 <text:s/>A38 West End Station 8 pts w/2c red w/cc Elmwood Button Co <text:s/>vf-/vg+ rgh open on Rt </text:p>
      <text:p text:style-name="P1">286 <text:s/>4. Stamford, Conn <text:s text:c="2"/>Jan 18, 1915 <text:s/>A14 <text:s/>6 pts <text:s/>cvr <text:s/>w/2c red <text:s/>w/enclosure <text:s/>vf/f </text:p>
      <text:p text:style-name="P1">287 <text:s/>Lakeland, Fla <text:s/>Dec 19, 1919 <text:s/>A14 <text:s/>18 pts <text:s/>xmas pc <text:s/>w/1c grn <text:s/>g/vg+ </text:p>
      <text:p text:style-name="P1">288 <text:s/>Saint Augustine, Fla <text:s/>Jan 18, 1918 <text:s/>A14 <text:s/>13 pts <text:s/>ppc <text:s/>w/2c red <text:s/>f/f </text:p>
      <text:p text:style-name="P1">289 <text:s/>8. Tampa, Fla <text:s/>Jan 25, 1912 <text:s/>A14(D) <text:s/>28 pts <text:s/>cvr <text:s/>w/2c red <text:s/>f+/vg- <text:s/>very <text:s/>rgh open Rt </text:p>
      <text:p text:style-name="P1">290 <text:s/>9. Tampa, Fla <text:s/>Apr 29, 1915 <text:s/>A14 <text:s/>2 pts <text:s/>3.5x5.25 cvr w/2c red stamp damaged w/ two aux marks: Directory Searched and Take Out May 15, 1914 in a red box <text:s/>f/vg+ </text:p>
      <text:p text:style-name="P1">291 <text:s/>1. Columbus, Ga <text:s/>Aug 5, 1911 <text:s/>B14(1) <text:s/>3 pts <text:s/>pse w/cc ‘Golden’s Foundry &amp; Machine Co’ vg/f </text:p>
      <text:p text:style-name="P1">292 <text:s/>7. Macon, Ga <text:s/>Feb 1, 1917 <text:s/>A14 <text:s/>10 pts <text:s/>cvr <text:s/>w/2c red <text:s/>f+/vg+ </text:p>
      <text:p text:style-name="P1">293 <text:s/>2. Milledgeville, Ga <text:s/>Nov 7, 1921 <text:s/>A14 18 pts <text:s/>3.5x5.25 cvr w/pair 1c grn <text:s/>w/enclosure <text:s/>f/vg </text:p>
      <text:p text:style-name="P1">294 <text:s/>Waycross, Ga <text:s/>May 30, 1920 <text:s/>A14 dd <text:s/>7 pts <text:s/>pse w/added 1c grn <text:s/>vg/vg </text:p>
      <text:p text:style-name="P1">295 <text:s/>1. Bushnell, Ill <text:s/>Feb 6, 1909 <text:s/>B14 <text:s/>22 pts <text:s text:c="2"/>greeting pc w/1c grn <text:s/>f/f <text:s text:c="5"/>MB-2 </text:p>
      <text:p text:style-name="P1">296 <text:s/>2. Charleston, Ill <text:s/>Feb 26, 1913 <text:s/>B14( <text:s/>) <text:s/>22 pts <text:s/>greeting pc w/1c grn <text:s/>f/f <text:s text:c="4"/>MB-2 </text:p>
      <text:p text:style-name="P1">297 <text:s/>Crystal Lake, Ill <text:s/>Nov 17, 1925 <text:s/>A14 <text:s/>21 pts <text:s/>3.25x5.25 cvr w/2c red <text:s/>f+/f <text:s text:c="4"/>MB-2 </text:p>
      <text:p text:style-name="P1">298 <text:s/>1. Dwight, Ill <text:s/>Dec 27, 1908 <text:s/>B14(1) <text:s/>27 pts <text:s/>ppc w/#300 <text:s/>f/f <text:s text:c="4"/>MB-2 </text:p>
      <text:p text:style-name="P1">299 <text:s/>2. Dwight, Ill <text:s/>Dec 30, 1920 <text:s text:c="2"/>A14(1) <text:s/>22 pts <text:s/>new years pc <text:s/>w/1c grn <text:s/>f/f <text:s text:c="3"/>MB-2 </text:p>
      <text:p text:style-name="P1">300 <text:s/>2. Danville, Ill <text:s/>Apr 4, 1907 <text:s/>B14( <text:s/>) <text:s/>4 pts <text:s/>cvr <text:s/>w/#319 <text:s/>w/cc ‘Aetna House’ w/enclosure <text:s/>vg+/vg+ </text:p>
      <text:p text:style-name="P1">301 <text:s/>Edwardsville, Ill <text:s/>Dec 30, 1920 <text:s/>A14 <text:s/>11 pts <text:s/>ppc UX27 <text:s/>vg/vg+ </text:p>
      <text:p text:style-name="P1">302 <text:s/>6. Elgin, Ill <text:s/>Apr 2, 1902 <text:s/>B14(1) dd <text:s/>30 pts <text:s/>cvr <text:s/>w/2c red Bureau <text:s/>f/vg <text:s text:c="3"/>MB-2 </text:p>
      <text:p text:style-name="P1">303 <text:s/>Eureka, Ill <text:s/>Jan 27, 1937 <text:s/>A14 <text:s/>10 pts <text:s/>gpc UX28 <text:s/>g/f <text:s/>cancel spotty </text:p>
      <text:p text:style-name="P1">304 <text:s/>1. Greenville, Ill <text:s/>Jun 25, 1912 <text:s text:c="2"/>B14 <text:s/>25 pts <text:s/>greeting pc <text:s/>w/1c grn <text:s/>f/f <text:s text:c="3"/>MB-2 </text:p>
      <text:p text:style-name="P1">305 <text:s/>3. Greenville, Ill <text:s/>Mar 11, 1915 <text:s/>A14 <text:s/>21 pts <text:s/>3.25x5.25 cvr w/3c violet <text:s/>f+/vg+ <text:s/>rgh open lft <text:s text:c="2"/>MB-2 </text:p>
      <text:p text:style-name="P1">306 <text:s/>2. Harvey, Ill <text:s/>Dec 15, 1910 <text:s/>A14(1) <text:s/>21 pts <text:s/>xmas pc w/1c grn <text:s/>f/f <text:s text:c="3"/>MB-2 </text:p>
      <text:p text:style-name="P1">307 <text:s/>1. Monticello, Ill <text:s/>May 13, 1910 <text:s/>A14 <text:s/>26 pts <text:s/>birthday pc <text:s/>w/1c grn <text:s text:c="2"/>f/f <text:s text:c="2"/>MB-2 </text:p>
      <text:p text:style-name="P1">308 <text:s/>2. Monticello, Ill <text:s/>Apr 5, 1912 <text:s/>B14 <text:s/>26 pts <text:s/>greeting pc <text:s/>w/1c grn <text:s/>vg/f <text:s text:c="3"/>MB-2 </text:p>
      <text:p text:style-name="P1">309 <text:s/>2. Chicago, Ill May 6, 1897 <text:s/>B13(A) 20 pts <text:s/>cvr <text:s/>w/2c red Bureau w/cc <text:s text:c="2"/>f+/vg+ <text:s/>piece missing T L crnr </text:p>
      <text:p text:style-name="P1">310 <text:s/>3. Chicago, Ill <text:s/>Aug 28, 1896 <text:s/>D13(B) no halyard <text:s/>25 pts <text:s/>lt brn cvr w/1c blue Bureau w/cc McDonough Bros Commission Merchants <text:s/>f/f </text:p>
      <text:p text:style-name="P1">311 <text:s/>4. Chicago, Ill Mar 29, 1898 <text:s/>B13(B) no halyard <text:s/>25 pts <text:s/>3.25x5 commercial cvr Music Dealers <text:s/>vf/vf <text:s text:c="2"/>MB-3 </text:p>
      <text:p text:style-name="P1"/>
      <text:p text:style-name="P1"><text:soft-page-break/>312 <text:s/>6. Chicago, Ill <text:s/>Dec 19, 1896 <text:s/>B13(C) <text:s/>no halyard <text:s/>20 pts <text:s/>cvr <text:s/>w/2c red Bureau <text:s/>w/cc ‘Ill Trust &amp; Savings’ <text:s/>f+.vf- </text:p>
      <text:p text:style-name="P1">313 <text:s/>7. Chicago, Ill <text:s/>Jun 17, 1896 <text:s/>D13(D) no halyard <text:s/>25 pts <text:s/>cvr w/2c red Bureau w/cc Illinois Trust <text:s/>vf-/vf- <text:s/>MB-2 </text:p>
      <text:p text:style-name="P1">314 <text:s/>8. Chicago, Ill <text:s/>Jun 7, 1897 <text:s/>B13(D) no halyard <text:s/>20 pts <text:s/>cvr w/2c red Bureau <text:s/>w/cc <text:s/>f+/f <text:s/>cancel has smudges </text:p>
      <text:p text:style-name="P1">315 <text:s/>9. Chicago, Ill <text:s/>Jun 20, 1896 <text:s/>D13(E) <text:s/>35 pts <text:s/>cvr w/2c red Bureau w/cc Carson, Pirie, Scott <text:s/>f+/f+ <text:s text:c="2"/>MB-3 </text:p>
      <text:p text:style-name="P1">316 <text:s/>15. Chicago, Ill <text:s/>Aug 10, 1896 <text:s/>D14(G) 30 pts <text:s/>cvr w/2c red Bureau <text:s/>w/cc The Chicago Record <text:s/>vf-/f <text:s text:c="3"/>MB-3 </text:p>
      <text:p text:style-name="P1">317 <text:s/>17. Chicago, Ill <text:s/>Nov 3, 1896 <text:s/>D14(H) <text:s/>30 pts <text:s/>cvr w/2c red Bureau <text:s/>w/cc The Chicago Record <text:s/>vf-/f <text:s text:c="2"/>MB-3 </text:p>
      <text:p text:style-name="P1">318 <text:s/>19. Chicago, Ill <text:s/>Nov 28, 1896 <text:s/>D14(I) 30 pts <text:s/>cvr w/2c red Bureau w/cc Illinois Trust <text:s/>vf-/vf- <text:s text:c="2"/>MB-3 </text:p>
      <text:p text:style-name="P1">319 <text:s/>24. Chicago, ill <text:s/>Apr 1, 1897 <text:s/>B14(K) <text:s/>15 pts cvr w/2c red Bureau w/cc <text:s/>f+/f </text:p>
      <text:p text:style-name="P1">320 <text:s/>29. Chicago, Ill <text:s/>May 20, 1896 <text:s/>D14(M) 35 pts <text:s/>illus adv cvr w/2c red Bureau Price &amp; Keith Comm Merchants f/f+ </text:p>
      <text:p text:style-name="P1">321 <text:s/>31. Chicago, Ill <text:s/>Nov 13, 1896 <text:s text:c="2"/>D13(N) <text:s/>no halyard <text:s/>40 pts <text:s/>cvr w/cc w/1c blue Bureau <text:s/>vg+/f+ <text:s/>MB-3 </text:p>
      <text:p text:style-name="P1">322 <text:s/>33. Chicago, Ill <text:s/>Sep 29, 1896 <text:s/>D14(O) <text:s/>35 pts <text:s/>cvr w/2c red Bureau w/cc Dean Bros &amp; Lincoln Wholesale Grocers vf-/f <text:s/>tear top lft </text:p>
      <text:p text:style-name="P1">323 <text:s/>36. Chicago, Ill <text:s/>Nov 20, 1896 <text:s/>D14(P) <text:s/>35 pts <text:s/>cvr w/2c red Bureau w/cc Carson,Pirie,Scott vf-/f+ <text:s text:c="2"/>MB-3 </text:p>
      <text:p text:style-name="P1">324 <text:s/>37. Chicago, Ill <text:s/>Jan 22, 1897 <text:s text:c="2"/>B14(P) <text:s/>15 pts <text:s/>cvvr <text:s/>w/2c red Bureau <text:s/>w/cc ‘John V. Farwell Co.’ <text:s/>vf-/vf <text:s/></text:p>
      <text:p text:style-name="P1">325 <text:s/>40. Chicago, Ill <text:s/>Nov 20, 1896 <text:s/>D14(R) <text:s/>35 pts <text:s/>cvr w/2c red Bureau <text:s/>w/cc Marshall Field <text:s/>vf/f+ <text:s text:c="2"/>MB-3 </text:p>
      <text:p text:style-name="P1">326 <text:s/>42. Chicago, Ill <text:s/>Dec 12, 1896 <text:s/>D14(S) 35 pts <text:s/>cvr w/wc red Bureau w/cc Illinois Trust vf-/f+ </text:p>
      <text:p text:style-name="P1">327 <text:s/>52. Chicago, Ill <text:s/>Jan 7, 1896 <text:s/>D13(X) <text:s/>no halyard <text:s/>35 pts <text:s/>lt blue cvr w/2c red Bureau <text:s/>w/cc <text:s/>f+/f+ <text:s text:c="2"/></text:p>
      <text:p text:style-name="P1">328 <text:s/>4. Chicago, Ill Sep 19, 1900 <text:s/>B14(1) dd <text:s/>25 pts <text:s/>cvr w/2c red Bureau w/cc Pittsburgh Plate Glass Co vg-/f+ </text:p>
      <text:p text:style-name="P1">329 <text:s/>38. Chicago, Ill <text:s/>Jul 10, 1897 <text:s/>B13(7) no halyard <text:s/>25 pts <text:s/>lt brn cvr w/2c red Bureau <text:s/>w/cc ‘Marshall Field’ f+/f+ </text:p>
      <text:p text:style-name="P1">330 <text:s/>84. Chicago, Ill <text:s/>Jul 21, 1899 <text:s/>B14(22) <text:s/>30 pts <text:s/>lt brn cvr w/2c red Bureau w/cc Peoples Gas Light &amp; Coke Company </text:p>
      <text:p text:style-name="P1">f/vg <text:s/>rgh open lft </text:p>
      <text:p text:style-name="P1">331 <text:s/>Angola, Ind <text:s/>Feb 7, 1914 <text:s/>A14 <text:s/>22 pts <text:s/>RPPC w/1c grn <text:s text:c="2"/>f/f <text:s text:c="2"/>MB-2 </text:p>
      <text:p text:style-name="P1">332 <text:s/>1. Mount Vernon, Ind <text:s/>Dec 21, 1908 <text:s/>B14 <text:s/>24 pts <text:s/>xmas pc <text:s/>w/#300 <text:s/>vg/vg <text:s text:c="3"/>MB-2 </text:p>
      <text:p text:style-name="P1">333 <text:s/>3. Rushville, Ind <text:s/>Dec 25, 1920 <text:s/>A14 <text:s/>11 pts <text:s/>xmas Day cancel xmas pc w/2c red <text:s/>f/f+ </text:p>
      <text:p text:style-name="P1">334 <text:s/>2. Spencer, Ind <text:s/>Jul 15, 1909 <text:s/>A14 <text:s/>27 pts <text:s/>RPPC w/1c grn <text:s/>f/f <text:s text:c="3"/>MB-2 </text:p>
      <text:p text:style-name="P1">335 <text:s/>Eldora, Iowa <text:s/>Apr 5, 192x year unreadable <text:s/>A14 <text:s/>30 pts <text:s/>cvr w/2c red g/f <text:s text:c="2"/>a filler because of partial cancellation </text:p>
      <text:p text:style-name="P1">336 <text:s/>Fairfield, Iowa <text:s/>Jan 15, 1912 <text:s/>A14 <text:s/>25 pts <text:s/>pse <text:s/>vg-/f+ <text:s text:c="2"/>MB-2 </text:p>
      <text:p text:style-name="P1">337 <text:s/>Hawarden, Iowa <text:s/>Jun 6, 1923 <text:s text:c="2"/>A14 <text:s/>24 pts <text:s/>pse <text:s/>w/1c grn added <text:s/>w/cc ‘Farmers State Bank’ <text:s/>vg/f+ <text:s/>year partial </text:p>
      <text:p text:style-name="P1">338 <text:s/>Humboldt, Iowa <text:s text:c="2"/>Dec 26, 1929 <text:s/>A14 <text:s/>23 pts <text:s/>3.5x5.5 cvr w/2c red <text:s/>f-/f- <text:s text:c="2"/>MB-2 </text:p>
      <text:p text:style-name="P1">339 <text:s/>1. Maquoketa, Iowa <text:s/>Mar 12, 1908 <text:s/>B14 <text:s/>22 pts <text:s/>greeting pc <text:s/>w/#300 <text:s/>f/f- <text:s text:c="2"/>MB-2 </text:p>
      <text:p text:style-name="P1">340 <text:s/>3. Newton, Iowa <text:s/>Feb 7, 1916 <text:s/>B14 dd <text:s/>23 pts <text:s/>3.25x5.25 cvr w/2c red <text:s/>vf-/f+ <text:s text:c="3"/>MB-2 </text:p>
      <text:p text:style-name="P1">341 <text:s/>4. Hutchinson, Kansas <text:s text:c="2"/>Sep 15, 1919 <text:s/>A14 dd <text:s/>30 pts <text:s/>ppc <text:s/>w/1c grn <text:s/>vg/vg+ <text:s text:c="3"/>MB-2 </text:p>
      <text:p text:style-name="P1">342 <text:s/>Dexter, Maine <text:s/>Dec 24, 1925 <text:s/>A14 <text:s/>26 pts <text:s/>xmas pc <text:s/>w/2c red <text:s/>vg+/f <text:s text:c="3"/>MB-2 </text:p>
      <text:p text:style-name="P1">343 <text:s/>5. Hallowell, Maine <text:s text:c="2"/>May 22, 1922 <text:s/>A14 <text:s/>25 pts <text:s text:c="2"/>cvr <text:s/>w/2c red <text:s/>w/cc <text:s/>f/f- <text:s/>minor rgh open Rt <text:s text:c="2"/>MB-2 </text:p>
      <text:p text:style-name="P1"><text:soft-page-break/>344 <text:s/>Pittsfield, Maine <text:s/>Feb 1, 1913 <text:s/>A14 <text:s/>22 ptss <text:s/>greeting pc <text:s/>w/1c grn <text:s/>f-/f <text:s text:c="3"/>MB-2 </text:p>
      <text:p text:style-name="P1">345 <text:s/>10. Portland, Me Wood Fords Sta <text:s/>Dec 30, 1929 <text:s/>C14 <text:s/>20 pts <text:s/>new years pc <text:s/>w/1c grn <text:s/>f/f <text:s text:c="3"/>MB-2 </text:p>
      <text:p text:style-name="P1">346 <text:s/>2. Skowhegan, Maine <text:s/>Dec 3, 1923 <text:s/>A14 dd <text:s text:c="2"/>21 pts <text:s/>3.25x5.25 cvr w/2c red <text:s/>f/f <text:s text:c="3"/>MB-2 </text:p>
      <text:p text:style-name="P1">347 <text:s/>Bedford, Mass <text:s/>Sep 12, 1929 <text:s/>A14, 28 pts <text:s/>commercial cvr B Elmer (postage stamps for collectors) <text:s/>w/2c red <text:s/>dial lite <text:s text:c="3"/>f-/f <text:s text:c="4"/>MB-2 </text:p>
      <text:p text:style-name="P1">348 <text:s/>2. Bridgewater, Mass <text:s text:c="2"/>Dec 23, 1912 <text:s/>A14 <text:s/>9 pts <text:s/>xmas pc <text:s/>w/1c grn <text:s/>f/f </text:p>
      <text:p text:style-name="P1">349 <text:s/>3. Brockton, Mass <text:s/>Feb 25, 1898 <text:s/>B14(1) <text:s/>28 pts <text:s/>adv cvr w/2c red Bureau w/cc <text:s/>adv covers entire back <text:s/>Brockton Shoes <text:s text:c="2"/>f-/f- <text:s/>sm piece missing from top – not touching cancel <text:s text:c="4"/>MB-2 </text:p>
      <text:p text:style-name="P1">350 <text:s/>9. Brockton, Mass <text:s/>Dec 20, 1916 <text:s/>B14 dd <text:s/>3 pts <text:s/>xmas pc <text:s/>w/1c grn <text:s/>f+/f+ </text:p>
      <text:p text:style-name="P1">351 <text:s/>2. Fall River, Mass <text:s/>Dec 9, 1902 <text:s/>B14( <text:s/>) <text:s/>28 pts <text:s/>gpc <text:s/>f/f <text:s text:c="2"/>MB-2 </text:p>
      <text:p text:style-name="P1">352 <text:s/>5. Fitchburg, Mass <text:s/>Aug 5, 1918 <text:s/>A14 1 pt <text:s/>cvr <text:s/>w/3c violet <text:s/>vg+/vg dirt smuges </text:p>
      <text:p text:style-name="P1">353 <text:s/>Hopedale, Mass <text:s/>Dec 24, 1912 <text:s/>A14 <text:s/>22 pts <text:s/>xmas pc <text:s/>w/1c grn <text:s text:c="2"/>f+/f+ <text:s text:c="2"/>MB-2 </text:p>
      <text:p text:style-name="P1">354 <text:s/>Lawrence, Mass <text:s/>Jan 2, 1911 <text:s/>B4 Ovate <text:s/>ppc <text:s/>w/1c grn <text:s/>g-vg/f+ </text:p>
      <text:p text:style-name="P1">355 <text:s/>3. Lynn, Mass <text:s/>Sep 24, 1896 <text:s/>D14(1) <text:s/>28 pts <text:s/>3.5x4.75 cvr w/2c red Bureau <text:s/>f/f <text:s text:c="2"/>MB-2 </text:p>
      <text:p text:style-name="P1">356 <text:s/>2. Manchester, Mass <text:s/>Aug 9, 1915 <text:s/>A14 dd <text:s/>23 pts <text:s/>gpc <text:s/>vg/f <text:s/>year unreadable – verified by message on pc </text:p>
      <text:p text:style-name="P1">357 <text:s/>Nantucket, Mass <text:s/>Sep 22, 1916 <text:s/>A14 <text:s/>27 pts <text:s/>pse <text:s text:c="2"/>f/f <text:s text:c="3"/>MB-2 </text:p>
      <text:p text:style-name="P1">358 <text:s/>Revere, Mass Aug 2, 1909 <text:s/>B14 <text:s/>1 pt <text:s/>ppc <text:s/>w/1c grn <text:s/>f/f+ </text:p>
      <text:p text:style-name="P1">359 <text:s/>1. Westfield, Mass <text:s/>Aug 25, 1907 <text:s/>B14(1) <text:s/>3 pts <text:s/>ppc <text:s/>w/#328 vg+/f </text:p>
      <text:p text:style-name="P1">360 <text:s/>1. Wollaston, Mass <text:s/>Jul 18, 1916 <text:s/>A14 <text:s/>20 pts <text:s text:c="2"/>ppc <text:s/>w/1c grn <text:s/>f/f <text:s text:c="2"/>MB-2 </text:p>
      <text:p text:style-name="P1">361 <text:s/>7. Boston, Mass <text:s/>Jul 9, 1906 <text:s/>B4(2) <text:s/>3 pts <text:s/>ppc <text:s/>w/#300 <text:s/>f+/f+ </text:p>
      <text:p text:style-name="P1">362 <text:s/>16. Boston, Mass <text:s text:c="2"/>Feb 15, 1907 <text:s/>B4(3) <text:s/>2 pts <text:s/>pse <text:s/>w/cc <text:s/>Stone &amp; Downer Co <text:s/>f/f </text:p>
      <text:p text:style-name="P1">363 <text:s/>23. Boston, Mass <text:s/>Nov 9, 1904 <text:s/>B4(4) <text:s/>3 pts <text:s/>pse U385 <text:s/>w/cc <text:s text:c="2"/>f+/f </text:p>
      <text:p text:style-name="P1">364 <text:s/>30. Boston, Mass <text:s/>Sep 28, 1908 <text:s/>B4(5) <text:s/>dd <text:s/>5 pts <text:s/>ppc w/#300 <text:s text:c="2"/>f/f </text:p>
      <text:p text:style-name="P1">365 <text:s/>37. Boston, Mass <text:s/>Oct 7, 1896 <text:s/>bkstmp <text:s/>D4(7) steep dd <text:s/>25 pts <text:s/>lt blue cvr <text:s/>used as a forwarding cancel vg+/f <text:s/></text:p>
      <text:p text:style-name="P1">366 <text:s/>38. Boston, Mass <text:s/>Feb 15, 1900 <text:s/>B4(7) steep <text:s/>10 pts <text:s/>cvr w/2c red <text:s/>w/cc ‘United Typewriter &amp; Supplies Co’ <text:s text:c="2"/>vg+/vg <text:s/>rgh open lft <text:s text:c="2"/></text:p>
      <text:p text:style-name="P1">367 <text:s/>55. Boston, Mass <text:s text:c="2"/>Mar 24, 1899 <text:s/>B4(10) <text:s/>Steep <text:s/>12 pts <text:s/>pse <text:s/>w/cc <text:s/>f/f </text:p>
      <text:p text:style-name="P1">368 <text:s/>56. Boston, Mass <text:s/>Apr 13, 1901 <text:s/>B4(10) <text:s/>8 pts <text:s/>pse <text:s/>w/cc <text:s/>f+/vg+ <text:s/>piece missing B Lft </text:p>
      <text:p text:style-name="P1">369 <text:s/>19. Boston, Mass <text:s/>Jun 21, 1897 <text:s/>B14(C) <text:s/>25 pts <text:s/>pse w/cc ‘West End Street Railway Co’ <text:s/>f/vg+ </text:p>
      <text:p text:style-name="P1">370 <text:s/>1. Flint, Mich <text:s/>Apr 14, 1910 <text:s/>B14 <text:s text:c="2"/>20 pts <text:s text:c="2"/>birthday pc <text:s/>w/1c grn <text:s text:c="2"/>vg+/f <text:s text:c="3"/>MB-2 </text:p>
      <text:p text:style-name="P1">371 <text:s/>Howell, Mich <text:s text:c="2"/>Oct 28, 1921 <text:s text:c="2"/>A14 <text:s/>21 pts <text:s text:c="2"/>cvr <text:s/>w/2c red <text:s/>w/cc <text:s text:c="2"/>vg+/vg+ <text:s text:c="3"/>MB-2 </text:p>
      <text:p text:style-name="P1">372 <text:s/>1. Mount Clemens, Mich <text:s/>Jan 10, 1912 <text:s/>B4 ovate <text:s/>ppc <text:s/>w/1c grn <text:s/>vg/f+ </text:p>
      <text:p text:style-name="P1">373 <text:s/>Biloxi, Miss <text:s/>Feb 1, 1915 <text:s/>A4(1) <text:s/>ovte <text:s/>gpc <text:s/>fg/f+ dial lite </text:p>
      <text:p text:style-name="P1">374 <text:s/>Butte, Mont <text:s/>Mar 26, 1906 <text:s/>B14(2) <text:s/>4 pts <text:s/>pse <text:s/>f+/f </text:p>
      <text:p text:style-name="P1">375 <text:s/>Dillon, Mont <text:s text:c="2"/>Nov 8, 1920 <text:s/>A14 <text:s text:c="2"/>29 pts <text:s text:c="2"/>pse <text:s text:c="2"/>f+/f- <text:s text:c="3"/>MB-2 </text:p>
      <text:p text:style-name="P1">376 <text:s/>3. Fremont, Nebr <text:s/>Apr 21, 1909 <text:s/>B4 <text:s/>greeting pc <text:s/>w/1c grn <text:s/>f+/f+ </text:p>
      <text:p text:style-name="P1">377 <text:s/>1. Kearney, Neb. <text:s/>May 14, 1906 <text:s/>only 1 yr of use <text:s/>B14(1) <text:s/>23 pts <text:s/>3x5.5 cvr w/#319 <text:s/>f/vg <text:s text:c="2"/>rgh open on Rt </text:p>
      <text:p text:style-name="P1">378 <text:s/>4. Tonopah, Nev <text:s/>Jan 5, 1923 <text:s text:c="2"/>A14 dd <text:s/>23 pts <text:s/>3.5x5.25 cvr w/2c red damaged <text:s/>f+/vg+ uneven open Rt MB-2 </text:p>
      <text:p text:style-name="P1">379 <text:s/>5. Concord, NH <text:s/>May 23, 1918 <text:s/>B14(1) dd <text:s/>1 pt <text:s/>cvr w/3c violet w/cc <text:s/>Page Belting Co <text:s/>vg/f+ dial on top of cc </text:p>
      <text:p text:style-name="P1">380 <text:s/>2. Manchester, NH <text:s/>Jan 19, 1898 <text:s/>D14(1) 29 pts <text:s/>pse <text:s/>f/f- <text:s text:c="2"/>MB-2 </text:p>
      <text:p text:style-name="P1">381 <text:s/>Milford, NH <text:s/>Oct 24, 1923 <text:s/>A14 <text:s/>15 pts <text:s/>cvr w/cc Milford Creamery <text:s/>w/#610 <text:s/>black Harding <text:s/>vf-/g <text:s/>large piece missing Bot Lft Crnr </text:p>
      <text:p text:style-name="P1">382 <text:s/>Plymouth, NH <text:s/>Mar 18, 1915 <text:s/>A14 <text:s/>25 pts <text:s/>3.25x5.25 cvr w/2c red <text:s/>f/f <text:s text:c="2"/>MB-2 </text:p>
      <text:p text:style-name="P1"><text:soft-page-break/>383 <text:s/>Hackettstown, NJ <text:s/>Jun 29, 19xx <text:s/>yr unreadable <text:s/>A14 <text:s/>24 pts <text:s/>cvr <text:s/>w/2c red <text:s text:c="2"/>f-/f <text:s/></text:p>
      <text:p text:style-name="P1">384 <text:s/>Palmyra, NJ <text:s/>Oct 17, 1924 <text:s/>A14 <text:s/>21 pts <text:s/>pse <text:s/>f-/vg+ <text:s text:c="2"/>MB-2 </text:p>
      <text:p text:style-name="P1">385 <text:s/>4. Trenton, NJ <text:s/>Jul 8, 1901 <text:s/>B14(1) <text:s/>dd <text:s/>EKU? <text:s text:c="2"/>20 pts <text:s/>cvr w/2c red Bureau <text:s/>w/cc ‘ Supreme Court of New Jersey’ <text:s/>f+/f </text:p>
      <text:p text:style-name="P1">386 <text:s/>2. Chautauqua, NY <text:s/>Aug 11, 1911 <text:s/>A14 8 pts <text:s/>ppc <text:s/>w/1c grn <text:s/>f+/f+ <text:s/>dial obscured by message </text:p>
      <text:p text:style-name="P1">387 <text:s/>1. Cooperstown, NY <text:s/>Sep 6, 1909 <text:s/>B14 <text:s/>28 pts <text:s/>greeting pc <text:s/>w/1c grn <text:s/>f/f <text:s text:c="3"/>MB-2 </text:p>
      <text:p text:style-name="P1">388 <text:s/>3. Elmira, NY <text:s/>Nov 16, 1897 <text:s/>B14(1) steep <text:s/>20 pts <text:s/>lt blue cvr w/2c red Bureau w/cc ‘ Perry &amp; Herrick, Insurance and Real Estate’ <text:s/>f/f <text:s text:c="2"/>MB-2 </text:p>
      <text:p text:style-name="P1">389 <text:s/>4. Elmira, NY <text:s/>Mar 1, 1899 <text:s/>B14(1) <text:s/>20 pts <text:s/>cvr w/2c red Bureau w/cc ‘Wholesale Harware Merchants’ f-/f- <text:s/>MB-2 </text:p>
      <text:p text:style-name="P1">390 <text:s/>1. Fort Plain, NY <text:s/>Sep 12, 1907 <text:s/>B14 <text:s/>18 pts <text:s/>ppc <text:s/>w/#300 <text:s/>f/vg+ </text:p>
      <text:p text:style-name="P1">391 <text:s/>Geneva, NY <text:s/>Feb 10, 1909 <text:s/>B14(1) 3 pts <text:s/>overall adv cvr School of Applied Art <text:s/>Battle Creek, Mich <text:s/>w/#319 <text:s/>vg-/f dial lite print </text:p>
      <text:p text:style-name="P1">392 <text:s/>1. Medina, NY <text:s/>Apr 12, 1910 <text:s/>B14 <text:s/>9 pts <text:s/>birthday pc <text:s/>w/1c grn <text:s/>f/f+ </text:p>
      <text:p text:style-name="P1">393 <text:s/>3. Newburgh, NY <text:s/>Feb 9, 1900 <text:s/>B14( <text:s/>) <text:s/>30 pts 3.25x4.5 cvr w/2c red Bureau <text:s/>f/vg+ <text:s/>MB-2 </text:p>
      <text:p text:style-name="P1">394 <text:s/>3. Niagara Falls, NY <text:s/>Jun 9, 1909 <text:s/>B14 dd <text:s/>1 pt <text:s/>ppc <text:s/>w/1c grn <text:s/>f+/f+ </text:p>
      <text:p text:style-name="P1">395 <text:s/>Olean, NY <text:s/>Apr 12, 1911 <text:s/>B14(1) <text:s/>3 pts <text:s/>ppc <text:s/>w/1c grn <text:s/>f/f </text:p>
      <text:p text:style-name="P1">396 <text:s/>Rochester, NY <text:s/>Jul 13, 1915 <text:s/>A38 East Avenue Station <text:s/>12 pts <text:s/>pse /cc <text:s/>f+/f </text:p>
      <text:p text:style-name="P1">397 <text:s/>2. Schenectady, NY <text:s/>Dec 23, 1906 <text:s/>B14 <text:s/>1 pt <text:s/>xmas pc <text:s/>w/#300 <text:s/>f/f </text:p>
      <text:p text:style-name="P1">398 <text:s/>5. Syracuse, NY <text:s/>Feb 3, 1898 <text:s/>B14(3) <text:s/>28 pts <text:s/>3.5x4.5 cvr w/2c red Bureau <text:s/>f+/vg+ <text:s/>rgh open Rt </text:p>
      <text:p text:style-name="P1">399 <text:s/>Troy, NY <text:s/>Jul 18, 1898 <text:s/>B14(1) 10 pts <text:s/>illus adv cvr Wilbur Shirt &amp; Collar Co w/#286 <text:s/>vg+/vg vry rgh open lft <text:s/></text:p>
      <text:p text:style-name="P1">400 <text:s/>Watkins, NY <text:s/>Jul 5, 1919 <text:s/>A14 <text:s/>16 pts <text:s/>ppc <text:s/>w/1c grn <text:s/>f+/f </text:p>
      <text:p text:style-name="P1">401 <text:s/>9. New York, NY <text:s/>Mar 3, 1896 <text:s/>D14(4) 25 pts <text:s/>cvr w/2c red Bureau <text:s/>w/cc <text:s/>f/f </text:p>
      <text:p text:style-name="P1">402 <text:s/>10. New York, NY <text:s/>Jul 9, 1897 <text:s/>B14(4) <text:s/>25 pts bkstmp cvr <text:s/>f/f </text:p>
      <text:p text:style-name="P1">403 <text:s/>71. New York, NY <text:s/>Oct 19, 1896 <text:s/>1st yr of use <text:s/>D14(36) <text:s/>3 in 36 partial <text:s/>30 pts <text:s/>pse w/cc <text:s/>vg+/vg+ </text:p>
      <text:p text:style-name="P1">404 <text:s/>New York, NY <text:s text:c="2"/>‘P’ <text:s text:c="2"/>Jul 3, 1899 <text:s/>F14(2) <text:s/>pse <text:s/>w/cc <text:s/>vf-/vf- </text:p>
      <text:p text:style-name="P1">405 <text:s/>New York, NY Nov 23, 1906 <text:s/>B38 Station X <text:s/>4 pts <text:s/>gpc <text:s/>f/f <text:s/></text:p>
      <text:p text:style-name="P1">406 <text:s/>New York, NY <text:s text:c="2"/>Penn Term Sta <text:s/>May 8, 1915 <text:s/>C25(2)(C ) dd <text:s/>10 pts <text:s/>ppc <text:s/>w/1c grn <text:s/>f+/f </text:p>
      <text:p text:style-name="P1">407 <text:s/>Hendersonville, NC <text:s/>Aug 19, 1914 <text:s/>A14 <text:s/>22 pts <text:s/>3.5x5.25 cvr w/2c red <text:s/>f/f <text:s text:c="2"/>MB-2 </text:p>
      <text:p text:style-name="P1">408 <text:s/>Minot, N. Dak <text:s/>Dec 27, 1911 <text:s/>B4 Ovate <text:s/>ppc Minot, ND scene <text:s/>w/1c grn <text:s/>vg/f </text:p>
      <text:p text:style-name="P1">409 <text:s/>2. Alliance, Ohio <text:s/>Feb 8, 1910 <text:s/>B14(1) <text:s/>2 pts <text:s/>cvr <text:s/>w/2c red <text:s/>w/cc <text:s/>vg+/f </text:p>
      <text:p text:style-name="P1">410 <text:s/>Ashtabula, Ohio <text:s/>Oct 21, 1915 <text:s/>B14 <text:s/>2 pts <text:s/>pse <text:s/>w/cc ‘Ashtabula Bow Socket Co’ <text:s/>f/f+ </text:p>
      <text:p text:style-name="P1">411 <text:s/>3. Barberton, Ohio <text:s/>May 25, 1914 <text:s/>A14 <text:s/>10 pts <text:s/>pse w/cc ‘The Babcock &amp; Wilcox Co’ <text:s/>f+/f+ </text:p>
      <text:p text:style-name="P1">412 <text:s/>1. Bellaire, Ohio <text:s/>May 19, 1904 <text:s/>B14(1) <text:s/>3 pts <text:s/>pse <text:s/>w/cc ‘Blum Bros.’ <text:s/>f+/f+ </text:p>
      <text:p text:style-name="P1">413 <text:s/>2. Canton, Ohio <text:s/>Dec 14, 1895 <text:s/>D14(1) steep <text:s/>23 pts <text:s/>pse w/cc ‘First National Bank’ <text:s/>f+/f+ <text:s text:c="2"/>MB-2 </text:p>
      <text:p text:style-name="P1">414 <text:s/>3. Canton, Ohio Mar 12, 1897 B14(1) steep <text:s/>29 pts <text:s/>cvr w/2c red Bureau <text:s/>w/cc ‘L W Thomas, Architect’ f/f- MB-2 </text:p>
      <text:p text:style-name="P1">415 <text:s/>11. Canton, Ohio <text:s/>Dec 31, 1913 <text:s/>A14 dd <text:s/>28 pts <text:s/>greeting pc <text:s/>w/1c grn <text:s/>f=/f <text:s text:c="2"/>MB-2 </text:p>
      <text:p text:style-name="P1">416 <text:s/>1. Cambridge, Ohio <text:s/>Apr 23, 1913 <text:s/>B14(1) <text:s/>4 pts <text:s/>gpc <text:s/>f/f </text:p>
      <text:p text:style-name="P1">417 <text:s/>Canal Dover, Ohio <text:s/>Apr 20, 1914 <text:s/>B14 <text:s/>10 pts <text:s/>ppc w/1c grn <text:s/>f/f dial obscured by message </text:p>
      <text:p text:style-name="P1">418 <text:s/>Cincinnati, Ohio <text:s text:c="2"/>Jun 29, 1914 <text:s/>B38 Station D 2 pts <text:s/>3.5x5.25 cvr <text:s/>w/pair 1c grn <text:s/>f+/f </text:p>
      <text:p text:style-name="P1">419 <text:s/>Cleveland, Ohio <text:s/>Aug 11, 1908 <text:s/>A38 Brooklyn Station 12 pts 1st yr of use <text:s/>ppc w/#300 <text:s/>vf-/f+ </text:p>
      <text:p text:style-name="P1"/>
      <text:p text:style-name="P1"><text:soft-page-break/>420 <text:s/>1. East Liverpool, Ohio <text:s/>Sep 25, 1903 <text:s/>B14(1) <text:s/>2 pts <text:s/>pse w/cc ‘Milligan Hardware &amp; Supply Co’ <text:s/>vf/f+ </text:p>
      <text:p text:style-name="P1">421 <text:s/>2. Elyria, Ohio <text:s/>Dec 15, 1903 <text:s/>B14 <text:s/>3 pts <text:s/>pse <text:s/>w/cc ‘Grafton Stone Co’ <text:s/>f+/f+ </text:p>
      <text:p text:style-name="P1">422 <text:s/>1. Findlay, Ohio <text:s/>Mar 4, 1904 <text:s/>B14(1) 4 pts <text:s/>pse <text:s/>w/cc ‘American Mask Manufacturing Co’ <text:s/>vf-/f+ <text:s/></text:p>
      <text:p text:style-name="P1">423 <text:s/>Fostoria, Ohio <text:s/>Jul 29, 1906 <text:s/>B14(1) <text:s/>3 pts <text:s/>used as receipt cancel <text:s/>ppc <text:s/>w/#300 <text:s/>vf-/f </text:p>
      <text:p text:style-name="P1">424 <text:s/>Granville, Ohio <text:s/>Jan 6, 1937 <text:s/>A14, 18 pts <text:s/>pse <text:s/>w/cc ‘Andrew Lumber Co’ <text:s/>vg/vf- </text:p>
      <text:p text:style-name="P1">425 <text:s/>2. Hamilton, Ohio <text:s/>Apr 1, 1909 <text:s/>B14 <text:s/>7 pts <text:s/>pse <text:s/>w/cc <text:s/>‘Champion Coated Paper Co’ <text:s/>f+/f+ </text:p>
      <text:p text:style-name="P1">426 <text:s/>1. Ironton, Ohio <text:s/>Feb 19, 1910 <text:s/>B14 <text:s/>5 pts <text:s/>pse <text:s/>w/cc ‘Ironton Wood Mantel Co’ <text:s/>vf-/f </text:p>
      <text:p text:style-name="P1">427 <text:s/>1. Marietta, Ohio <text:s/>Jun 27, 1908 <text:s/>B14 <text:s/>5 pts <text:s/>2.5x5.25 cvr <text:s/>w/#319 <text:s/>vg/vg+ </text:p>
      <text:p text:style-name="P1">428 <text:s/>Newark, Ohio <text:s/>Nov 19, 1908 <text:s/>B14 <text:s/>2 pts <text:s/>ppc <text:s/>w/#300 <text:s/>f+/f+ </text:p>
      <text:p text:style-name="P1">429 <text:s/>Paulding, Ohio <text:s/>Dec 21, 1922 <text:s/>A14 <text:s/>28 pts <text:s/>xmas pc <text:s/>w/1c grn <text:s/>f/f- <text:s text:c="2"/>MB-2 </text:p>
      <text:p text:style-name="P1">430 <text:s/>1. Warren, Ohio <text:s/>Feb 13, 1911 <text:s/>B14(1) <text:s/>3 pts <text:s/>birthday pc <text:s/>w/1c grn <text:s/>vf-/f+ </text:p>
      <text:p text:style-name="P1">431 <text:s/>Wellington, Ohio <text:s/>Dec 22, 1923 <text:s/>A14 <text:s/>28 pts <text:s/>xmas pc <text:s/>w/2c black Harding <text:s/>f/f <text:s text:c="2"/>MB-2 </text:p>
      <text:p text:style-name="P1">432 <text:s/>1. Westerville, Ohio <text:s/>Dec 6, 1915 <text:s/>A14 <text:s/>24 pts <text:s/>ppc <text:s/>w/1c grn <text:s/>f-/f <text:s text:c="2"/>MB-2 </text:p>
      <text:p text:style-name="P1">433 <text:s/>1. Chickasha, Okla <text:s/>Jul 31, 1908 <text:s/>B14 <text:s/>26 pts <text:s/>greeting pc <text:s/>w/#300 <text:s/>f/f <text:s text:c="2"/>MB-2 </text:p>
      <text:p text:style-name="P1">434 <text:s/>2. Hobart, Okla <text:s/>Sep 3, 1911 <text:s/>A14 <text:s text:c="2"/>22 pts <text:s/>greeting pc <text:s/>w/1c grn <text:s/>f+/f <text:s text:c="2"/>MB-2 </text:p>
      <text:p text:style-name="P1">435 <text:s/>2. Ponca, Okla <text:s text:c="2"/>Sep 1, 1911 <text:s/>B14 <text:s/>28 pts <text:s/>ppc <text:s/>w/1c grn <text:s/>f/f <text:s/>lite print <text:s text:c="2"/>MB-2 </text:p>
      <text:p text:style-name="P1">436 <text:s/>1. Woodward, Okla <text:s/>Dec 15, 1914 <text:s/>A14 <text:s/>22 pts <text:s/>birthday pc w/2c red <text:s text:c="2"/>f/f <text:s text:c="2"/></text:p>
      <text:p text:style-name="P1">437 <text:s/>Athens, Pa <text:s/>Dec 29, 1910 <text:s/>A14 <text:s/>13 pts <text:s/>new year pc <text:s/>w/1c grn <text:s/>f/f </text:p>
      <text:p text:style-name="P1">438 <text:s/>Bellevue, Pa <text:s/>Nov 19, 1909 <text:s/>A14 <text:s/>8 pts <text:s/>ppc <text:s/>w/1c grn <text:s/>f/vg+ </text:p>
      <text:p text:style-name="P1">439 <text:s/>Bryn Mawr, Pa <text:s/>Oct 9, 19(20?) year partial <text:s/>A14 <text:s/>20 pts <text:s/>3.25x5.25 cvr w/2c red <text:s/>f/f </text:p>
      <text:p text:style-name="P1">440 <text:s/>2. Carlisle, Pa <text:s/>Oct 15, 1919 <text:s/>A14 <text:s/>13 pts <text:s/>lt brn penalty cvr <text:s/>vg+/f </text:p>
      <text:p text:style-name="P1">441 <text:s/>2. Duquesne, Pa <text:s/>Apr 4, 1914 <text:s/>A14 <text:s/>10 pts <text:s/>cvr w/pair 1c grn <text:s/>w/cc <text:s/>vg/vg </text:p>
      <text:p text:style-name="P1">442 <text:s/>2. Franklin, Pa <text:s/>Aug 18, 1910 <text:s/>B14( <text:s/>) <text:s/>4 pts <text:s/>pse <text:s/>w/enclosure <text:s/>g-vg/vg </text:p>
      <text:p text:style-name="P1">443 <text:s/>2. Franklin, Pa <text:s/>Jan 6, 1912 <text:s/>B14( <text:s/>) <text:s/>4 pts <text:s/>greeting pc <text:s/>w/1c grn <text:s/>vg-/vg+ </text:p>
      <text:p text:style-name="P1">444 <text:s/>1. Greenville, Pa <text:s/>Dec 20, 1904 <text:s/>B14(1) <text:s/>7 pts <text:s/>pse w/cc <text:s/>‘First National Bank’ <text:s/>f/f </text:p>
      <text:p text:style-name="P1">445 <text:s/>Homer City, Pa <text:s/>Feb 22, 1933 <text:s/>A14 <text:s/>10 pts <text:s/>philatelic pse <text:s/>not used in mail stream <text:s/>f+/f+ </text:p>
      <text:p text:style-name="P1">446 <text:s/>Honesdale, Pa <text:s/>Dec 28, 1911 <text:s/>B14 <text:s text:c="2"/>25 pts <text:s/>new year pc w/1c grn <text:s/>vg+/f </text:p>
      <text:p text:style-name="P1">447 <text:s/>2. Johnstown, Pa <text:s/>Jun 28, 1907 <text:s/>B14( <text:s/>) <text:s/>3 pts <text:s/>pse <text:s/>w/cc ‘The Lorain Steel Co’ <text:s/>f-/f- </text:p>
      <text:p text:style-name="P1">448 <text:s/>2. Johnstown, Pa <text:s/>Jun 23, 1909 <text:s/>B14( <text:s/>) 3 pts <text:s/>greeting pc <text:s/>w/#300 <text:s/>vg+/f </text:p>
      <text:p text:style-name="P1">449 <text:s/>State, Pa <text:s/>Feb 15, 1928 <text:s/>A14 <text:s/>12 pts <text:s/>pse <text:s/>g/vg+ cancel very lite </text:p>
      <text:p text:style-name="P1">450 <text:s/>Wilkinsburg, Pa <text:s/>Mar 8, 1909 <text:s/>B14 <text:s/>2 pts <text:s/>cvr <text:s/>w/pair 1c grn <text:s/>f/vg <text:s/>B R crnr missing <text:s/></text:p>
      <text:p text:style-name="P1">451 <text:s/>1. York, Pa <text:s/>Mar 4, 1910 <text:s/>A14 <text:s/>5 pts <text:s/>ppc <text:s/>w/1c grn <text:s/>vg+/vg+ </text:p>
      <text:p text:style-name="P1">452 <text:s/>Youngwood, Pa <text:s/>May ??, 19(30) date and cancel lite <text:s/>A14 <text:s/>26 pts <text:s/>cvr w/2c red stamp damaged <text:s/>vg/vg rgh open R </text:p>
      <text:p text:style-name="P1">453 <text:s/>Allegheny, Pa <text:s/>Dec 17, 1908 <text:s/>A38 Station A <text:s/>22 pts <text:s/>ppc <text:s/>f/f </text:p>
      <text:p text:style-name="P1">454 <text:s/>1. Pittsburg, Pa <text:s/>Sep 18, 1911 <text:s/>B38 Homewood Station <text:s/>7 pts <text:s/>ppc w/1c grn <text:s/>vg/f </text:p>
      <text:p text:style-name="P1">455 <text:s/>1. Pittsburg, Pa <text:s/>Jul 28, 1905 <text:s/>B38 Wilkinsburg Station <text:s/>6 pts <text:s/>gpc <text:s/>f/f </text:p>
      <text:p text:style-name="P1">456 <text:s/>Philadelphia, Pa <text:s/>Mar 12, 1909 <text:s/>B38 Station O dd <text:s/>5 pts <text:s/>greeting pc <text:s/>w/#300 <text:s/>f/f+ </text:p>
      <text:p text:style-name="P1">457 <text:s/>Philadelphia, Pa <text:s/>Nov 27, 1907 <text:s/>B38 Germantown Station <text:s/>cvr <text:s/>w/cc w/#300 <text:s/>vg+/f+ </text:p>
      <text:p text:style-name="P1">458 <text:s/>Philadelphia, Pa <text:s/>Jun 17, 1911 <text:s/>B38 Penn Square Station 5 pts <text:s/>ppc <text:s/>w/1c grn <text:s/>vf-/f </text:p>
      <text:p text:style-name="P1">459 <text:s/>Valley Falls, RI <text:s/>Sep 30, 1940 <text:s/>A14 10 pts <text:s/>philatelic UX27 last day pc with cachet pg 56 FCE vf/vf- <text:s text:c="2"/>MB-2 </text:p>
      <text:p text:style-name="P1"><text:soft-page-break/>460 <text:s/>3. Deadwood, S. Dak <text:s/>Apr 29, 1923 <text:s/>A14 <text:s/>22 pts <text:s/>pse <text:s/>f+/vg+ <text:s/>smudges <text:s text:c="2"/>MB-2 </text:p>
      <text:p text:style-name="P1">461 <text:s/>Milbank, S.Dak <text:s/>May 29, 1930 <text:s/>A14 <text:s/>20 pts <text:s/>pse <text:s text:c="2"/>f+/f <text:s text:c="2"/>MB-2 </text:p>
      <text:p text:style-name="P1">462 <text:s/>5. Sioux Falls, S.D. <text:s/>Jul 18, 1910 <text:s/>B14 dd 10 pts <text:s/>used as receipt cancel from Italy <text:s/>RPPC w/2c red <text:s/>f/f+ <text:s text:c="2"/></text:p>
      <text:p text:style-name="P1">463 <text:s/>Wagner, S. Dak <text:s text:c="2"/>May 1, 1929 <text:s/>A14 <text:s text:c="2"/>41 pts <text:s/>#10 window cvr <text:s/>w/2cred <text:s/>w/cc <text:s text:c="2"/>vg+/vg <text:s text:c="4"/>MB-4 </text:p>
      <text:p text:style-name="P1">464 <text:s/>Greeneville, Tenn <text:s/>Jun 5, 1915 <text:s/>A14 <text:s/>27 pts <text:s/>cvr <text:s/>w/2c red <text:s text:c="2"/>f+/f+ <text:s text:c="2"/>MB-2 </text:p>
      <text:p text:style-name="P1">465 <text:s/>Lewisburg, Tenn <text:s text:c="2"/>Feb 3, 1930 <text:s/>A14 <text:s/>26 pts <text:s/>cvr <text:s/>w/2c red <text:s/>vg/f <text:s text:c="2"/>MB-2 </text:p>
      <text:p text:style-name="P1">466 <text:s/>Memphis, Tenn <text:s/>Oct 5, 1915 <text:s/>A38 Dutro Station <text:s/>18 pts 3.5x5.25 cvr w/2c red <text:s/>f/f+ </text:p>
      <text:p text:style-name="P1">467 <text:s/>1. Morristown, Tenn <text:s/>Apr 19, 1910 <text:s/>B14 <text:s/>21 pts <text:s/>comic pc <text:s/>w/1c grn <text:s/>f/f <text:s text:c="2"/>MB-2 </text:p>
      <text:p text:style-name="P1">468 <text:s/>7. Austin, Texas <text:s/>Mar 29, 1909 <text:s/>B14 <text:s/>11 pts <text:s/>greeting pc <text:s/>w/#300 <text:s/>vg+/f <text:s/>cancel partially obscured by pc design </text:p>
      <text:p text:style-name="P1">469 <text:s/>2. Cuero, Texas <text:s/>Dec 11, 1912 <text:s text:c="2"/>A14 <text:s text:c="2"/>20 pts <text:s/>greeting pc <text:s/>w/1c grn <text:s/>f/f <text:s text:c="2"/>MB-2 </text:p>
      <text:p text:style-name="P1">470 <text:s/>5. Galveston, Tex <text:s/>Dec 30, 1907 <text:s/>B14(1) dd <text:s/>3 pts <text:s/>ppc <text:s/>w/#300 <text:s/>f/f+ </text:p>
      <text:p text:style-name="P1">471 <text:s/>9. Galveston, Texas <text:s/>Aug 15, 1916 <text:s/>A14 dd <text:s/>9 pts <text:s/>eku? <text:s/>ppc <text:s/>w/1c grn <text:s/>f/f </text:p>
      <text:p text:style-name="P1">472 <text:s/>Omaha, Texas <text:s text:c="2"/>Dec 29, 1938? Yr very lite <text:s/>A14 24 pts <text:s/>3x5 index card w/1c grn <text:s/>sent thru mail <text:s/>f+/f </text:p>
      <text:p text:style-name="P1">473 <text:s/>2. Waco, Texas <text:s/>Jan 1, 1912 <text:s/>B14(1) <text:s/>4 pts <text:s/>pse <text:s/>f/f </text:p>
      <text:p text:style-name="P1">474 <text:s/>Harrisonburg, Va <text:s/>Sep 24, 1919 <text:s text:c="2"/>A14 <text:s text:c="2"/>20 pts <text:s/>cvr <text:s/>w/2c red <text:s text:c="2"/>f+/vg+ <text:s text:c="2"/>MB-2 </text:p>
      <text:p text:style-name="P1">475 <text:s/>1. Lynchburg, Va <text:s/>May 2, 1896 <text:s/>D14(1) <text:s/>40 pts <text:s/>cvr <text:s/>w/2c red w/cc <text:s text:c="2"/>vf/f+ <text:s text:c="6"/>MB-3 </text:p>
      <text:p text:style-name="P1">476 <text:s/>Staunton, Va <text:s/>Sep 21, 1908 <text:s/>B14 6 pts <text:s/>3.5x5.25 cvr <text:s/>w/pair #300 w/enclosure <text:s/>f+/f </text:p>
      <text:p text:style-name="P1">477 <text:s/>Auburn, Wash <text:s/>Oct 15, 1924 <text:s/>A14 <text:s/>20 pts <text:s/>pse <text:s/>w/cc <text:s/>‘First National Bank’ <text:s/>f+/f <text:s text:c="2"/>MB-2 </text:p>
      <text:p text:style-name="P1">478 <text:s/>Kalama, Wash <text:s/>Nov 25, 1936 <text:s/>A14 <text:s/>28 pts <text:s/>cvr <text:s/>w/3c violet <text:s/>f/f <text:s text:c="2"/>MB-2 </text:p>
      <text:p text:style-name="P1">479 <text:s/>1. Pullman, Wash <text:s/>Mar 3, 1921 <text:s/>A14 <text:s/>22 pts <text:s/>3.5x5.25 cvr w/2c red <text:s/>f/f <text:s text:c="2"/>MB-2 </text:p>
      <text:p text:style-name="P1">480 <text:s/>Toppenish, Wash <text:s/>Apr 4, 1925 <text:s/>A14 <text:s/>24 pts <text:s/>pse <text:s/>w/cc ‘Central Bank of Toppenish’ <text:s/>f/f+ <text:s text:c="2"/>MB-2 </text:p>
      <text:p text:style-name="P1">481 <text:s/>1. Sistersville, W. Va <text:s/>Nov 21, 1917 <text:s/>A14 <text:s/>25 pts <text:s/>pse w/1c grn added <text:s/>vg+/f <text:s text:c="2"/>MB-2 </text:p>
      <text:p text:style-name="P1">482 <text:s/>Clintonville, Wis <text:s/>Jan 23, 1928 <text:s/>A14 <text:s/>22 pts cvr w/2c red <text:s/>f+/vg+ <text:s text:c="2"/>MB-2 </text:p>
      <text:p text:style-name="P1">483 <text:s/>Dodgeville, Wis <text:s/>Dec 21, [ <text:s text:c="4"/>] <text:s/>yr slug removed <text:s/>A14 <text:s/>28 pts <text:s/>xmas pc <text:s/>w/2c red <text:s/>f/f+ </text:p>
      <text:p text:style-name="P1">484 <text:s/>Green Bay, Wis <text:s/>Station A <text:s/>Nov 7, 1916 <text:s/>C38 Station A <text:s/>pse <text:s/>w/cc ‘’Barkhausen Oil Co’ <text:s/>f+/f+ </text:p>
      <text:p text:style-name="P1">485 <text:s/>1. Menasha, Wis <text:s/>Mar 30, 1914 <text:s/>A14 <text:s/>23 pts <text:s/>comic pc <text:s/>w/1c grn <text:s/>f/f <text:s text:c="2"/>MB-2 </text:p>
      <text:p text:style-name="P1">486 <text:s/>Neillsville, Wis <text:s/>Dec 15, 192x <text:s/>last yr digit indistinct <text:s/>A14 <text:s/>27 pts <text:s/>cvr w/2c red <text:s/>f/vg+ 2 sm tears top <text:s text:c="2"/>MB-2 </text:p>
      <text:p text:style-name="P1">487 <text:s/>3. Oconomowoc, Wis <text:s/>May 22, 1920 <text:s/>A14 dd <text:s/>22 pts <text:s/>ppc <text:s/>w/1c grn <text:s text:c="2"/>f/f <text:s text:c="2"/>MB-2 </text:p>
      <text:p text:style-name="P1">488 <text:s/>3. Ripon, Wis <text:s/>Dec 22, 1924 <text:s/>A14 dd <text:s/>26 pts <text:s/>xmas pc <text:s/>w/1c grn <text:s/>f/f <text:s text:c="2"/>MB-2 </text:p>
      <text:p text:style-name="P1">489 <text:s/>Washington, DC <text:s/>Nov 14, 1895 <text:s/>D13(2) <text:s/>20 pts <text:s/>lt brn penalty env Dead Letter Office <text:s/>f/f+ </text:p>
      <text:p text:style-name="P1">490 <text:s/>Washington, DC <text:s/>May 7, 1902 <text:s/>B38 Station A (1) 2 pts <text:s/>cvr <text:s/>w/2c red Bureau <text:s/>vf-/vg+ </text:p>
      <text:p text:style-name="P1">491 <text:s/>US Army Postal Service <text:s/>May 16, 1918 <text:s/>A24(2) <text:s/>$15 <text:s/>bkstmp <text:s/>2x6 cvr <text:s text:c="2"/>pg 69 FCE <text:s/>vg+/vg+ crnr missing T L MB-3 </text:p>
      <text:p text:style-name="P1">492 <text:s/>Hempstead, NY <text:s/>Jun 25, 1918 A38 Mills Branch <text:s/>ppc w/2c red <text:s/>vg/f+ </text:p>
      <text:p text:style-name="P1">493 <text:s/>New Rochelle, NY <text:s/>Jun 6, 1921 <text:s/>A38 Fort Slocum Military Branch <text:s/>cvr w/cc ‘Service Club Fort Slocum, NY’ stamp missing <text:s/>vg/vg <text:s/>rgh open Rt <text:s text:c="4"/></text:p>
      <text:p text:style-name="P1">494 <text:s/>Chattanooga, Tenn <text:s/>Aug 7, 1918 <text:s/>A38 <text:s/>Military Branch <text:s/>ppc <text:s/>w/2c red <text:s/>soldiers on the rifle range <text:s/>vg/f+ <text:s/></text:p>
      <text:p text:style-name="P1">495 <text:s/>Waco, Texas <text:s/>Sep 16, 1918 <text:s/>A38 Aviation Branch ppc YMCA Building Camp MacArthur, Waco Texas <text:s/>stamp missing <text:s/>g-vg/f </text:p>
      <text:p text:style-name="P1">496 <text:s/>3. Boston, Mass <text:s/>Jan 28, 1902 B38 Boston Circuit R.P.O. <text:s/>4x5 cvr <text:s/>w/2c red Bureau <text:s/>f+/f </text:p>
      <text:p text:style-name="P1">497 <text:s/>5. Boston, Mass <text:s/>Sep 7, 1910 <text:s/>B38 Boston Circuit R.P.O. (2) <text:s/>ppc w/1c grn <text:s/>f/f </text:p>
      <text:p text:style-name="P1"><text:soft-page-break/>498 <text:s/>Honolulu, Hawaii <text:s/>Mar 5, 1909 <text:s/>H14 <text:s/>early use <text:s/>ppc <text:s/>w/1c grn <text:s/>f+/f+ </text:p>
      <text:p text:style-name="P1">499 <text:s/>Honolulu, Hawaii <text:s/>Dec 20, 1916 <text:s/>A14 <text:s/>ppc w/1c grn <text:s text:c="2"/>f+/f+ </text:p>
      <text:p text:style-name="P1">500 <text:s/>Manila, P.I. <text:s/>Nov 29, 1920 <text:s/>A14 dd <text:s/>lt brn w/4c red PI stmp <text:s/>f/vg <text:s/>lite print insect damage on T and R <text:s text:c="3"/>MB-2 </text:p>
      <text:p text:style-name="P1"><text:s/></text:p>
      <text:h text:style-name="Heading_20_2" text:outline-level="2">Large Lots of Flag Cancels </text:h>
      <text:p text:style-name="P1">501 <text:s/>Lot of 29 California Flag Cancels on covers and cards. All previously offered as individual lots but did not sell. All are at least vg/vg or better. Some very nice flags in this lot. <text:s text:c="3"/>MB-15 </text:p>
      <text:p text:style-name="P1"><text:s/></text:p>
      <text:p text:style-name="P1"><text:s text:c="3"/>&lt;&lt;&lt;&lt;&lt;&lt;&lt;&lt;&lt;&lt;&lt;&lt;&lt;&lt;&lt;&lt;&lt;&lt;&lt;&lt;&lt; <text:s text:c="3"/>end <text:s/>of <text:s/>auction <text:s/>&lt;&lt;&lt;&lt;&lt;&lt;&lt;&lt;&lt;&lt;&lt;&lt;&lt;&lt;&lt;&lt;&lt;&lt;&lt;&lt;&lt;&lt;&lt;&lt;&lt;&lt; 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 text:c="12"/></text:p>
      <text:p text:style-name="P1"><text:s text:c="12"/></text:p>
      <text:p text:style-name="P1"><text:s text:c="9"/></text:p>
      <text:p text:style-name="P1"><text:s text:c="14"/></text:p>
      <text:p text:style-name="P1"><text:s/></text:p>
      <text:p text:style-name="P1"><text:s text:c="2"/></text:p>
      <text:p text:style-name="P1"><text:s/></text:p>
      <text:p text:style-name="P1"><text:s/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date>2015-07-11T11:20:50.380000000</dc:date>
    <meta:editing-duration>PT18M17S</meta:editing-duration>
    <meta:editing-cycles>18</meta:editing-cycles>
    <meta:document-statistic meta:table-count="0" meta:image-count="0" meta:object-count="0" meta:page-count="17" meta:paragraph-count="615" meta:word-count="8564" meta:character-count="49396" meta:non-whitespace-character-count="35559"/>
  </office:meta>
</office:document-meta>
</file>